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style:font-size-asian="14pt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8pt" fo:font-weight="bold" style:font-size-asian="18pt" style:font-weight-asian="bold"/>
    </style:style>
    <style:style style:name="T2" style:family="text">
      <style:text-properties fo:color="#000000" fo:font-size="16pt" fo:font-weight="bold" style:font-size-asian="16pt" style:font-weight-asian="bold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fo:font-weight="bold" style:font-size-asian="14pt" style:font-weight-asian="bold"/>
    </style:style>
    <style:style style:name="T7" style:family="text">
      <style:text-properties fo:color="#000000" style:font-name="Arial" style:text-underline-style="none" fo:background-color="#ffffff" loext:char-shading-value="0" style:font-name-complex="Arial1" style:font-size-complex="10.5pt"/>
    </style:style>
    <style:style style:name="T8" style:family="text">
      <style:text-properties fo:color="#000000" style:font-name="Arial" fo:background-color="#ffffff" loext:char-shading-value="0" style:font-name-complex="Arial1" style:font-size-complex="10.5pt"/>
    </style:style>
    <style:style style:name="T9" style:family="text">
      <style:text-properties fo:color="#000000" style:font-name="Arial" fo:background-color="#ffffff" loext:char-shading-value="0" style:font-name-complex="Arial1" style:font-size-complex="10.5pt" style:font-weight-complex="bold"/>
    </style:style>
    <style:style style:name="T10" style:family="text">
      <style:text-properties fo:color="#000000" style:font-name="Arial" fo:font-weight="bold" fo:background-color="#ffffff" loext:char-shading-value="0" style:font-weight-asian="bold" style:font-name-complex="Arial1" style:font-size-complex="10.5pt" style:font-weight-complex="bold"/>
    </style:style>
    <style:style style:name="T11" style:family="text">
      <style:text-properties fo:color="#000000" style:font-name="Arial" fo:font-weight="bold" fo:background-color="#ffffff" loext:char-shading-value="0" style:font-weight-asian="bold" style:font-name-complex="Arial1" style:font-size-complex="10.5pt"/>
    </style:style>
    <style:style style:name="T12" style:family="text">
      <style:text-properties fo:color="#000000" style:font-name="Arial" fo:font-size="10.5pt" fo:background-color="#ffffff" loext:char-shading-value="0" style:font-size-asian="10.5pt" style:font-name-complex="Arial1" style:font-size-complex="10.5pt"/>
    </style:style>
    <style:style style:name="T13" style:family="text">
      <style:text-properties fo:color="#000000" style:font-name="Arial" fo:font-size="10.5pt" style:text-underline-style="none" fo:background-color="#ffffff" loext:char-shading-value="0" style:font-size-asian="10.5pt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</text:span><text:span text:style-name="T2">SLAM</text:span></text:p>
      <text:p text:style-name="Standard"><text:span text:style-name="T3">1.ZGODOVINA ISLAMA</text:span></text:p>
      <text:p text:style-name="Standard"><text:span text:style-name="T3">MOHAMED</text:span></text:p>
      <text:p text:style-name="Standard"><text:span text:style-name="T5">-</text:span><text:a xlink:type="simple" xlink:href="http://sl.wikipedia.org/wiki/Musliman" office:target-frame-name="Musliman" xlink:show="replace" text:style-name="ListLabel_20_1" text:visited-style-name="ListLabel_20_1"><text:span text:style-name="Internet_20_link"><text:span text:style-name="T7">Muslimani</text:span></text:span></text:a><text:span text:style-name="apple-converted-space"><text:span text:style-name="T8"> </text:span></text:span><text:span text:style-name="T8">in</text:span><text:span text:style-name="apple-converted-space"><text:span text:style-name="T8"> </text:span></text:span><text:a xlink:type="simple" xlink:href="http://sl.wikipedia.org/wiki/Bahajstvo" office:target-frame-name="Bahajstvo" xlink:show="replace" text:style-name="ListLabel_20_1" text:visited-style-name="ListLabel_20_1"><text:span text:style-name="Internet_20_link"><text:span text:style-name="T7">Bahajci</text:span></text:span></text:a><text:span text:style-name="apple-converted-space"><text:span text:style-name="T8"> </text:span></text:span><text:span text:style-name="T8">verujejo, da je poslanec in</text:span><text:span text:style-name="apple-converted-space"><text:span text:style-name="T8"> </text:span></text:span><text:a xlink:type="simple" xlink:href="http://sl.wikipedia.org/wiki/Prerok" office:target-frame-name="Prerok" xlink:show="replace" text:style-name="ListLabel_20_1" text:visited-style-name="ListLabel_20_1"><text:span text:style-name="Internet_20_link"><text:span text:style-name="T7">prerok</text:span></text:span></text:a><text:span text:style-name="apple-converted-space"><text:span text:style-name="T8"> </text:span></text:span><text:a xlink:type="simple" xlink:href="http://sl.wikipedia.org/wiki/Alah" office:target-frame-name="Alah" xlink:show="replace" text:style-name="ListLabel_20_1" text:visited-style-name="ListLabel_20_1"><text:span text:style-name="Internet_20_link"><text:span text:style-name="T7">Boga</text:span></text:span></text:a><text:span text:style-name="T8">. Poleg tega skoraj vsi muslimani verujejo, da je poslednji prerok, kar jih je Bog poslal človeštvu.</text:span></text:p>
      <text:p text:style-name="Standard"><text:span text:style-name="T8">-Mohamed se je rodil v Meki in tam preživel približno 52 let svojega življenja (okrog 570-622)</text:span></text:p>
      <text:p text:style-name="Standard"><text:span text:style-name="T5">-</text:span><text:span text:style-name="T8">Ime »Mohamed« pomeni »hvalevredni« in se pojavlja 4x v Koranu.</text:span><text:span text:style-name="apple-converted-space"><text:span text:style-name="T8"> </text:span></text:span><text:span text:style-name="T8">Koran se obrača na Mohameda v drugi osebi </text:span></text:p>
      <text:p text:style-name="Standard"><text:span text:style-name="T3">ALLAH</text:span></text:p>
      <text:p text:style-name="Standard"><text:span text:style-name="T4">-Je arabska beseda za boga</text:span></text:p>
      <text:p text:style-name="Standard"><text:span text:style-name="T4">-Allah ima 99 imen ki so navedena v Koranu</text:span></text:p>
      <text:p text:style-name="Standard"><text:span text:style-name="T4">-</text:span><text:span text:style-name="T8">Nekateri islamski učenjaki nasprotujejo prevajanju imena Allah</text:span></text:p>
      <text:p text:style-name="Standard"><text:span text:style-name="T3">5 STEBROV VERE</text:span></text:p>
      <text:p text:style-name="Standard"><text:span text:style-name="T10">Kelime in šehadet</text:span><text:span text:style-name="T9">-</text:span><text:span text:style-name="T8">izpovedovanje, da ni drugega boga poleg Allaha in da je Mohamed njegov Poslanec.</text:span></text:p>
      <text:p text:style-name="Standard"><text:span text:style-name="T10">Opravljanje molitve</text:span><text:span text:style-name="apple-converted-space"><text:span text:style-name="T8"> </text:span></text:span><text:span text:style-name="T8">- Muslimanom je zapovedano, da petkrat dnevno opravljajo obvezno molitev.</text:span></text:p>
      <text:p text:style-name="Standard"><text:span text:style-name="T10">Post v mesecu Ramadanu</text:span><text:span text:style-name="apple-converted-space"><text:span text:style-name="T8"> </text:span></text:span><text:span text:style-name="T8">- post je verski obred (ibadet), ki pomeni da se vzdržiš od hrane, pijače, spolnega odnosa in drugih stvari ki kvarijo post od zore do sončnega zahoda.</text:span><text:span text:style-name="apple-converted-space"><text:span text:style-name="T8"> </text:span></text:span></text:p>
      <text:p text:style-name="Standard"><text:span text:style-name="T10">Dajanje zekata</text:span><text:span text:style-name="apple-converted-space"><text:span text:style-name="T8"> </text:span></text:span><text:span text:style-name="T8">- Vsak Musliman, ki ima določeno količino imetja, ima obveznost določen delež od imetja dajati kot zekat.</text:span></text:p>
      <text:p text:style-name="Standard"><text:span text:style-name="T10">Opravljanje Hadža</text:span><text:span text:style-name="apple-converted-space"><text:span text:style-name="T8"> </text:span></text:span><text:span text:style-name="T8">- Hadž mora opraviti vsak musliman, če je zmožen za to.</text:span></text:p>
      <text:p text:style-name="Standard"><text:span text:style-name="T11">MOŠEJA-</text:span><text:span text:style-name="T10">Mošéja</text:span><text:span text:style-name="apple-converted-space"><text:span text:style-name="T8"> </text:span></text:span><text:span text:style-name="T8">ali</text:span><text:span text:style-name="apple-converted-space"><text:span text:style-name="T8"> </text:span></text:span><text:span text:style-name="T10">džamija</text:span><text:span text:style-name="apple-converted-space"><text:span text:style-name="T8"> </text:span></text:span><text:span text:style-name="T8">je</text:span><text:span text:style-name="apple-converted-space"><text:span text:style-name="T8"> </text:span></text:span><text:a xlink:type="simple" xlink:href="http://sl.wikipedia.org/wiki/Islam" office:target-frame-name="Islam" xlink:show="replace" text:style-name="ListLabel_20_1" text:visited-style-name="ListLabel_20_1"><text:span text:style-name="Internet_20_link"><text:span text:style-name="T7">muslimanski</text:span></text:span></text:a><text:span text:style-name="apple-converted-space"><text:span text:style-name="T8"> </text:span></text:span><text:a xlink:type="simple" xlink:href="http://sl.wikipedia.org/wiki/Verski_objekt" office:target-frame-name="Verski objekt" xlink:show="replace" text:style-name="ListLabel_20_1" text:visited-style-name="ListLabel_20_1"><text:span text:style-name="Internet_20_link"><text:span text:style-name="T7">verski objekt</text:span></text:span></text:a><text:span text:style-name="T8">, ki služi kot</text:span><text:span text:style-name="apple-converted-space"><text:span text:style-name="T8"> </text:span></text:span><text:a xlink:type="simple" xlink:href="http://sl.wikipedia.org/w/index.php?title=Molilnica&amp;action=edit&amp;redlink=1" office:target-frame-name="Molilnica (stran ne obstaja)" xlink:show="replace" text:style-name="ListLabel_20_1" text:visited-style-name="ListLabel_20_1"><text:span text:style-name="Internet_20_link"><text:span text:style-name="T7">molilnica</text:span></text:span></text:a><text:span text:style-name="T8">.</text:span></text:p>
      <text:p text:style-name="Standard"><text:span text:style-name="T11">Koran</text:span></text:p>
      <text:p text:style-name="Standard"><text:span text:style-name="T8">-je sveta knjiga,napisana v arabščini</text:span></text:p>
      <text:p text:style-name="Standard"><text:span text:style-name="T8">-</text:span><text:a xlink:type="simple" xlink:href="http://sl.wikipedia.org/wiki/Muslimani" office:target-frame-name="Muslimani" xlink:show="replace" text:style-name="ListLabel_20_1" text:visited-style-name="ListLabel_20_1"><text:span text:style-name="Internet_20_link"><text:span text:style-name="T7">Muslimani</text:span></text:span></text:a><text:span text:style-name="apple-converted-space"><text:span text:style-name="T8"> </text:span></text:span><text:span text:style-name="T8">verujejo, da je Koran čista božja beseda in vrh božjega razkrivanja ljudem.</text:span></text:p>
      <text:p text:style-name="Standard"><text:span text:style-name="T8">-avtor Korana je Allah in ne Mohamed,Koran sestavlja 114 sur in vsebuje številne zgodbe</text:span></text:p>
      <text:p text:style-name="Standard"><text:span text:style-name="T8">-Prevodi Korana v druge jezike se ne štejejo za prave svete knjige. Pred dotikanjem korana se mora vernik simbolično umiti, obstajajo pa tudi druga pravila za rokovanje s to knjigo.</text:span></text:p>
      <text:p text:style-name="P1"/>
      <text:p text:style-name="Standard"><text:soft-page-break/><text:span text:style-name="T6">Meka</text:span></text:p>
      <text:p text:style-name="Standard"><text:span text:style-name="apple-converted-space"><text:span text:style-name="T12">- </text:span></text:span><text:span text:style-name="T12">je</text:span><text:span text:style-name="apple-converted-space"><text:span text:style-name="T12"> </text:span></text:span><text:a xlink:type="simple" xlink:href="http://sl.wikipedia.org/wiki/Glavno_mesto" office:target-frame-name="Glavno mesto" xlink:show="replace" text:style-name="ListLabel_20_2" text:visited-style-name="ListLabel_20_2"><text:span text:style-name="Internet_20_link"><text:span text:style-name="T13">glavno mesto</text:span></text:span></text:a><text:span text:style-name="apple-converted-space"><text:span text:style-name="T12"> </text:span></text:span><text:a xlink:type="simple" xlink:href="http://sl.wikipedia.org/wiki/Provinca" office:target-frame-name="Provinca" xlink:show="replace" text:style-name="ListLabel_20_2" text:visited-style-name="ListLabel_20_2"><text:span text:style-name="Internet_20_link"><text:span text:style-name="T13">province</text:span></text:span></text:a><text:span text:style-name="apple-converted-space"><text:span text:style-name="T12"> </text:span></text:span><text:a xlink:type="simple" xlink:href="http://sl.wikipedia.org/w/index.php?title=Makkah&amp;action=edit&amp;redlink=1" office:target-frame-name="Makkah (stran ne obstaja)" xlink:show="replace" text:style-name="ListLabel_20_2" text:visited-style-name="ListLabel_20_2"><text:span text:style-name="Internet_20_link"><text:span text:style-name="T13">Makkah</text:span></text:span></text:a><text:span text:style-name="apple-converted-space"><text:span text:style-name="T12"> </text:span></text:span><text:span text:style-name="T12">v </text:span><text:a xlink:type="simple" xlink:href="http://sl.wikipedia.org/wiki/Savdska_Arabija" office:target-frame-name="Savdska Arabija" xlink:show="replace" text:style-name="ListLabel_20_2" text:visited-style-name="ListLabel_20_2"><text:span text:style-name="Internet_20_link"><text:span text:style-name="T13">Savdski Arabiji</text:span></text:span></text:a></text:p>
      <text:p text:style-name="Standard"><text:span text:style-name="T12">-Meka slovi kot najsvetejši kraj</text:span><text:span text:style-name="apple-converted-space"><text:span text:style-name="T12"> </text:span></text:span><text:a xlink:type="simple" xlink:href="http://sl.wikipedia.org/wiki/Islam" office:target-frame-name="Islam" xlink:show="replace" text:style-name="ListLabel_20_2" text:visited-style-name="ListLabel_20_2"><text:span text:style-name="Internet_20_link"><text:span text:style-name="T13">islama</text:span></text:span></text:a><text:span text:style-name="T12">, saj se je v njej rodil</text:span><text:span text:style-name="apple-converted-space"><text:span text:style-name="T12"> </text:span></text:span><text:a xlink:type="simple" xlink:href="http://sl.wikipedia.org/wiki/Prerok" office:target-frame-name="Prerok" xlink:show="replace" text:style-name="ListLabel_20_2" text:visited-style-name="ListLabel_20_2"><text:span text:style-name="Internet_20_link"><text:span text:style-name="T13">prerok</text:span></text:span></text:a><text:span text:style-name="apple-converted-space"><text:span text:style-name="T12"> </text:span></text:span><text:a xlink:type="simple" xlink:href="http://sl.wikipedia.org/wiki/Mohamed" office:target-frame-name="Mohamed" xlink:show="replace" text:style-name="ListLabel_20_2" text:visited-style-name="ListLabel_20_2"><text:span text:style-name="Internet_20_link"><text:span text:style-name="T13">Mohamed</text:span></text:span></text:a></text:p>
      <text:p text:style-name="Standard"><text:span text:style-name="T12">-Vanjo morajo vsaj enkrat v življenju romati vsi</text:span><text:span text:style-name="apple-converted-space"><text:span text:style-name="T12"> </text:span></text:span><text:a xlink:type="simple" xlink:href="http://sl.wikipedia.org/wiki/Muslimani" office:target-frame-name="Muslimani" xlink:show="replace" text:style-name="ListLabel_20_2" text:visited-style-name="ListLabel_20_2"><text:span text:style-name="Internet_20_link"><text:span text:style-name="T13">muslimani</text:span></text:span></text:a><text:span text:style-name="T12">, ki si to lahko privoščijo</text:span></text:p>
      <text:p text:style-name="Standard"><text:span text:style-name="T12">-Ta obveza, imenovana </text:span><text:a xlink:type="simple" xlink:href="http://sl.wikipedia.org/wiki/Had%C5%BE" office:target-frame-name="Hadž" xlink:show="replace" text:style-name="ListLabel_20_2" text:visited-style-name="ListLabel_20_2"><text:span text:style-name="Internet_20_link"><text:span text:style-name="T13">hadž</text:span></text:span></text:a><text:span text:style-name="T12">, sodi met</text:span><text:span text:style-name="apple-converted-space"><text:span text:style-name="T12"> </text:span></text:span><text:a xlink:type="simple" xlink:href="http://sl.wikipedia.org/wiki/Pet_stebrov_islama" office:target-frame-name="Pet stebrov islama" xlink:show="replace" text:style-name="ListLabel_20_2" text:visited-style-name="ListLabel_20_2"><text:span text:style-name="Internet_20_link"><text:span text:style-name="T13">petero stebrov islama</text:span></text:span></text:a></text:p>
      <text:p text:style-name="Standard"><text:span text:style-name="T6">Nemuslimani v Meki</text:span></text:p>
      <text:p text:style-name="Standard"><text:span text:style-name="T12">-Čeprav je vstop nemuslimanom v Meko prepovedan in dostope v mesto nadzorujejo s cestnimi zaporami, se je nekaterim</text:span><text:span text:style-name="apple-converted-space"><text:span text:style-name="T12"> </text:span></text:span><text:a xlink:type="simple" xlink:href="http://sl.wikipedia.org/w/index.php?title=Pustolovec&amp;action=edit&amp;redlink=1" office:target-frame-name="Pustolovec (stran ne obstaja)" xlink:show="replace" text:style-name="ListLabel_20_2" text:visited-style-name="ListLabel_20_2"><text:span text:style-name="Internet_20_link"><text:span text:style-name="T13">pustolovcem</text:span></text:span></text:a><text:span text:style-name="apple-converted-space"><text:span text:style-name="T12"> </text:span></text:span><text:span text:style-name="T12">to tudi zares posrečilo.</text:span></text:p>
      <text:p text:style-name="Standard"><text:span text:style-name="T6">Prazniki</text:span></text:p>
      <text:p text:style-name="Standard"><text:span text:style-name="T4">-Bajram</text:span></text:p>
      <text:p text:style-name="Standard"><text:span text:style-name="T4">-Kurban-Bajram</text:span></text:p>
      <text:p text:style-name="Standard"><text:span text:style-name="T4">-Ramad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color="#000000" style:font-name="Arial" fo:font-family="Arial" style:font-family-generic="roman" style:font-pitch="variable" style:text-underline-style="none" fo:background-color="#ffffff" style:font-name-complex="Arial1" style:font-family-complex="Arial" style:font-family-generic-complex="system" style:font-pitch-complex="variable" style:font-size-complex="10.5pt"/>
    </style:style>
    <style:style style:name="ListLabel_20_2" style:display-name="ListLabel 2" style:family="text">
      <style:text-properties fo:color="#000000" style:font-name="Arial" fo:font-family="Arial" style:font-family-generic="roman" style:font-pitch="variable" fo:font-size="10.5pt" style:text-underline-style="none" fo:background-color="#ffffff" style:font-size-asian="10.5pt" style:font-name-complex="Arial1" style:font-family-complex="Arial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3" meta:word-count="330" meta:character-count="2058" meta:non-whitespace-character-count="1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