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209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lgerian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3.0209in"/>
        </style:tab-stops>
      </style:paragraph-properties>
    </style:style>
    <style:style style:name="P9" style:family="paragraph" style:parent-style-name="Standard" style:list-style-name="WWNum3">
      <style:paragraph-properties fo:text-align="justify" style:justify-single-word="false">
        <style:tab-stops>
          <style:tab-stop style:position="0.5in"/>
          <style:tab-stop style:position="3.0209in"/>
        </style:tab-stops>
      </style:paragraph-properties>
    </style:style>
    <style:style style:name="P10" style:family="paragraph" style:parent-style-name="Standard" style:list-style-name="WWNum3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-complex="Arial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209in"/>
        </style:tab-stops>
      </style:paragraph-properties>
      <style:text-properties style:font-name-complex="Arial2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-complex="Arial2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lgerian" fo:font-size="14pt" fo:font-weight="bold" style:font-size-asian="14pt" style:font-weight-asian="bold" style:font-name-complex="Arial2" style:font-size-complex="14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T4" style:family="text">
      <style:text-properties style:font-name="Lucida Sans Unicode" fo:font-size="12.5pt" style:font-size-asian="12.5pt" style:font-name-complex="Lucida Sans Unicode1" style:font-size-complex="12.5pt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text-underline-style="solid" style:text-underline-width="auto" style:text-underline-color="font-color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KAKOVOST </text:span><text:span text:style-name="T2">Ž</text:span><text:span text:style-name="T1">IVLJENJA</text:span></text:p>
      <text:p text:style-name="P3"/>
      <text:list xml:id="list2716455490" text:style-name="WWNum2">
        <text:list-item>
          <text:p text:style-name="P5"><text:span text:style-name="T3">KAZALCI BLAGINJE DRUŽBE</text:span></text:p>
        </text:list-item>
      </text:list>
      <text:p text:style-name="P13"><text:span text:style-name="T5">KAKO BI LAHKO IZMERILI ali VSAJ KVALITATIVNO OPISALI DRUŽBENI RAZVOJ?</text:span></text:p>
      <text:p text:style-name="P13"><text:span text:style-name="T6">Zahteve po sistematičnem zbiranju podatkov o družbenem razvoju se pojavijo ob večjih družbenih spremembah:</text:span></text:p>
      <text:list xml:id="list210477745" text:style-name="WWNum3">
        <text:list-item>
          <text:p text:style-name="P6"><text:span text:style-name="T8">konec druge svetovne vojne</text:span></text:p>
        </text:list-item>
        <text:list-item>
          <text:p text:style-name="P6"><text:span text:style-name="T8">povečan vpliv znanstvenih in tehnoloških sprememb</text:span></text:p>
        </text:list-item>
        <text:list-item>
          <text:p text:style-name="P6"><text:span text:style-name="T8">spoznanje o človekovih nenadzorovanih posegih v naravo</text:span></text:p>
        </text:list-item>
        <text:list-item>
          <text:p text:style-name="P6"><text:span text:style-name="T8">uveljavljanje človekovih pravic</text:span></text:p>
        </text:list-item>
      </text:list>
      <text:p text:style-name="P14"/>
      <text:p text:style-name="P13"><text:span text:style-name="T6">Sistematično raziskovanje kazalcev družbenega razvoja se je začelo v okviru OZN. Služilo je za</text:span><text:span text:style-name="T7">:</text:span></text:p>
      <text:list xml:id="list102119262773744" text:continue-numbering="true" text:style-name="WWNum3">
        <text:list-item>
          <text:p text:style-name="P6"><text:span text:style-name="T8">analizo družbenega razvoja</text:span></text:p>
        </text:list-item>
        <text:list-item>
          <text:p text:style-name="P6"><text:span text:style-name="T8">načrtovanje ustreznih socialnih politik</text:span></text:p>
        </text:list-item>
      </text:list>
      <text:p text:style-name="P11"/>
      <text:p text:style-name="P1"><text:span text:style-name="T6">Kazalci razvoja naj bi opisovali družbeno in individualno blaginjo:</text:span></text:p>
      <text:list xml:id="list102118535682069" text:continue-numbering="true" text:style-name="WWNum3">
        <text:list-item>
          <text:p text:style-name="P6"><text:span text:style-name="T9">ekonomski kazalci</text:span><text:span text:style-name="T8"> (višina dohodka na prebivalca)</text:span></text:p>
        </text:list-item>
        <text:list-item>
          <text:p text:style-name="P6"><text:span text:style-name="T9">podrejanje kvantifikaciji oz. objektivnim merjenj kazalcev</text:span><text:span text:style-name="T8"> (št. brezposelnih, višina dohodka, stopnja izobrazbe, št. zdravnikov,…)</text:span></text:p>
        </text:list-item>
        <text:list-item>
          <text:p text:style-name="P6"><text:span text:style-name="T9">subjektivni kazalci merjenje</text:span><text:span text:style-name="T8"> (osebne ocene ljudi in njihovo vrednotenje življenjskih razmer)</text:span></text:p>
        </text:list-item>
      </text:list>
      <text:p text:style-name="P15"><text:span text:style-name="T8"><text:s/></text:span></text:p>
      <text:list xml:id="list102119212482424" text:continue-list="list2716455490" text:style-name="WWNum2">
        <text:list-item>
          <text:p text:style-name="P5"><text:span text:style-name="T3">ŽIVLJENJSKA RAVEN</text:span><text:span text:style-name="T4"> (koncept raziskovanja blaginje)</text:span></text:p>
        </text:list-item>
      </text:list>
      <text:list xml:id="list102118180104222" text:continue-list="list102118535682069" text:style-name="WWNum3">
        <text:list-item>
          <text:p text:style-name="P6"><text:span text:style-name="T8">kazalci so sprva zajemali podatke na </text:span><text:span text:style-name="T9">agregatni ravni oz. na ravni družbe</text:span><text:span text:style-name="T8"> (stopnja smrtnosti, število TV sprejemnikov na določeno št. prebivalcev,..)</text:span></text:p>
        </text:list-item>
        <text:list-item>
          <text:p text:style-name="P6"><text:span text:style-name="T8">kasneje pa tudi na </text:span><text:span text:style-name="T9">individualni ravni</text:span><text:span text:style-name="T8"> (stanovanjske razmere, posedovanje predmetov, trajne potrošnje,..)</text:span></text:p>
        </text:list-item>
        <text:list-item>
          <text:p text:style-name="P6"><text:span text:style-name="T9">pristopi merjenja so</text:span><text:span text:style-name="T8">: indeks življenjske ravni, kazalci temeljnih človekovih potreb, kazalci življenjske ravni</text:span></text:p>
        </text:list-item>
        <text:list-item>
          <text:p text:style-name="P6"><text:span text:style-name="T8">vsi skušajo izmeriti doseženo raven življenjskih razmer v neki družbi</text:span></text:p>
        </text:list-item>
        <text:list-item>
          <text:p text:style-name="P6"><text:span text:style-name="T8">vsi poleg dohodka in izobraževanja v merjenje vključujejo tudi dostopnost do izobraževanja in zdravstvenih storitev</text:span></text:p>
        </text:list-item>
      </text:list>
      <text:p text:style-name="P11"/>
      <text:list xml:id="list102119608057550" text:continue-list="list102119212482424" text:style-name="WWNum2">
        <text:list-item>
          <text:p text:style-name="P5"><text:span text:style-name="T3">KAKOVOST ŽIVLJENJA</text:span><text:span text:style-name="T4"> (koncept raziskovanja blaginje)</text:span></text:p>
        </text:list-item>
      </text:list>
      <text:list xml:id="list102118094575877" text:continue-list="list102118180104222" text:style-name="WWNum3">
        <text:list-item>
          <text:p text:style-name="P6"><text:span text:style-name="T8">je širša od življenjske ravni</text:span></text:p>
        </text:list-item>
        <text:list-item>
          <text:p text:style-name="P6"><text:span text:style-name="T8">raziskuje želene življenjske razmere oz. želen življenjski standard</text:span></text:p>
        </text:list-item>
        <text:list-item>
          <text:p text:style-name="P6"><text:span text:style-name="T8">vključuje tudi potrebe, ki jih lahko zadovoljimo skozi medosebne in družbene odnose (vključenost v mrežo dr. odnosov, dostop do kulturnih dobrin,..)</text:span></text:p>
        </text:list-item>
        <text:list-item>
          <text:p text:style-name="P6"><text:span text:style-name="T8">upošteva posameznika, njegove potrebe in dejstvo, da se življenje posameznika v okviru življenjskega poteka spreminja</text:span></text:p>
        </text:list-item>
        <text:list-item>
          <text:p text:style-name="P6"><text:span text:style-name="T8">spreminja se tudi razumevanje kakovosti življenja, zato se spreminjajo tudi na.ini zajemanja in analize podatkov</text:span></text:p>
        </text:list-item>
        <text:list-item>
          <text:p text:style-name="P6"><text:span text:style-name="T8">kazalci kakovosti življenja po </text:span><text:span text:style-name="T9">Allardtu</text:span><text:span text:style-name="T8">: imeti, ljubiti, biti</text:span></text:p>
        </text:list-item>
      </text:list>
      <text:p text:style-name="P11"/>
      <text:list xml:id="list102118234437373" text:continue-list="list102119608057550" text:style-name="WWNum2">
        <text:list-item>
          <text:p text:style-name="P5"><text:span text:style-name="T3">RAZISKOVANJE KAKOVOSTI ŽIVLJENJA v SLOVENIJI</text:span></text:p>
        </text:list-item>
      </text:list>
      <text:p text:style-name="P8"><text:span text:style-name="T9">CILJI:</text:span></text:p>
      <text:list xml:id="list102118933411913" text:continue-list="list102118094575877" text:style-name="WWNum3">
        <text:list-item>
          <text:p text:style-name="P9"><text:span text:style-name="T8">oblikovati kazalce virov za zadovoljevanje potreb na različnih področjih življenja</text:span></text:p>
        </text:list-item>
        <text:list-item>
          <text:p text:style-name="P9"><text:span text:style-name="T8">meriti porazdelitev teh virov med prebivalstvom (glede na spol, starost izobrazbo,..) in ugotoviti razlike v zadovoljenosti potreb</text:span></text:p>
        </text:list-item>
        <text:list-item>
          <text:p text:style-name="P9"><text:span text:style-name="T8">spremljati razvoj skozi čas</text:span></text:p>
        </text:list-item>
      </text:list>
      <text:p text:style-name="P12"/>
      <text:p text:style-name="P12"><text:soft-page-break/></text:p>
      <text:p text:style-name="P2"><text:span text:style-name="T6">RAZISKOVANJE KAKOVOSTI ŽIVLJENJA SE JE SPREMINJALO</text:span></text:p>
      <text:list xml:id="list102119138715517" text:continue-numbering="true" text:style-name="WWNum3">
        <text:list-item>
          <text:p text:style-name="P6"><text:span text:style-name="T8">raziskovanje razporeditve virov med prebivalstvom</text:span></text:p>
        </text:list-item>
        <text:list-item>
          <text:p text:style-name="P6"><text:span text:style-name="T8">proučevanje stanj in dogodkov v življenju posameznika </text:span></text:p>
        </text:list-item>
        <text:list-item>
          <text:p text:style-name="P6"><text:span text:style-name="T8">celostno podobo o kakovosti življenja dobimo, če hkrati analiziramo več pomembnih dogodkov, ki nastopajo v življenjskih potekih posameznikov</text:span></text:p>
        </text:list-item>
        <text:list-item>
          <text:p text:style-name="P6"><text:span text:style-name="T8">take študije primerov povežemo v celoto</text:span></text:p>
        </text:list-item>
        <text:list-item>
          <text:p text:style-name="P6"><text:span text:style-name="T8">nadaljuje pa se tudi iskanje agregatnih mer kakovosti življenja – </text:span><text:span text:style-name="T9">oblikovanje socialne</text:span><text:span text:style-name="T8"> </text:span><text:span text:style-name="T9">kakovosti:</text:span><text:span text:style-name="T8"> ekonomska varnost, socialna vključenost, povezanost in sposobnost sodelovanja</text:span></text:p>
        </text:list-item>
      </text:list>
      <text:p text:style-name="P11"/>
      <text:list xml:id="list102119741994873" text:continue-list="list102118234437373" text:style-name="WWNum2">
        <text:list-item>
          <text:p text:style-name="P5"><text:span text:style-name="T3">INDEKS ČLOVEKOVEGA RAZVOJA </text:span></text:p>
        </text:list-item>
      </text:list>
      <text:list xml:id="list102117985336159" text:continue-list="list102119138715517" text:style-name="WWNum3">
        <text:list-item>
          <text:p text:style-name="P6"><text:span text:style-name="T8">zasnovan je na konceptu človekovega razvoja</text:span></text:p>
        </text:list-item>
        <text:list-item>
          <text:p text:style-name="P6"><text:span text:style-name="T9">meri:</text:span><text:span text:style-name="T8"> zdravje, izobrazbo in gospodarstvo</text:span></text:p>
        </text:list-item>
      </text:list>
      <text:p text:style-name="P11"/>
      <text:list xml:id="list102118333614547" text:continue-numbering="true" text:style-name="WWNum3">
        <text:list-item>
          <text:p text:style-name="P6"><text:span text:style-name="T9">koncept človekovega razvoja:</text:span></text:p>
          <text:list>
            <text:list-item>
              <text:list>
                <text:list-item>
                  <text:list>
                    <text:list-item>
                      <text:p text:style-name="P10"><text:span text:style-name="T8">povezati želi različne vidike življenja ljudi in različne razsežnosti blaginje</text:span></text:p>
                    </text:list-item>
                    <text:list-item>
                      <text:p text:style-name="P10"><text:span text:style-name="T8">gospodarska rast ni cilj, temveč je sredstvo za izboljšanje življen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4"><text:span text:style-name="T9">Človekov razvoj se spremlja na treh ravneh:</text:span></text:p>
      <text:list xml:id="list102119127498564" text:continue-numbering="true" text:style-name="WWNum3">
        <text:list-item>
          <text:p text:style-name="P6"><text:span text:style-name="T8">na</text:span><text:span text:style-name="T9"> ravni življenja</text:span><text:span text:style-name="T8">, ki naj bo zdravo in dolgo</text:span></text:p>
        </text:list-item>
        <text:list-item>
          <text:p text:style-name="P6"><text:span text:style-name="T8">na </text:span><text:span text:style-name="T9">ravni dostopa</text:span><text:span text:style-name="T8"> do virov, ki ljudem omogočajo dostojno življenje</text:span></text:p>
        </text:list-item>
        <text:list-item>
          <text:p text:style-name="P6"><text:span text:style-name="T8">na </text:span><text:span text:style-name="T9">ravni znanja</text:span><text:span text:style-name="T8"> in možnosti, da ljudje izkoristijo svoje potenciale v okviru družbene danosti</text:span></text:p>
        </text:list-item>
      </text:list>
      <text:p text:style-name="P11"/>
      <text:p text:style-name="P1"><text:span text:style-name="T6">Ali je sploh možno meriti kakovost življenja znotraj ene družbe in kako je možna primerjava med družbami?</text:span></text:p>
      <text:list xml:id="list102117726465278" text:continue-numbering="true" text:style-name="WWNum3">
        <text:list-item>
          <text:p text:style-name="P6"><text:span text:style-name="T8">dojemanje kakovosti življenja je tesno povezano z vrednotami in normami posamezne družbe, s subjektivnostjo dojemanja</text:span></text:p>
        </text:list-item>
        <text:list-item>
          <text:p text:style-name="P6"><text:span text:style-name="T8">zato se v zadnjem času uveljavljajo kazalci, ki opisujejo spremembe v posamičnih dogodkih človekovega življenja ter s tem opisno prikažejo razlike v življenju posameznika in družbe</text:span></text:p>
        </text:list-item>
      </text:list>
      <text:p text:style-name="P11"/>
      <text:list xml:id="list102119275784391" text:continue-list="list102119741994873" text:style-name="WWNum2">
        <text:list-item>
          <text:p text:style-name="P5"><text:span text:style-name="T3">ZDRAVJE</text:span><text:span text:style-name="T4"> </text:span></text:p>
        </text:list-item>
      </text:list>
      <text:p text:style-name="P15"><text:span text:style-name="T9">Kaj je zdravje?</text:span></text:p>
      <text:list xml:id="list102118037730002" text:continue-list="list102117726465278" text:style-name="WWNum3">
        <text:list-item>
          <text:p text:style-name="P6"><text:span text:style-name="T8">je pomemben kazalec kakovosti življenja</text:span></text:p>
        </text:list-item>
        <text:list-item>
          <text:p text:style-name="P6"><text:span text:style-name="T8">sam pojem se povezuje s človekom kot naravnim in družbenim bitjem</text:span></text:p>
        </text:list-item>
        <text:list-item>
          <text:p text:style-name="P6"><text:span text:style-name="T8">na naše telo in ravnanje z njim pomembno vplivajo družbene razmere, naše vsakdanje izkušnje ter norme in vrednote družbe, v kateri živimo</text:span></text:p>
        </text:list-item>
        <text:list-item>
          <text:p text:style-name="P6"><text:span text:style-name="T9">socializacija telesa oz. socializacija naravnosti človeka</text:span><text:span text:style-name="T8"> (je vplivanje na oblikovanje človekovega telesa)</text:span></text:p>
        </text:list-item>
        <text:list-item>
          <text:p text:style-name="P6"><text:span text:style-name="T9">odgovornost v skrbi za zdravje</text:span><text:span text:style-name="T8"> je individualna in družbena</text:span></text:p>
        </text:list-item>
      </text:list>
      <text:p text:style-name="P11"/>
      <text:p text:style-name="P4"><text:span text:style-name="T9">FUNKCIONALISTI:</text:span></text:p>
      <text:list xml:id="list102118851462414" text:continue-numbering="true" text:style-name="WWNum3">
        <text:list-item>
          <text:p text:style-name="P6"><text:span text:style-name="T8">menijo, da medicina varuje celotno družbo pred boleznijo</text:span></text:p>
        </text:list-item>
      </text:list>
      <text:p text:style-name="P11"/>
      <text:p text:style-name="P4"><text:span text:style-name="T9">MARKSISTI:</text:span></text:p>
      <text:list xml:id="list102117801262866" text:continue-numbering="true" text:style-name="WWNum3">
        <text:list-item>
          <text:p text:style-name="P6"><text:span text:style-name="T8">menijo, da so zdravniki del vladajočega razreda, zato se medicina ukvarja s problemi, ki pestijo bogate</text:span></text:p>
        </text:list-item>
      </text:list>
      <text:p text:style-name="P11"/>
      <text:p text:style-name="P4"><text:soft-page-break/><text:span text:style-name="T9">FEMINISTIČNE TEORIJE:</text:span></text:p>
      <text:list xml:id="list102119078132110" text:continue-numbering="true" text:style-name="WWNum3">
        <text:list-item>
          <text:p text:style-name="P6"><text:span text:style-name="T8">menijo, da je medicinska praksa patriarhalna in da bolezni, ki niso zanimive za moške, niso enakovredno raziskane</text:span></text:p>
        </text:list-item>
      </text:list>
      <text:p text:style-name="P11"/>
      <text:p text:style-name="P11"/>
      <text:p text:style-name="P11"/>
      <text:list xml:id="list102117967928360" text:continue-list="list102119275784391" text:style-name="WWNum2">
        <text:list-item>
          <text:p text:style-name="P5"><text:span text:style-name="T3">POSAMEZNIK, CIVILNA DRUŽBA, DRŽAVA</text:span></text:p>
        </text:list-item>
      </text:list>
      <text:p text:style-name="P4"><text:span text:style-name="T9">RAZLIKOVANJE MED DRŽAVO in DRUŽBO, med JAVNIM in ZASEBNIM </text:span></text:p>
      <text:p text:style-name="P4"><text:span text:style-name="T5">DRŽAVA</text:span></text:p>
      <text:list xml:id="list102118924129121" text:continue-list="list102119078132110" text:style-name="WWNum3">
        <text:list-item>
          <text:p text:style-name="P6"><text:span text:style-name="T8">je področje javnega in skupnega</text:span></text:p>
        </text:list-item>
        <text:list-item>
          <text:p text:style-name="P6"><text:span text:style-name="T8">je rezultat dogovora, družbene pogodbe</text:span></text:p>
        </text:list-item>
        <text:list-item>
          <text:p text:style-name="P6"><text:span text:style-name="T8">ljudje vzpostavijo državo zato, da bi lahko uresničevali svoje osnovne pravice (pravica do svobode, življenja in lastnine)</text:span></text:p>
        </text:list-item>
      </text:list>
      <text:p text:style-name="P14"/>
      <text:p text:style-name="P4"><text:span text:style-name="T5">CIVILNA DRUŽBA</text:span></text:p>
      <text:list xml:id="list102119657756741" text:continue-numbering="true" text:style-name="WWNum3">
        <text:list-item>
          <text:p text:style-name="P6"><text:span text:style-name="T8">je področje zasebnega, družinskega, ekonomskega,.. življenja neodvisnega od državnega delovanje</text:span></text:p>
        </text:list-item>
      </text:list>
      <text:p text:style-name="P11"/>
      <text:p text:style-name="P4"><text:span text:style-name="T9">CIVILNA DRUŽBA in PRAVNA DRŽAVA</text:span></text:p>
      <text:p text:style-name="P4"><text:span text:style-name="T5">T. HOBBES</text:span></text:p>
      <text:list xml:id="list102117993973744" text:continue-numbering="true" text:style-name="WWNum3">
        <text:list-item>
          <text:p text:style-name="P6"><text:span text:style-name="T8">zamislil si je naravno stanje brez države</text:span></text:p>
        </text:list-item>
        <text:list-item>
          <text:p text:style-name="P6"><text:span text:style-name="T8">trdil je, da v takem stanju vlada vojna proti vsem</text:span></text:p>
        </text:list-item>
        <text:list-item>
          <text:p text:style-name="P6"><text:span text:style-name="T8">da bi se temu izognili, je potrebno upoštevanje določenih pravil, obstajati pa mora tudi zagotovilo, da jih bodo spoštovali drugi</text:span></text:p>
        </text:list-item>
        <text:list-item>
          <text:p text:style-name="P6"><text:span text:style-name="T8">posamezniki tako prenesejo svoje pravice na državno oblast</text:span></text:p>
        </text:list-item>
      </text:list>
      <text:p text:style-name="P11"/>
      <text:p text:style-name="P4"><text:span text:style-name="T5">JOHN LOCKE</text:span></text:p>
      <text:list xml:id="list3349675988" text:style-name="WWNum1">
        <text:list-item>
          <text:p text:style-name="P7"><text:span text:style-name="T8">naravno stanje si predstavlja drugače</text:span></text:p>
        </text:list-item>
        <text:list-item>
          <text:p text:style-name="P7"><text:span text:style-name="T8">meni, da sami naravni zakoni prepovedujejo nasilje in vzpodbujajo medsebojno spoštovanje</text:span></text:p>
        </text:list-item>
        <text:list-item>
          <text:p text:style-name="P7"><text:span text:style-name="T8">obstaja pa nevarnost, da vsi posamezniki ne bodo vedno popolnoma spoštovali pravic drugih, zato je potrebna država kot dopolnilo naravne družbe</text:span></text:p>
        </text:list-item>
      </text:list>
      <text:p text:style-name="P14"/>
      <text:p text:style-name="P1"><text:span text:style-name="T9">TRI STOPNJE v OBLIKOVANJU DRŽAVLJANSKEGA STATUSA ali OD PRAVNE in DEMOKRATIČNE DRŽAVE k DRŽAVI BLAGINJE</text:span></text:p>
      <text:list xml:id="list102118116135130" text:continue-numbering="true" text:style-name="WWNum1">
        <text:list-item>
          <text:p text:style-name="P7"><text:span text:style-name="T8">z uveljavljanjem osnovnih pravic se začne proces oblikovanja državljanskega statusa</text:span></text:p>
        </text:list-item>
        <text:list-item>
          <text:p text:style-name="P7"><text:span text:style-name="T9">priznavanje osnovnih pravic je prva stopnja</text:span><text:span text:style-name="T8"> v tem procesu</text:span></text:p>
        </text:list-item>
        <text:list-item>
          <text:p text:style-name="P7"><text:span text:style-name="T8">posamezniki postanejo pasivni državljani</text:span></text:p>
        </text:list-item>
        <text:list-item>
          <text:p text:style-name="P7"><text:span text:style-name="T8">nevtralna država pa predstavlja obliko pasivne politične vključitve</text:span></text:p>
        </text:list-item>
      </text:list>
      <text:p text:style-name="P11"/>
      <text:list xml:id="list102119580915420" text:continue-numbering="true" text:style-name="WWNum1">
        <text:list-item>
          <text:p text:style-name="P7"><text:span text:style-name="T8">osebne pravice pa hkrati predstavljajo temelj uveljavljanja političnih pravic</text:span></text:p>
        </text:list-item>
        <text:list-item>
          <text:p text:style-name="P7"><text:span text:style-name="T8">s političnimi pravicami se uveljavi demokratična sestavina moderne države</text:span></text:p>
        </text:list-item>
        <text:list-item>
          <text:p text:style-name="P7"><text:span text:style-name="T9">priznanje političnih pravic pomeni drugo stopnjo</text:span><text:span text:style-name="T8"> v oblikovanju državljanskega statusa</text:span></text:p>
        </text:list-item>
        <text:list-item>
          <text:p text:style-name="P7"><text:span text:style-name="T8">posamezniki postanejo aktivni državljani</text:span></text:p>
        </text:list-item>
        <text:list-item>
          <text:p text:style-name="P7"><text:span text:style-name="T8">demokratična pravna država pa predstavlja obliko aktive politične vključitve</text:span></text:p>
        </text:list-item>
      </text:list>
      <text:p text:style-name="P11"/>
      <text:list xml:id="list102119191154794" text:continue-numbering="true" text:style-name="WWNum1">
        <text:list-item>
          <text:p text:style-name="P7"><text:span text:style-name="T9">tretjo stopnjo</text:span><text:span text:style-name="T8"> v oblikovanju državljanskega statusa pa </text:span><text:span text:style-name="T9">predstavlja</text:span><text:span text:style-name="T8"> </text:span><text:span text:style-name="T9">uveljavitev socialnih</text:span><text:span text:style-name="T8"> </text:span><text:span text:style-name="T9">pravic</text:span></text:p>
        </text:list-item>
        <text:list-item>
          <text:p text:style-name="P7"><text:span text:style-name="T8">s tem naj bi bilo uresničeno načelo vključitve</text:span></text:p>
        </text:list-item>
        <text:list-item>
          <text:p text:style-name="P7"><text:span text:style-name="T8">pravna in demokratična država tako dobi novo dimenzijo – postane država blaginje</text:span></text:p>
        </text:list-item>
      </text:list>
      <text:p text:style-name="P11"><text:soft-page-break/></text:p>
      <text:p text:style-name="P4"><text:span text:style-name="T9">SOCIALNA POLITIKA, SOCIALNA DRŽAVA in DRŽAVA BLAGINJE</text:span></text:p>
      <text:p text:style-name="P4"><text:span text:style-name="T5">SOCIALNA DRŽAVA</text:span></text:p>
      <text:list xml:id="list102119568533883" text:continue-numbering="true" text:style-name="WWNum1">
        <text:list-item>
          <text:p text:style-name="P7"><text:span text:style-name="T8">država izvaja socialno politiko, da pomaga v družbi vzpostaviti ravnotežje med sebičnostjo in solidarnostjo</text:span></text:p>
        </text:list-item>
        <text:list-item>
          <text:p text:style-name="P7"><text:span text:style-name="T8">socialna politika je pomoč države tistim, ki se znajdejo v stiski, iz katere si ne morejo sami pomagati</text:span></text:p>
        </text:list-item>
        <text:list-item>
          <text:p text:style-name="P7"><text:span text:style-name="T8">gre tudi za dejavnost države na področju osebnih in družinskih dohodkov, zdravstvenega varstva, izobraževanja, ..</text:span></text:p>
        </text:list-item>
        <text:list-item>
          <text:p text:style-name="P7"><text:span text:style-name="T8">najpomembnejša prvina socialne države so sistemi socialnega zavarovanja (zdravstveno, pokojninsko, invalidsko zavarovanje in zavarovanje za primer brezposelnosti)</text:span></text:p>
        </text:list-item>
        <text:list-item>
          <text:p text:style-name="P7"><text:span text:style-name="T8">načelo socialne države je zagotavljanje socialne varnosti</text:span></text:p>
        </text:list-item>
      </text:list>
      <text:p text:style-name="P11"/>
      <text:p text:style-name="P4"><text:span text:style-name="T5">DRŽAVA BLAGINJE</text:span></text:p>
      <text:list xml:id="list102118672326767" text:continue-numbering="true" text:style-name="WWNum1">
        <text:list-item>
          <text:p text:style-name="P7"><text:span text:style-name="T8">o njen govorimo takrat, če dejavnost države poleg zavarovalne dimenzije vključuje še socialno blaginjo</text:span></text:p>
        </text:list-item>
        <text:list-item>
          <text:p text:style-name="P7"><text:span text:style-name="T8">temeljno načelo države blaginje je oskrba državljanov z javnimi dobrinami in storitvami</text:span></text:p>
        </text:list-item>
        <text:list-item>
          <text:p text:style-name="P7"><text:span text:style-name="T8">te naj bi bile brezplačno dosegljive vsem državljanom na nivoju nacionalnega minimuma</text:span></text:p>
        </text:list-item>
        <text:list-item>
          <text:p text:style-name="P7"><text:span text:style-name="T8">določitev nacionalnega minimuma je odvisna od političnega razmerja moči</text:span></text:p>
        </text:list-item>
        <text:list-item>
          <text:p text:style-name="P7"><text:span text:style-name="T8">z zadovoljevanjem potreb državljanov na nivoju nacionalnega minimuma naj bi zagotovili enakost državljanskega statusa in socialno pravičnost</text:span></text:p>
        </text:list-item>
      </text:list>
      <text:p text:style-name="P11"/>
      <text:p text:style-name="P4"><text:span text:style-name="T9">KRIZA in KRITIKA <text:s/>DRŽAVE BLAGINJE</text:span></text:p>
      <text:list xml:id="list102118071245738" text:continue-numbering="true" text:style-name="WWNum1">
        <text:list-item>
          <text:p text:style-name="P7"><text:span text:style-name="T8">kritike, ki prihajajo z »desnice«, ji očitajo, da je predraga</text:span></text:p>
        </text:list-item>
        <text:list-item>
          <text:p text:style-name="P7"><text:span text:style-name="T8">različni socialni programi zahtevajo veliko finančnih sredstev, s tem pa visoko obdavčenje</text:span></text:p>
        </text:list-item>
        <text:list-item>
          <text:p text:style-name="P7"><text:span text:style-name="T8">to pomeni zavoro za investicije in za gospodarski razvoj</text:span></text:p>
        </text:list-item>
        <text:list-item>
          <text:p text:style-name="P7"><text:span text:style-name="T8">zaposlenim in njenim sindikatom država priznava preveč pravic in moči, to pa ne deluje vzpodbudno na njihovo produktivnost</text:span></text:p>
        </text:list-item>
        <text:list-item>
          <text:p text:style-name="P7"><text:span text:style-name="T8">predlagajo zmanjšanje dejavnosti države na področju zagotavljanja socialne varnosti in blaginje</text:span></text:p>
        </text:list-item>
      </text:list>
      <text:p text:style-name="P11"/>
      <text:list xml:id="list102118373844183" text:continue-numbering="true" text:style-name="WWNum1">
        <text:list-item>
          <text:p text:style-name="P7"><text:span text:style-name="T8">drugi pa menijo, da dejavnost države blaginje pomeni prodiranje v vsako sfero družbenega razmerja</text:span></text:p>
        </text:list-item>
        <text:list-item>
          <text:p text:style-name="P7"><text:span text:style-name="T8">država nastopa kot vzgojitelj, upravitelj javnih služb, podjetnik, investitor,..</text:span></text:p>
        </text:list-item>
        <text:list-item>
          <text:p text:style-name="P7"><text:span text:style-name="T8">tako ima povečan nadzor nad posamezniki</text:span></text:p>
        </text:list-item>
        <text:list-item>
          <text:p text:style-name="P7"><text:span text:style-name="T8">država blaginje zmanjšuje in omejuje državljanom možnost izbire</text:span></text:p>
        </text:list-item>
      </text:list>
      <text:p text:style-name="P11"/>
      <text:list xml:id="list102119634455495" text:continue-numbering="true" text:style-name="WWNum1">
        <text:list-item>
          <text:p text:style-name="P7"><text:span text:style-name="T8">odvisnost od države blaginje državljanom odvzema samostojnost ter onemogoča njihovo ustvarjal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1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1" meta:word-count="1221" meta:character-count="8490" meta:non-whitespace-character-count="7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