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0">
      <style:paragraph-properties fo:line-height="150%"/>
    </style:style>
    <style:style style:name="P3" style:family="paragraph" style:parent-style-name="Standard" style:list-style-name="WWNum6">
      <style:paragraph-properties fo:line-height="150%"/>
    </style:style>
    <style:style style:name="P4" style:family="paragraph" style:parent-style-name="Standard" style:list-style-name="WWNum11">
      <style:paragraph-properties fo:line-height="150%"/>
    </style:style>
    <style:style style:name="P5" style:family="paragraph" style:parent-style-name="Standard" style:list-style-name="WWNum9">
      <style:paragraph-properties fo:line-height="150%"/>
    </style:style>
    <style:style style:name="P6" style:family="paragraph" style:parent-style-name="Standard" style:list-style-name="WWNum2">
      <style:paragraph-properties fo:line-height="150%"/>
    </style:style>
    <style:style style:name="P7" style:family="paragraph" style:parent-style-name="Standard" style:list-style-name="WWNum12">
      <style:paragraph-properties fo:line-height="150%"/>
    </style:style>
    <style:style style:name="P8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margin-left="0.9835in" fo:margin-right="0in" fo:line-height="150%" fo:text-indent="0.4917in" style:auto-text-indent="false" style:page-number="auto"/>
    </style:style>
    <style:style style:name="P13" style:family="paragraph" style:parent-style-name="Standard">
      <style:paragraph-properties fo:margin-left="0.25in" fo:margin-right="0in" fo:line-height="150%" fo:text-indent="0in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.4917in" fo:margin-right="0in" fo:line-height="150%" fo:text-indent="0.4917in" style:auto-text-indent="false"/>
    </style:style>
    <style:style style:name="P15" style:family="paragraph" style:parent-style-name="Standard">
      <style:paragraph-properties fo:margin-left="2.4583in" fo:margin-right="0in" fo:line-height="150%" fo:text-indent="0.4917in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text-transform="uppercase" fo:font-size="16pt" fo:font-weight="bold" style:font-size-asian="16pt" style:font-weight-asian="bold" style:font-size-complex="16pt"/>
    </style:style>
    <style:style style:name="T6" style:family="text">
      <style:text-properties fo:text-transform="uppercase" fo:font-size="16pt" style:font-size-asian="16pt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KVALITETA ŽIVLJENJA</text:span></text:p>
      <text:p text:style-name="P1"><text:span text:style-name="T2">1) KAZALCI BLAGINJE DRUŽBE</text:span></text:p>
      <text:p text:style-name="P1"><text:span text:style-name="T2">družbena in individualna blaginja družbe</text:span></text:p>
      <text:p text:style-name="P1"><text:span text:style-name="T2">materialna blaginja in kvaliteta življenja</text:span></text:p>
      <text:p text:style-name="P8"/>
      <text:p text:style-name="P1"><text:span text:style-name="T2">Kazalci družbenega razvoja:<text:tab/>objektivni </text:span><text:span text:style-name="T3">(ekonomski)</text:span></text:p>
      <text:list xml:id="list4204071577" text:style-name="WWNum10">
        <text:list-item>
          <text:p text:style-name="P2"><text:span text:style-name="T2">subjektivni </text:span><text:span text:style-name="T3">(osebne ocene ljudi in njihovo vrednotenje življenjskih razmer)</text:span></text:p>
        </text:list-item>
      </text:list>
      <text:p text:style-name="P13"/>
      <text:p text:style-name="P1"><text:span text:style-name="T5">2) Življenjska raven</text:span><text:span text:style-name="T6">(</text:span><text:span text:style-name="T3">standard).</text:span><text:span text:style-name="T2">Kazalci življenjske ravni:</text:span></text:p>
      <text:list xml:id="list2269421040" text:style-name="WWNum6">
        <text:list-item>
          <text:p text:style-name="P3"><text:span text:style-name="T3">dohodki in s tem kupna moč prebivalstva;</text:span></text:p>
        </text:list-item>
        <text:list-item>
          <text:p text:style-name="P3"><text:span text:style-name="T3">zdravje in dostop do zdravstvenih storitev;</text:span></text:p>
        </text:list-item>
        <text:list-item>
          <text:p text:style-name="P3"><text:span text:style-name="T3">posedovanje predmetov trajne potrošnje;</text:span></text:p>
        </text:list-item>
        <text:list-item>
          <text:p text:style-name="P3"><text:span text:style-name="T3">delovne razmere oziroma položaj na delovnem mestu;</text:span></text:p>
        </text:list-item>
        <text:list-item>
          <text:p text:style-name="P3"><text:span text:style-name="T3">prehrano;</text:span></text:p>
        </text:list-item>
        <text:list-item>
          <text:p text:style-name="P3"><text:span text:style-name="T3">kvaliteto naravnega okolja in ohranjenost le-tega;</text:span></text:p>
        </text:list-item>
        <text:list-item>
          <text:p text:style-name="P3"><text:span text:style-name="T3">stanovanjske razmere;</text:span></text:p>
        </text:list-item>
        <text:list-item>
          <text:p text:style-name="P3"><text:span text:style-name="T3">izobrazbo, itd…</text:span></text:p>
        </text:list-item>
      </text:list>
      <text:p text:style-name="P1"><text:span text:style-name="T2">Trije pristopi</text:span><text:span text:style-name="T3"> merjenja življenjske ravni:</text:span></text:p>
      <text:list xml:id="list105946621769310" text:continue-numbering="true" text:style-name="WWNum6">
        <text:list-item>
          <text:list>
            <text:list-item>
              <text:p text:style-name="P3"><text:span text:style-name="T3">indeks življenjske ravni;</text:span></text:p>
            </text:list-item>
            <text:list-item>
              <text:p text:style-name="P3"><text:span text:style-name="T3">kazalci temeljnih človekovih potreb;</text:span></text:p>
            </text:list-item>
            <text:list-item>
              <text:p text:style-name="P3"><text:span text:style-name="T3">kazalci življenjske ravni.</text:span></text:p>
            </text:list-item>
          </text:list>
        </text:list-item>
      </text:list>
      <text:p text:style-name="P1"><text:span text:style-name="T3">Razlikujejo se po tem, katere življenjske danosti bodo vključene v merjenje v raziskavi. Vsi trije pristopi pa hkrati pokrivajo ugotavljanje:<text:tab/>družbenega dohodka in stanovanja;</text:span></text:p>
      <text:p text:style-name="P14"><text:span text:style-name="T3">-<text:tab/>dostopnost do izobraževanja in zdravstvenih storitev.</text:span></text:p>
      <text:p text:style-name="P1"><text:soft-page-break/><text:span text:style-name="T2">3) KVALITETA ŽIVLJENJA - </text:span><text:span text:style-name="T3">širši pojem kot pa življenjska raven;</text:span></text:p>
      <text:list xml:id="list2225130055" text:style-name="WWNum11">
        <text:list-item>
          <text:p text:style-name="P4"><text:span text:style-name="T3">ugotavljamo želene življenjske razmere oziroma želen življenjski standard za posameznika;</text:span></text:p>
        </text:list-item>
        <text:list-item>
          <text:p text:style-name="P4"><text:span text:style-name="T3">vključuje potrebe, ki jih je mogoče zadovoljiti skozi medosebne in družbene odnose.</text:span></text:p>
        </text:list-item>
      </text:list>
      <text:p text:style-name="P1"><text:span text:style-name="T2">Kazalci, ki zajemajo »duhovne dobrine«:</text:span></text:p>
      <text:list xml:id="list2683362206" text:style-name="WWNum9">
        <text:list-item>
          <text:p text:style-name="P5"><text:span text:style-name="T3">vključenost posameznikov v mrežo socialnih odnosov (societalne potrebe);</text:span></text:p>
        </text:list-item>
        <text:list-item>
          <text:p text:style-name="P5"><text:span text:style-name="T3">možnost izbire življenjskega stila, izražanja svoje osebnosti in stališč;</text:span></text:p>
        </text:list-item>
        <text:list-item>
          <text:p text:style-name="P5"><text:span text:style-name="T3">dostop do kulturnih dobrin (npr. izobraževanja);</text:span></text:p>
        </text:list-item>
        <text:list-item>
          <text:p text:style-name="P5"><text:span text:style-name="T3">možnost udeležbe v javnem življenju in vplivanje na urejanje javnih zadev.</text:span></text:p>
        </text:list-item>
      </text:list>
      <text:p text:style-name="P1"><text:span text:style-name="T2">Namen takih raziskav:</text:span></text:p>
      <text:list xml:id="list996350161" text:style-name="WWNum2">
        <text:list-item>
          <text:p text:style-name="P6"><text:span text:style-name="T2">dobiti informacije</text:span><text:span text:style-name="T3"> o različnih vidikih kvalitete življenja prebivalstva</text:span></text:p>
        </text:list-item>
        <text:list-item>
          <text:p text:style-name="P6"><text:span text:style-name="T2">ugotoviti ogroženost</text:span><text:span text:style-name="T3"> <text:s/>posameznih kategorij prebivalstva</text:span></text:p>
        </text:list-item>
        <text:list-item>
          <text:p text:style-name="P6"><text:span text:style-name="T2">ugotoviti spremembe</text:span><text:span text:style-name="T3"> (smer, področja)</text:span></text:p>
        </text:list-item>
        <text:list-item>
          <text:p text:style-name="P6"><text:span text:style-name="T2">načrtovanje socialne politike </text:span><text:span text:style-name="T3">in usmerjanje družbenega razvoja</text:span></text:p>
        </text:list-item>
      </text:list>
      <text:p text:style-name="P10"/>
      <text:p text:style-name="P1"><text:span text:style-name="T2">RAZISKOVANJE KAKOVOSTI ŽIVLJENJA V RS:</text:span></text:p>
      <text:p text:style-name="P1"><text:span text:style-name="T3">Cilji projekta </text:span><text:span text:style-name="T4">Kakovost življenja v Sloveniji</text:span><text:span text:style-name="T3"> v letu 1984:</text:span></text:p>
      <text:list xml:id="list105945847457007" text:continue-numbering="true" text:style-name="WWNum2">
        <text:list-item>
          <text:p text:style-name="P6"><text:span text:style-name="T3">oblikovati kazalce (minimalnih) virov za zadovoljevanje potreb na različnih področjih življenja;</text:span></text:p>
        </text:list-item>
        <text:list-item>
          <text:p text:style-name="P6"><text:soft-page-break/><text:span text:style-name="T3">meriti porazdelitev virov med različne kategorije prebivalstva in ugotoviti razlike v zadovoljenosti potreb;</text:span></text:p>
        </text:list-item>
        <text:list-item>
          <text:p text:style-name="P6"><text:span text:style-name="T3">spremljati razvoj skozi čas.</text:span></text:p>
        </text:list-item>
      </text:list>
      <text:p text:style-name="P1"><text:span text:style-name="T3">Danes se poučevanje kakovosti življenja osredotoča na proučevanje posameznih stanj in dogodkov v življenju posameznika/ce.</text:span></text:p>
      <text:p text:style-name="P11"/>
      <text:p text:style-name="P1"><text:span text:style-name="T2">INDEKS ČLOVEKOVEGA RAZVOJA</text:span></text:p>
      <text:list xml:id="list105945546124113" text:continue-numbering="true" text:style-name="WWNum2">
        <text:list-item>
          <text:p text:style-name="P6"><text:span text:style-name="T3">raziskave v okviru OZN</text:span></text:p>
        </text:list-item>
      </text:list>
      <text:p text:style-name="P1"><text:span text:style-name="T3">Gospodarska rast ni več cilj, pač pa sredstvo </text:span><text:span text:style-name="T2">za izboljšanje človekovega razvoja.</text:span><text:span text:style-name="T3"> Ta se spreminja na treh ravneh:</text:span></text:p>
      <text:list xml:id="list237398684" text:style-name="WWNum12">
        <text:list-item>
          <text:p text:style-name="P7"><text:span text:style-name="T3">na ravni življenja, ki naj bo zdravo in dolgo;</text:span></text:p>
        </text:list-item>
        <text:list-item>
          <text:p text:style-name="P7"><text:span text:style-name="T3">na ravni dostopa do virov, ki ljudem omogočajo dostojno življenje;</text:span></text:p>
        </text:list-item>
        <text:list-item>
          <text:p text:style-name="P7"><text:span text:style-name="T3">na ravni znanja in zmožnosti, da ljudje izkoristijo svoje potenciale v okviru družbenih danosti. </text:span></text:p>
        </text:list-item>
      </text:list>
      <text:p text:style-name="P11"/>
      <text:p text:style-name="P1"><text:span text:style-name="T3">Pomembni razvojni dejavniki: <text:tab/><text:tab/>človekove pravice</text:span></text:p>
      <text:p text:style-name="P15"><text:span text:style-name="T3">-<text:tab/>enake možnosti </text:span></text:p>
      <text:p text:style-name="P15"><text:span text:style-name="T3">-<text:tab/>družbena blaginja</text:span></text:p>
      <text:p text:style-name="P15"><text:span text:style-name="T3">-<text:tab/>skrb za okolje</text:span></text:p>
      <text:p text:style-name="P1"><text:span text:style-name="T3">Pojmovanje kakovosti življenja se med kulturami zelo razlikuje.</text:span></text:p>
      <text:p text:style-name="P9"/>
      <text:p text:style-name="P1"><text:span text:style-name="T2">ZDRAVJE – </text:span><text:span text:style-name="T3">pomemben kazalec kakovosti življenja in človekovega razvoja. </text:span></text:p>
      <text:p text:style-name="P1"><text:span text:style-name="T2">Telo</text:span><text:span text:style-name="T3"> –</text:span><text:span text:style-name="T2"> biološka </text:span><text:span text:style-name="T3">in </text:span><text:span text:style-name="T2">družbena </text:span><text:span text:style-name="T3">dimenzija telesa</text:span></text:p>
      <text:p text:style-name="P1"><text:span text:style-name="T3">Zdravje – samo odgovornost posameznik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2" style:num-suffix="" text:bullet-char="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" text:bullet-char="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  <style:text-properties style:font-name="Wingdings 3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5" meta:word-count="400" meta:character-count="2892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