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ff0000" fo:font-size="20pt" style:font-size-asian="20pt" style:font-size-complex="20pt"/>
    </style:style>
    <style:style style:name="P2" style:family="paragraph" style:parent-style-name="Standard" style:list-style-name="WWNum1"/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>
      <style:paragraph-properties fo:margin-left="0.3752in" fo:margin-right="0in" fo:text-indent="0in" style:auto-text-indent="false"/>
    </style:style>
    <style:style style:name="P7" style:family="paragraph" style:parent-style-name="Standard">
      <style:paragraph-properties fo:margin-left="0.3752in" fo:margin-right="0in" fo:text-indent="0in" style:auto-text-indent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1in" fo:margin-right="0in" fo:text-indent="0in" style:auto-text-indent="false"/>
    </style:style>
    <style:style style:name="P10" style:family="paragraph" style:parent-style-name="Standard">
      <style:paragraph-properties fo:margin-left="1in" fo:margin-right="0in" fo:text-indent="0in" style:auto-text-indent="false"/>
      <style:text-properties fo:color="#000000" fo:font-size="10pt" style:font-size-asian="10pt" style:font-size-complex="10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20pt" style:font-size-asian="20pt" style:font-size-complex="20pt"/>
    </style:style>
    <style:style style:name="T2" style:family="text">
      <style:text-properties fo:color="#ff0000" fo:font-size="13pt" style:font-size-asian="13pt" style:font-size-complex="13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font-name="Wingdings1" fo:font-size="10pt" style:font-name-asian="Wingdings2" style:font-size-asian="10pt" style:font-name-complex="Wingdings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<text:s text:c="21"/>19. KAKOVOST ŽIVLJENJA</text:span></text:p>
      <text:p text:style-name="P1"/>
      <text:list xml:id="list4257428869" text:style-name="WWNum1">
        <text:list-item>
          <text:p text:style-name="P2"><text:span text:style-name="T2">OPREDELITEV</text:span></text:p>
        </text:list-item>
      </text:list>
      <text:p text:style-name="Standard"><text:span text:style-name="T3">Biti bogat in biti ves dan v službi pod stresom, živeti s hrupom brez prijateljev </text:span><text:span text:style-name="T4"></text:span><text:span text:style-name="T3">NI KAKOVOST ŽIVLJENJA!</text:span></text:p>
      <text:p text:style-name="P3"/>
      <text:p text:style-name="Standard"><text:span text:style-name="T3">ZAJEMA 2 PLATI:</text:span></text:p>
      <text:list xml:id="list1417133309" text:style-name="WWNum4">
        <text:list-item>
          <text:list>
            <text:list-item>
              <text:p text:style-name="P4"><text:span text:style-name="T3">OBJEKTIVNA PLAT: </text:span></text:p>
              <text:list>
                <text:list-item>
                  <text:p text:style-name="P4"><text:span text:style-name="T3">Zajema materialne pogoje (standard): dohodek, statusni simboli (avto, hiša), prehrana, dostopnost do zdravnikov, stanovanjski pogoji, delavni pogoji,…</text:span></text:p>
                </text:list-item>
                <text:list-item>
                  <text:p text:style-name="P4"><text:span text:style-name="T3">Zajema duhovne pogoje: založenost s kulturnimi dobrinami (opera, gledališče), možnost vplivanja na javno življenje, možnost vplivanja na lastno življenje, vključenost v mrežo družbenih odnosov,…</text:span></text:p>
                </text:list-item>
              </text:list>
            </text:list-item>
            <text:list-item>
              <text:p text:style-name="P4"><text:span text:style-name="T3">SUBJEKTIVNA PLAT: </text:span></text:p>
            </text:list-item>
          </text:list>
        </text:list-item>
      </text:list>
      <text:p text:style-name="P6"><text:span text:style-name="T3">Koliko je posameznik zadovoljen s svojim življenjem? </text:span><text:span text:style-name="T4"></text:span><text:span text:style-name="T3"> odvisno od: osebnostnih značilnosti, kulture družbe</text:span></text:p>
      <text:p text:style-name="P7"/>
      <text:list xml:id="list114550773246748" text:continue-list="list4257428869" text:style-name="WWNum1">
        <text:list-item>
          <text:p text:style-name="P2"><text:span text:style-name="T2">KAZALCI BLAGINJE /KAKOVOSTI ŽIVLJENJA</text:span></text:p>
        </text:list-item>
      </text:list>
      <text:list xml:id="list3595412123" text:style-name="WWNum5">
        <text:list-item>
          <text:p text:style-name="P5"><text:span text:style-name="T3">Raznolikost družbe se že dolgo proučuje; pospešeno pa po 2.sv.vojni predvsem zaradi pospešenega tehnološkega razvoja in razvoja človekovih pravic</text:span></text:p>
        </text:list-item>
        <text:list-item>
          <text:p text:style-name="P5"><text:span text:style-name="T3">Obstaja pa dilema, kateri pa so tisti pravi kazalci kakovosti življenja</text:span></text:p>
        </text:list-item>
        <text:list-item>
          <text:p text:style-name="P5"><text:span text:style-name="T3">Načelno se uporabljajo OBJEKTIVNI in SUBJEKTIVNI kazalci</text:span></text:p>
        </text:list-item>
        <text:list-item>
          <text:p text:style-name="P5"><text:span text:style-name="T3">Uporabljamo 3 KONCEPTE ugotavljanja blaginje/kakovosti življenja</text:span></text:p>
        </text:list-item>
      </text:list>
      <text:p text:style-name="P8"><text:span text:style-name="T3">KONCEPTI: </text:span></text:p>
      <text:list xml:id="list114551063338341" text:continue-numbering="true" text:style-name="WWNum5">
        <text:list-item>
          <text:list>
            <text:list-item>
              <text:p text:style-name="P5"><text:span text:style-name="T3">ŽIVLJENJSKA RAVEN: izhajamo iz materialnih pogojev življenja</text:span></text:p>
            </text:list-item>
            <text:list-item>
              <text:p text:style-name="P5"><text:span text:style-name="T3">KAKOVOST ŽIVLJENJA: zajema materialne pogoje in jo razširimo z zadovoljevanjem potreb posameznika v družbi. ALLARD:izhaja iz Allardove delitve potreb: </text:span></text:p>
            </text:list-item>
          </text:list>
        </text:list-item>
      </text:list>
      <text:p text:style-name="P9"><text:span text:style-name="T3"><text:s text:c="70"/>IMETI: zadovoljiš materialne in nematerialne potr.</text:span></text:p>
      <text:p text:style-name="P9"><text:span text:style-name="T3"><text:s text:c="70"/>LJUBITI: socialne potrebe</text:span></text:p>
      <text:p text:style-name="P9"><text:span text:style-name="T3"><text:s text:c="70"/>BITI: potrebe po osebnostni rasti</text:span></text:p>
      <text:list xml:id="list114550136664813" text:continue-numbering="true" text:style-name="WWNum5">
        <text:list-item>
          <text:list>
            <text:list-item>
              <text:p text:style-name="P5"><text:span text:style-name="T3">INDEKS ČLOVEKOVEGA ŽIVLJENJA: vsebuje 1in2 koncept in ju razširja-dodaja: razvoj človekovih pravic in okolje/ekologija</text:span></text:p>
            </text:list-item>
          </text:list>
        </text:list-item>
      </text:list>
      <text:p text:style-name="P10"/>
      <text:list xml:id="list114549749508788" text:continue-list="list114550773246748" text:style-name="WWNum1">
        <text:list-item>
          <text:p text:style-name="P2"><text:span text:style-name="T2">RAZISKOVANJE KAKOVOSTI ŽIVLJENJA V SLOVENIJI</text:span></text:p>
        </text:list-item>
      </text:list>
      <text:p text:style-name="Standard"><text:span text:style-name="T3">- FDV 1984</text:span></text:p>
      <text:p text:style-name="Standard"><text:span text:style-name="T3">- kazalci kakovosti življenja: -porazdelitev materialnih virov med prebivalstvo glede na spol, starost in izobrazbo</text:span></text:p>
      <text:p text:style-name="Standard"><text:span text:style-name="T3">- spremljajo razvoj kakovosti življenja v Slovenij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1252in" fo:margin-left="1.125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in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231" meta:character-count="1932" meta:non-whitespace-character-count="1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