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7409in"/>
        </style:tab-stops>
      </style:paragraph-properties>
    </style:style>
    <style:style style:name="P3" style:family="paragraph" style:parent-style-name="Standard"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7409in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7409in"/>
        </style:tab-stops>
      </style:paragraph-properties>
    </style:style>
    <style:style style:name="P9" style:family="paragraph" style:parent-style-name="Standard" style:list-style-name="WWNum1">
      <style:paragraph-properties fo:text-align="justify" style:justify-single-word="false">
        <style:tab-stops>
          <style:tab-stop style:position="2.7409in"/>
        </style:tab-stops>
      </style:paragraph-properties>
    </style:style>
    <style:style style:name="P10" style:family="paragraph" style:parent-style-name="Standard" style:list-style-name="WWNum2">
      <style:paragraph-properties fo:text-align="justify" style:justify-single-word="false">
        <style:tab-stops>
          <style:tab-stop style:position="2.7409in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7409in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7409in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>
        <style:tab-stops>
          <style:tab-stop style:position="2.7409in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text-properties fo:font-size="16pt" style:font-size-asian="16pt" style:font-size-complex="16pt"/>
    </style:style>
    <style:style style:name="P1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7409in"/>
        </style:tab-stops>
      </style:paragraph-properties>
      <style:text-properties fo:font-size="16pt" style:font-size-asian="16pt" style:font-size-complex="16pt"/>
    </style:style>
    <style:style style:name="P18" style:family="paragraph" style:parent-style-name="Standard">
      <style:paragraph-properties>
        <style:tab-stops>
          <style:tab-stop style:position="2.7409in"/>
        </style:tab-stops>
      </style:paragraph-properties>
      <style:text-properties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7409in"/>
        </style:tab-stops>
      </style:paragraph-properties>
      <style:text-properties fo:font-size="16pt" style:font-size-asian="16pt" style:font-size-complex="16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2.7409in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21" style:family="paragraph" style:parent-style-name="Standard">
      <style:paragraph-properties>
        <style:tab-stops>
          <style:tab-stop style:position="2.7409in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2.7409in"/>
        </style:tab-stops>
      </style:paragraph-properties>
    </style:style>
    <style:style style:name="P25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2.7409in"/>
        </style:tab-stops>
      </style:paragraph-properties>
      <style:text-properties fo:font-size="16pt" style:font-size-asian="16pt" style:font-size-complex="16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text-properties fo:font-size="14pt" style:font-size-asian="14pt" style:font-size-complex="12pt"/>
    </style:style>
    <style:style style:name="P29" style:family="paragraph" style:parent-style-name="Text_20_body">
      <style:text-properties fo:font-size="14pt" fo:font-weight="bold" style:font-size-asian="14pt" style:font-weight-asian="bold" style:font-size-complex="12pt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P31" style:family="paragraph" style:parent-style-name="Text_20_body">
      <style:text-properties style:font-size-complex="12pt"/>
    </style:style>
    <style:style style:name="P32" style:family="paragraph" style:parent-style-name="Text_20_body">
      <style:paragraph-properties fo:text-align="center" style:justify-single-word="false"/>
      <style:text-properties style:font-size-complex="12pt"/>
    </style:style>
    <style:style style:name="P33" style:family="paragraph" style:parent-style-name="Text_20_body" style:list-style-name="WWNum3"/>
    <style:style style:name="P34" style:family="paragraph" style:parent-style-name="Text_20_body">
      <style:text-properties fo:font-weight="bold" style:font-weight-asian="bold" style:font-size-complex="12pt" style:font-weight-complex="bold"/>
    </style:style>
    <style:style style:name="P35" style:family="paragraph" style:parent-style-name="Text_20_body" style:list-style-name="WWNum4"/>
    <style:style style:name="P36" style:family="paragraph" style:parent-style-name="Text_20_body">
      <style:paragraph-properties fo:margin-left="0in" fo:margin-right="0in" fo:text-indent="0.4917in" style:auto-text-indent="false"/>
    </style:style>
    <style:style style:name="P37" style:family="paragraph" style:parent-style-name="Heading_20_1">
      <style:paragraph-properties>
        <style:tab-stops>
          <style:tab-stop style:position="2.7409in"/>
        </style:tab-stops>
      </style:paragraph-properties>
    </style:style>
    <style:style style:name="P3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style="italic" style:font-size-asian="16pt" style:font-style-asian="italic" style:font-size-complex="16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6pt"/>
    </style:style>
    <style:style style:name="T10" style:family="text">
      <style:text-properties fo:font-size="14pt" style:font-size-asian="14pt" style:font-size-complex="12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2pt" style:font-weight-complex="bold"/>
    </style:style>
    <style:style style:name="T13" style:family="text">
      <style:text-properties fo:font-size="18pt" fo:font-weight="bold" style:font-size-asian="18pt" style:font-weight-asian="bold" style:font-size-complex="20pt"/>
    </style:style>
    <style:style style:name="T14" style:family="text">
      <style:text-properties fo:font-size="18pt" fo:font-weight="bold" style:font-size-asian="18pt" style:font-weight-asian="bold" style:font-weight-complex="bold"/>
    </style:style>
    <style:style style:name="T15" style:family="text">
      <style:text-properties fo:font-size="18pt" fo:font-weight="bold" style:font-size-asian="18pt" style:font-weight-asian="bold" style:font-size-complex="12pt" style:font-weight-complex="bold"/>
    </style:style>
    <style:style style:name="T16" style:family="text">
      <style:text-properties fo:font-size="18pt" style:font-size-asian="18pt"/>
    </style:style>
    <style:style style:name="T17" style:family="text">
      <style:text-properties fo:font-size="20pt" fo:font-weight="bold" style:font-size-asian="20pt" style:font-weight-asian="bold" style:font-size-complex="20pt"/>
    </style:style>
    <style:style style:name="T18" style:family="text">
      <style:text-properties style:font-size-complex="12pt"/>
    </style:style>
    <style:style style:name="T19" style:family="text">
      <style:text-properties fo:font-weight="bold" style:font-weight-asian="bold" style:font-size-complex="12pt" style:font-weight-complex="bold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text:span text:style-name="T1">KAKOVOST ŽIVLJENJA</text:span></text:p>
      <text:p text:style-name="P4"/>
      <text:h text:style-name="Heading_20_1" text:outline-level="1">KAZALCI BLAGINJE DRUŽBE</text:h>
      <text:p text:style-name="P3"/>
      <text:p text:style-name="P6"><text:span text:style-name="T2">KAKO BI LAHKO </text:span><text:span text:style-name="T3">IZMERILI</text:span><text:span text:style-name="T2"> ALI VSAJ KVALITATIVNO OPISALI </text:span><text:span text:style-name="T3">DRUŽBENI RAZVOJ?</text:span></text:p>
      <text:p text:style-name="P11"/>
      <text:p text:style-name="P6"><text:span text:style-name="T3">Zahteve po sistematičnem zbiranju podatkov o družbenem razvoju se pojavijo ob večjih družbenih spremembah:</text:span></text:p>
      <text:p text:style-name="P16"/>
      <text:list xml:id="list3282038127" text:style-name="WWNum1">
        <text:list-item>
          <text:p text:style-name="P7"><text:span text:style-name="T2">konec druge svetovne vojne</text:span></text:p>
        </text:list-item>
        <text:list-item>
          <text:p text:style-name="P7"><text:span text:style-name="T2">povečan vpliv znanstvenih in tehnoloških sprememb</text:span></text:p>
        </text:list-item>
        <text:list-item>
          <text:p text:style-name="P7"><text:span text:style-name="T2">spoznanje o človekovih nenadzorovanih posegih v naravo</text:span></text:p>
        </text:list-item>
        <text:list-item>
          <text:p text:style-name="P7"><text:span text:style-name="T2">uveljavljaje človekovih pravic</text:span></text:p>
        </text:list-item>
      </text:list>
      <text:p text:style-name="P23"><text:span text:style-name="T7">(Splošna deklaracija o človekovih pravicah 1948 pravi, da ima vsakdo pravico do primernega življenjskega standarda, ustreznega zdravja in ustrezne blaginje, vključno s prehrano, obleko, stanovanjem in zdravstveno oskrbo. Vsakdo ima pravico do izobraževanja, dela in socialne varnosti.)</text:span></text:p>
      <text:p text:style-name="P11"/>
      <text:p text:style-name="P6"><text:span text:style-name="T2">Sistematično raziskovanje kazalcev družbenega razvoja se je začelo v okviru OZN. Služilo je za :</text:span></text:p>
      <text:list xml:id="list141429262151233" text:continue-numbering="true" text:style-name="WWNum1">
        <text:list-item>
          <text:p text:style-name="P7"><text:span text:style-name="T2">analizo družbenega razvoja </text:span></text:p>
        </text:list-item>
        <text:list-item>
          <text:p text:style-name="P7"><text:span text:style-name="T2">načrtovanje ustreznih socialnih politik.</text:span></text:p>
        </text:list-item>
      </text:list>
      <text:p text:style-name="P16"/>
      <text:p text:style-name="P16"/>
      <text:p text:style-name="P1"><text:span text:style-name="T2">KAZALCI DRUŽBENEGA RAZVOJA NAJ BI OPISOVALI DRUŽBENO IN INDIVIDUALNO BLAGINJO.</text:span></text:p>
      <text:p text:style-name="P15"><draw:line text:anchor-type="char" draw:z-index="0" draw:style-name="gr1" draw:text-style-name="P38" svg:x1="2.75in" svg:y1="0.1161in" svg:x2="2.75in" svg:y2="0.4913in"><text:p/></draw:line></text:p>
      <text:p text:style-name="P18"/>
      <text:p text:style-name="P2"><text:span text:style-name="T2">Ekonomski kazalci </text:span><text:span text:style-name="T7">(višina dohodka na prebivalca)</text:span></text:p>
      <text:p text:style-name="P18"><draw:line text:anchor-type="char" draw:z-index="1" draw:style-name="gr1" draw:text-style-name="P38" svg:x1="2.75in" svg:y1="0.0492in" svg:x2="2.75in" svg:y2="0.2992in"><text:p/></draw:line></text:p>
      <text:p text:style-name="P2"><text:span text:style-name="T2">Podrejanje kvantifikaciji oz. </text:span><text:span text:style-name="T3">objektivnim merjenem</text:span><text:span text:style-name="T2"> kazalcev</text:span></text:p>
      <text:p text:style-name="P2"><text:span text:style-name="T7">(št. brezposelnih, višina dohodka, stopnja izobrazbe, št. zdravnikov…)</text:span></text:p>
      <text:p text:style-name="P20"><draw:line text:anchor-type="char" draw:z-index="2" draw:style-name="gr1" draw:text-style-name="P38" svg:x1="2.75in" svg:y1="0.0591in" svg:x2="2.75in" svg:y2="0.3091in"><text:p/></draw:line></text:p>
      <text:p text:style-name="P2"><text:span text:style-name="T2">Kasneje dodajo tudi </text:span><text:span text:style-name="T3">subjektivne kazalce</text:span><text:span text:style-name="T2"> merjenja</text:span></text:p>
      <text:p text:style-name="P2"><text:span text:style-name="T2">(osebne ocene ljudi in njihovo vrednotenje življenjskih razmer).</text:span></text:p>
      <text:p text:style-name="P19"/>
      <text:p text:style-name="P2"><text:soft-page-break/><text:span text:style-name="T3">DVA KONCEPTA RAZISKOVANJA BLAGINJE</text:span></text:p>
      <text:p text:style-name="P13"><draw:line text:anchor-type="char" draw:z-index="3" draw:style-name="gr1" draw:text-style-name="P38" svg:x1="1in" svg:y1="0.1193in" svg:x2="2.8752in" svg:y2="0.6193in"><text:p/></draw:line><draw:line text:anchor-type="char" draw:z-index="4" draw:style-name="gr1" draw:text-style-name="P38" svg:x1="3.1252in" svg:y1="0.1193in" svg:x2="4.8752in" svg:y2="0.6193in"><text:p/></draw:line></text:p>
      <text:section text:style-name="Sect1" text:name="TextSection">
        <text:p text:style-name="P21"><text:span text:style-name="T3"><text:tab/><text:tab/></text:span></text:p>
        <text:p text:style-name="P14"/>
        <text:p text:style-name="P14"/>
        <text:p text:style-name="P21"><text:span text:style-name="T3">ŽIVLJENJSKA RAVEN</text:span></text:p>
        <text:p text:style-name="P18"/>
        <text:p text:style-name="P21"><text:span text:style-name="T2">Kazalci so sprava zajemali podatke na agregatni ravni oz. na ravni družbe/skupine <text:s text:c="14"/></text:span><text:span text:style-name="T8">(stopnja smrtnosti, število TV sprejemnikov na določeno št. preb</text:span><text:span text:style-name="T9">…),</text:span><text:span text:style-name="T2"> kasneje pa tudi na individualni ravni (</text:span><text:span text:style-name="T9">stanovanjske razmere, posedovanje predmetov trajne potrošnje…)</text:span></text:p>
        <text:p text:style-name="P18"/>
        <text:p text:style-name="P21"><text:span text:style-name="T2">Različni pristopi merjenja: </text:span></text:p>
        <text:p text:style-name="P21"><text:span text:style-name="T2">- indeks življenjske ravni</text:span></text:p>
        <text:p text:style-name="P21"><text:span text:style-name="T2">- kazalci temeljnih človekovih <text:s/></text:span></text:p>
        <text:p text:style-name="P21"><text:span text:style-name="T2"><text:s text:c="3"/>potreb</text:span></text:p>
        <text:p text:style-name="P21"><text:span text:style-name="T2">- kazalci življenjske ravni</text:span></text:p>
        <text:p text:style-name="P18"/>
        <text:p text:style-name="P21"><text:span text:style-name="T2">Vsi skušajo izmeriti doseženo raven življenjskih razmer v neki družbi. Vsi poleg dohodka in izobraževanja v merjenje vključujejo tudi dostopnost do izobraževanja in zdravstvenih storitev.</text:span>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4"/>
        <text:p text:style-name="P21"><text:span text:style-name="T3">KAKOVOST ŽIVLJENJA</text:span></text:p>
        <text:p text:style-name="P18"/>
        <text:p text:style-name="P21"><text:span text:style-name="T2">Je širša od življenjske ravni.</text:span></text:p>
        <text:p text:style-name="P18"/>
        <text:p text:style-name="P21"><text:span text:style-name="T2">Raziskuje</text:span><text:span text:style-name="T3"> želene</text:span><text:span text:style-name="T2"> življenjske razmere oz. želen življenjski standard. Vključuje tudi potrebe, ki jih lahko zadovoljimo skozi medosebne in družbene odnose (</text:span><text:span text:style-name="T9">vključenost v mrežo družbenih odnosov, dostop do kulturnih dobrin…)</text:span><text:span text:style-name="T2">.</text:span></text:p>
        <text:p text:style-name="P18"/>
        <text:p text:style-name="P21"><text:span text:style-name="T2">Upošteva posameznika, njegove potrebe in dejstvo, da se življenje posameznika v okviru življenjskega poteka spreminja.</text:span></text:p>
        <text:p text:style-name="P18"/>
        <text:p text:style-name="P21"><text:span text:style-name="T2">Spreminja se tudi razumevanje kakovosti življenja, zato se spreminjajo tudi načini zajemanja in analize podatkov.</text:span></text:p>
        <text:p text:style-name="P18"/>
        <text:p text:style-name="P21"><text:span text:style-name="T2">Kazalci kakovosti življenja po Allardtu: imeti, ljubiti, biti.</text:span></text:p>
        <text:p text:style-name="P18"/>
        <text:p text:style-name="P18"/>
        <text:p text:style-name="P18"/>
        <text:p text:style-name="P18"/>
        <text:p text:style-name="P18"/>
      </text:section>
      <text:section text:style-name="Sect2" text:name="Section1">
        <text:p text:style-name="P2"><text:soft-page-break/><text:span text:style-name="T13">RAZISKOVANJE KAKOVOSTI ŽIVLJENJA V SLOVENIJI</text:span></text:p>
        <text:p text:style-name="P17"/>
        <text:p text:style-name="P17"/>
        <text:p text:style-name="P8"><text:span text:style-name="T2">1984 <text:s/>NA INŠTITUTU ZA SOCIOLOGIJO</text:span></text:p>
        <text:p text:style-name="P17"/>
        <text:p text:style-name="P8"><text:span text:style-name="T2"><text:s/>Cilji: </text:span></text:p>
        <text:p text:style-name="P8"><text:span text:style-name="T2">- oblikovati kazalce virov za zadovoljevanje potreb na različnih področjih življenja</text:span></text:p>
        <text:p text:style-name="P17"/>
        <text:p text:style-name="P8"><text:span text:style-name="T2">- meriti porazdelitev teh virov med prebivalstvom (glede na spol, starost, izobrazbo…) in ugotoviti razlike v zadovoljenosti potreb</text:span></text:p>
        <text:p text:style-name="P17"/>
        <text:p text:style-name="P8"><text:span text:style-name="T2">- spremljati razvoj skozi čas</text:span></text:p>
        <text:p text:style-name="P17"/>
        <text:p text:style-name="P17"/>
        <text:p text:style-name="P8"><text:span text:style-name="T11">RAZISKOVANJE KAKOVOSTI ŽIVLJENJA SE JE SPREMINJALO:</text:span></text:p>
      </text:section>
      <text:section text:style-name="Sect2" text:name="Section2">
        <text:p text:style-name="P17"><draw:line text:anchor-type="char" draw:z-index="5" draw:style-name="gr1" draw:text-style-name="P38" svg:x1="0.5161in" svg:y1="0.1638in" svg:x2="0.5161in" svg:y2="0.539in"><text:p/></draw:line></text:p>
        <text:p text:style-name="P17"/>
        <text:p text:style-name="P8"><text:span text:style-name="T2">Raziskovanje razporeditve virov med prebivalstvom.</text:span></text:p>
        <text:p text:style-name="P8"><draw:line text:anchor-type="char" draw:z-index="6" draw:style-name="gr1" draw:text-style-name="P38" svg:x1="1.25in" svg:y1="0.0437in" svg:x2="1.25in" svg:y2="0.5437in"><text:p/></draw:line><text:span text:style-name="T2"><text:tab/></text:span></text:p>
        <text:p text:style-name="P17"/>
        <text:p text:style-name="P8"><text:span text:style-name="T2">Proučevanje posameznih stanj in dogodkov v življenju posameznika.</text:span></text:p>
        <text:p text:style-name="P8"><text:span text:style-name="T2">(Stališča in ravnanja posameznika so del širših družbenih procesov.)</text:span></text:p>
        <text:p text:style-name="P17"><draw:line text:anchor-type="char" draw:z-index="7" draw:style-name="gr1" draw:text-style-name="P38" svg:x1="0.75in" svg:y1="0.1465in" svg:x2="0.75in" svg:y2="0.5217in"><text:p/></draw:line></text:p>
        <text:p text:style-name="P17"/>
        <text:p text:style-name="P8"><text:span text:style-name="T2">Celostno podobo o kakovosti življenja pa dobimo, če hkrati analiziramo več pomembnih dogodkov, ki nastopajo v življenjskih potekih posameznikov. Tako študije primerov povežemo v celoto.</text:span></text:p>
        <text:p text:style-name="P17"/>
        <text:p text:style-name="P17"/>
        <text:p text:style-name="P8"><text:span text:style-name="T2">Nadaljuje pa se tudi iskanje</text:span><text:span text:style-name="T3"> agregatnih</text:span><text:span text:style-name="T2"> mer kakovosti življenja – oblikovanje</text:span><text:span text:style-name="T3"> socialne kakovosti: </text:span><text:span text:style-name="T2">ekonomska varnost, socialna vključenost, povezanost in sposobnost sodelovanja.</text:span></text:p>
        <text:p text:style-name="P17"/>
        <text:p text:style-name="P17"/>
        <text:p text:style-name="P17"/>
        <text:h text:style-name="P37" text:outline-level="1"><text:soft-page-break/>INDEKS ČLOVEKOVEGA RAZVOJA</text:h>
        <text:p text:style-name="P19"/>
        <text:p text:style-name="P19"/>
        <text:p text:style-name="P8"><text:span text:style-name="T2">OZN v 90-ih letih 20.stol. razvije</text:span><text:span text:style-name="T3"> </text:span></text:p>
        <text:p text:style-name="P8"><text:span text:style-name="T3">KONCEPT ČLOVEKOVEGA RAZVOJA –</text:span><text:span text:style-name="T2"> Povezati želi različne vidike življenja ljudi in različne razsežnosti blaginje. Gospodarska rast ni cilj, temveč je sredstvo za izboljšanje življenja. </text:span></text:p>
        <text:p text:style-name="P17"/>
        <text:p text:style-name="P8"><text:span text:style-name="T2">Človekov razvoj se spremlja na treh ravneh:</text:span></text:p>
        <text:list xml:id="list141429612292441" text:continue-numbering="true" text:style-name="WWNum1">
          <text:list-item>
            <text:p text:style-name="P9"><text:span text:style-name="T2">na </text:span><text:span text:style-name="T3">ravni življenja</text:span><text:span text:style-name="T2">, ki naj bo zdravo in dolgo</text:span></text:p>
          </text:list-item>
          <text:list-item>
            <text:p text:style-name="P9"><text:span text:style-name="T2">na ravni </text:span><text:span text:style-name="T3">dostopa do virov,</text:span><text:span text:style-name="T2"> ki ljudem omogočajo dostojno življenje</text:span></text:p>
          </text:list-item>
          <text:list-item>
            <text:p text:style-name="P9"><text:span text:style-name="T2">na </text:span><text:span text:style-name="T3">ravni znanja</text:span><text:span text:style-name="T2"> <text:s/>in možnosti, da ljudje izkoristijo svoje potenciale v okviru družbenih danosti.</text:span></text:p>
          </text:list-item>
        </text:list>
        <text:p text:style-name="P12"/>
        <text:p text:style-name="P12"/>
        <text:p text:style-name="P17"/>
        <text:p text:style-name="P17"/>
        <text:p text:style-name="P8"><text:span text:style-name="T2">Na njem je zasnovan </text:span><text:span text:style-name="T3">INDEKS ČLOVEKOVEGA RAZVOJA.</text:span><text:span text:style-name="T2"> Zasnovan je bil leta 1990. Meri: zdravje, izobrazbo, gospodarstvo. Najvišji HDI =1.</text:span></text:p>
        <text:p text:style-name="P17"/>
        <text:p text:style-name="P17"/>
        <text:p text:style-name="P17"/>
        <text:p text:style-name="P8"><text:span text:style-name="T3">Ali je sploh možno meriti kakovost življenja znotraj ene družbe in kako je možna primerjava med družbami?</text:span></text:p>
        <text:p text:style-name="P8"><text:span text:style-name="T2">Dojemanje kakovosti življenja je tesno povezano z vrednotami in normami posamezne družbe, s subjektivnostjo dojemanja.</text:span></text:p>
        <text:p text:style-name="P17"/>
        <text:p text:style-name="P8"><text:span text:style-name="T2">Zato se v zadnjem času uveljavljajo kazalci, ki opisujejo spremembe v posamičnih dogodkih človekovega življenja ter s tem opisno prikažejo razlike v življenju posameznika in družbe.</text:span></text:p>
        <text:p text:style-name="P17"/>
        <text:p text:style-name="P17"/>
        <text:p text:style-name="P17"/>
        <text:p text:style-name="P17"/>
        <text:p text:style-name="P17"/>
        <text:h text:style-name="P37" text:outline-level="1"><text:soft-page-break/>ZDRAVJE</text:h>
        <text:p text:style-name="P5"/>
        <text:p text:style-name="P8"><text:span text:style-name="T2">Je pomemben kazalec kakovosti življenja. </text:span></text:p>
        <text:p text:style-name="P17"/>
        <text:p text:style-name="P8"><text:span text:style-name="T3">Kaj je zdravje?</text:span></text:p>
        <text:p text:style-name="P12"/>
        <text:p text:style-name="P8"><text:span text:style-name="T2">Sam pojem zdravja se povezuje s človekom kot naravnim in družbenim bitjem. Na naše telo in ravnanje z njim pomembno vplivajo družbene razmere, naše vsakdanje izkušnje ter norme in vrednote družbe, v kateri živimo.</text:span></text:p>
        <text:p text:style-name="P17"/>
        <text:p text:style-name="P8"><text:span text:style-name="T2">Sociologi pravijo vplivanju na oblikovanje človeškega telesa socializacija telesa oz. socializacija naravnosti človeka.</text:span></text:p>
        <text:p text:style-name="P17"/>
        <text:p text:style-name="P8"><text:span text:style-name="T2">Skrb za zdravje in strah pred boleznijo postajata tudi pri nas pomembni vrednoti in družbeni normi.</text:span></text:p>
        <text:p text:style-name="P8"><text:span text:style-name="T2">Odgovornost v skrbi za zdravje je:</text:span></text:p>
        <text:list xml:id="list141428520755764" text:continue-numbering="true" text:style-name="WWNum1">
          <text:list-item>
            <text:p text:style-name="P9"><text:span text:style-name="T2">individualna</text:span></text:p>
          </text:list-item>
          <text:list-item>
            <text:p text:style-name="P9"><text:span text:style-name="T2">družbena.</text:span></text:p>
          </text:list-item>
        </text:list>
        <text:p text:style-name="P17"/>
        <text:p text:style-name="P8"><text:span text:style-name="T2">Ali je opredelitev zdravja univerzalna?</text:span></text:p>
        <text:p text:style-name="P8"><text:span text:style-name="T2">Kako na opredelitev bolezni vpliva razvoj moderne tehnike?</text:span></text:p>
        <text:p text:style-name="P8"><text:span text:style-name="T2">Kaj je normalno in kaj patološko?</text:span></text:p>
        <text:p text:style-name="P8"><text:span text:style-name="T2">Kdo oblikuje merila za določanje bolezni, zdravja?</text:span></text:p>
        <text:p text:style-name="P8"><text:span text:style-name="T2">Kakšno je družbeno odzivanje na določene bolezni?</text:span></text:p>
        <text:p text:style-name="P17"/>
        <text:p text:style-name="P17"/>
        <text:p text:style-name="P8"><text:span text:style-name="T2">FUNKCIONALISTI: medicina varuje celotno družbo pred boleznijo.</text:span></text:p>
        <text:p text:style-name="P17"/>
        <text:p text:style-name="P8"><text:span text:style-name="T2">MARKSISTI: zdravniki so del vladajočega razreda, zato se medicina ukvarja s problemi, ki pestijo bogate.</text:span></text:p>
        <text:p text:style-name="P17"/>
        <text:p text:style-name="P8"><text:span text:style-name="T2">FEMINISTIČNE TEORIJE: medicinska praksa je patriarhalna – bolezni, ki niso zanimive za moške, niso enakovredno raziskovane.</text:span></text:p>
        <text:p text:style-name="P17"/>
        <text:p text:style-name="P17"/>
        <text:p text:style-name="P17"/>
        <text:p text:style-name="P27"><text:soft-page-break/><text:span text:style-name="T14">OD PRAVNE IN DEMOKRATIČNE DRŽAVE K DRŽAVI BLAGINJE</text:span></text:p>
        <text:p text:style-name="P17"/>
        <text:p text:style-name="P17"/>
        <text:p text:style-name="P17"/>
        <text:p text:style-name="P8"><text:span text:style-name="T2">PROCES OBLIKOVANJA DRŽAVLJANSKEGA STATUSA:</text:span></text:p>
        <text:p text:style-name="P17"/>
        <text:list xml:id="list1367464833" text:style-name="WWNum2">
          <text:list-item>
            <text:p text:style-name="P10"><text:span text:style-name="T2">PRIZNAVANJE CIVILNIH PRAVIC </text:span></text:p>
          </text:list-item>
        </text:list>
        <text:p text:style-name="P24"><text:span text:style-name="T2">(svoboda govora, mišljenja, verovanja, pravica do življenja in lastnine)</text:span></text:p>
        <text:p text:style-name="P24"><text:span text:style-name="T2"><text:s/>– posameznik je </text:span><text:span text:style-name="T4">pasivni</text:span><text:span text:style-name="T2"> </text:span><text:span text:style-name="T4">državljan</text:span><text:span text:style-name="T2"> – </text:span><text:span text:style-name="T4">nevtralna pravna država</text:span><text:span text:style-name="T2"> jih varuje in zagotavlja pravno varnost posameznikov na določenem teritoriju.</text:span></text:p>
        <text:p text:style-name="P25"/>
        <text:p text:style-name="P25"/>
        <text:p text:style-name="P25"/>
        <text:list xml:id="list141429421863152" text:continue-numbering="true" text:style-name="WWNum2">
          <text:list-item>
            <text:p text:style-name="P10"><text:span text:style-name="T2">te so temelj POLITIČNIH PRAVIC </text:span></text:p>
          </text:list-item>
        </text:list>
        <text:p text:style-name="P24"><text:span text:style-name="T2">(voliti in biti voljen, pravica do političnega združevanja) </text:span></text:p>
        <text:p text:style-name="P24"><text:span text:style-name="T2">– posameznik je </text:span><text:span text:style-name="T4">aktivni državljan </text:span><text:span text:style-name="T2">– </text:span><text:span text:style-name="T4">demokratična pravna država.</text:span></text:p>
        <text:p text:style-name="P17"/>
        <text:p text:style-name="P17"/>
        <text:p text:style-name="P17"/>
        <text:list xml:id="list141429274224821" text:continue-numbering="true" text:style-name="WWNum2">
          <text:list-item>
            <text:p text:style-name="P10"><text:span text:style-name="T2">uveljavitev SOCIALNIH PRAVIC</text:span></text:p>
          </text:list-item>
        </text:list>
        <text:list xml:id="list141430284536504" text:continue-list="list141428520755764" text:style-name="WWNum1">
          <text:list-item>
            <text:p text:style-name="P9"><text:span text:style-name="T2">do socialne varnost in ustrezne življenjske ravni</text:span></text:p>
          </text:list-item>
          <text:list-item>
            <text:p text:style-name="P9"><text:span text:style-name="T2">polna in enakopravna vključitev vseh državljanov v družbo</text:span></text:p>
          </text:list-item>
          <text:list-item>
            <text:p text:style-name="P9"><text:span text:style-name="T2">nastajanje države blaginje</text:span></text:p>
          </text:list-item>
        </text:list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h text:style-name="Heading_20_3" text:outline-level="3"><text:soft-page-break/><text:span text:style-name="T16">SOCIALNA DRŽAVA</text:span></text:h>
        <text:p text:style-name="P22"/>
        <text:p text:style-name="Text_20_body"><text:span text:style-name="T10">V INDUSTRIJSKIH DRUŽBAH JE PRŽIVETJE ODVISNO OD ZAPOSLITVE OZ. PLAČE.</text:span></text:p>
        <text:p text:style-name="Text_20_body"><text:span text:style-name="T10">TRADICIONALNE OBLIKE POMOČI IZGINJAJO.</text:span></text:p>
        <text:p text:style-name="P28"/>
        <text:p text:style-name="Text_20_body"><text:span text:style-name="T10">ZATO NAJ BI DRŽAVA VZPOSATAVILA RAVNOTEŽJE V DRUŽBI MED SEBIČNOSTJO IN SOLIDARNOSTJO.</text:span></text:p>
        <text:p text:style-name="P28"><draw:line text:anchor-type="char" draw:z-index="8" draw:style-name="gr1" draw:text-style-name="P38" svg:x1="3.1252in" svg:y1="0.0193in" svg:x2="3.1252in" svg:y2="0.4067in"><text:p/></draw:line></text:p>
        <text:p text:style-name="P28"/>
        <text:p text:style-name="P27"><text:span text:style-name="T10">OBLIKOVALA SOCIALNO POLITIKO </text:span></text:p>
        <text:p text:style-name="P27"><text:span text:style-name="T10"><text:s/>SKRB DRŽAVE ZA BLAGINJO DRŽAVLJANOV</text:span></text:p>
        <text:p text:style-name="P32"/>
        <text:p text:style-name="Text_20_body"><text:span text:style-name="T18">Okoliščine, ki so vplivale na to, kakšna socialna politika se je oblikovala v posamezni evropski državi:</text:span></text:p>
        <text:list xml:id="list3122249254" text:style-name="WWNum3">
          <text:list-item>
            <text:p text:style-name="P33"><text:span text:style-name="T18">potek industrializacije in njeni nosilci</text:span></text:p>
          </text:list-item>
          <text:list-item>
            <text:p text:style-name="P33"><text:span text:style-name="T18">prevladujoče politične razmere</text:span></text:p>
          </text:list-item>
          <text:list-item>
            <text:p text:style-name="P33"><text:span text:style-name="T18">prevladujoča miselna tradicija,…</text:span></text:p>
          </text:list-item>
        </text:list>
        <text:p text:style-name="P31"/>
        <text:p text:style-name="Text_20_body"><text:span text:style-name="T18">NAJPOMEMBNEJŠA PRVINA SOCIALNE DRŽAVE SO </text:span><text:span text:style-name="T19">SISTEMI</text:span><text:span text:style-name="T18"> </text:span><text:span text:style-name="T19">SOCIALNEGA ZAVAROVANJA:</text:span></text:p>
        <text:list xml:id="list141428428438125" text:continue-numbering="true" text:style-name="WWNum3">
          <text:list-item>
            <text:p text:style-name="P33"><text:span text:style-name="T19">zdravstveno zavarovanje</text:span></text:p>
          </text:list-item>
          <text:list-item>
            <text:p text:style-name="P33"><text:span text:style-name="T19">pokojninsko zavarovanje</text:span></text:p>
          </text:list-item>
          <text:list-item>
            <text:p text:style-name="P33"><text:span text:style-name="T19">zavarovanje za primer brezposelnosti</text:span></text:p>
          </text:list-item>
          <text:list-item>
            <text:p text:style-name="P33"><text:span text:style-name="T19">invalidsko zavarovanje.</text:span></text:p>
          </text:list-item>
        </text:list>
        <text:p text:style-name="P34"/>
        <text:p text:style-name="Text_20_body"><text:span text:style-name="T18">Države so te sisteme uvajale ob različnem času, v različnem vrstnem redu, različnem obsegu in različne tipe (obvezno, prostovoljno, nacionalno) zavarovanja.</text:span></text:p>
        <text:p text:style-name="Text_20_body"><text:span text:style-name="T18">Sprva je bilo zavarovanje namenjeno le </text:span><text:span text:style-name="T19">industrijskim delavcem. </text:span><text:span text:style-name="T18">Kasneje se zavarovanje postopoma širi tudi na druge kategorije prebivalstva (danes je v večini zahodnoevropskih država v sistem pokojninskega zavarovanja vključeno vse prebivalstvo).</text:span></text:p>
        <text:p text:style-name="P31"/>
        <text:p text:style-name="Text_20_body"><text:span text:style-name="T10">DENARNA NADOMESTILA SPRVA ZAGOTAVLJAJO </text:span><text:span text:style-name="T12">EKSISTENČNI MINIMUM</text:span><text:span text:style-name="T10">, KASNEJE ZAGOTOVIJO </text:span><text:span text:style-name="T12">RELATIVNI DRUŽBENI POLOŽAJ</text:span><text:span text:style-name="T10">.</text:span></text:p>
        <text:p text:style-name="Text_20_body"><text:span text:style-name="T10">NAČELO SOCIALNE DRŽAVE JE ZAGOTAVLJANJE SOCIALNE VARNOSTI.</text:span></text:p>
        <text:p text:style-name="P27"><text:soft-page-break/><text:span text:style-name="T15">DRŽAVA BLAGINJE</text:span></text:p>
        <text:p text:style-name="P30"/>
        <text:p text:style-name="Text_20_body"><text:span text:style-name="T10">= ZAVAROVALNA DIMENZIJA + SOCIALNA BLAGINJA</text:span></text:p>
        <text:p text:style-name="Text_20_body"><text:span text:style-name="T18">Pojavi se že med obema vojnama.</text:span></text:p>
        <text:p text:style-name="P31"/>
        <text:p text:style-name="Text_20_body"><text:span text:style-name="T10">DRŽAVA ZAGOTAVLJA PROIZVODNJO DOLOČENIH DOBRIN IN STORITEV </text:span><text:span text:style-name="T12">ZA VSE DRŽAVLJANE</text:span><text:span text:style-name="T10">. </text:span></text:p>
        <text:p text:style-name="Text_20_body"><text:span text:style-name="T18">Država organizira in financira: </text:span></text:p>
        <text:list xml:id="list141429397467224" text:continue-numbering="true" text:style-name="WWNum3">
          <text:list-item>
            <text:p text:style-name="P33"><text:span text:style-name="T18">gradnjo stanovanj, parkov, športnih igrišč, vrtcev, bolnišnic,..</text:span></text:p>
          </text:list-item>
          <text:list-item>
            <text:p text:style-name="P33"><text:span text:style-name="T18">izobraževalne, zdravstvene, svetovalne, … storitve</text:span></text:p>
          </text:list-item>
          <text:list-item>
            <text:p text:style-name="P33"><text:span text:style-name="T18">zagotovitev varstva pravic državljanov v odnosu do organizacij</text:span></text:p>
          </text:list-item>
        </text:list>
        <text:p text:style-name="P31"/>
        <text:p text:style-name="Text_20_body"><text:span text:style-name="T10">JAVNE DOBRINE IN STORITVE NAJ BI BILE BREZPLAČNO DOSEGLJIVE VSEM DRŽAVLJANOM NA </text:span><text:span text:style-name="T12">NIVOJU NACIONALNEGA</text:span><text:span text:style-name="T10"> </text:span><text:span text:style-name="T12">MINIMUMA. </text:span><text:span text:style-name="T10">Določitev nacionalnega minimuma je stvar dogovora in je odvisna tudi od političnega razmerja moči.</text:span></text:p>
        <text:p text:style-name="P28"/>
        <text:p text:style-name="Text_20_body"><text:span text:style-name="T10">Za bivše socialistične države je bila značilna </text:span><text:span text:style-name="T12">izenačevalna socialna politika.</text:span></text:p>
        <text:p text:style-name="P29"/>
        <text:p text:style-name="Text_20_body"><text:span text:style-name="T10">KRIZA IN KRITIKA DRŽAVE BLAGINJE:</text:span></text:p>
        <text:p text:style-name="P28"/>
        <text:list xml:id="list141430214696124" text:continue-numbering="true" text:style-name="WWNum3">
          <text:list-item>
            <text:p text:style-name="P33"><text:span text:style-name="T10">kriza se pojavi v sedemdesetih letih</text:span></text:p>
          </text:list-item>
        </text:list>
        <text:p text:style-name="P28"/>
        <text:list xml:id="list912217259" text:style-name="WWNum4">
          <text:list-item>
            <text:p text:style-name="P35"><text:span text:style-name="T10">država blaginje je predraga: </text:span></text:p>
          </text:list-item>
        </text:list>
        <text:p text:style-name="Text_20_body"><text:span text:style-name="T10">-<text:tab/>socialni programi zahtevajo veliko finančnih sredstev in s tem zavirajo <text:s text:c="2"/></text:span></text:p>
        <text:p text:style-name="P36"><text:span text:style-name="T10">gospodarski razvoj</text:span></text:p>
        <text:list xml:id="list141428756424245" text:continue-list="list141430214696124" text:style-name="WWNum3">
          <text:list-item>
            <text:p text:style-name="P33"><text:span text:style-name="T10">zaposleni imajo preveč pravic: ni motivacije za delo, izogibanje davkom</text:span></text:p>
          </text:list-item>
        </text:list>
        <text:p text:style-name="P28"/>
        <text:list xml:id="list141428790906787" text:continue-list="list912217259" text:style-name="WWNum4">
          <text:list-item>
            <text:p text:style-name="P35"><text:span text:style-name="T10">država blaginje je potratna:</text:span></text:p>
          </text:list-item>
        </text:list>
        <text:list xml:id="list141429063234615" text:continue-list="list141428756424245" text:style-name="WWNum3">
          <text:list-item>
            <text:p text:style-name="P33"><text:span text:style-name="T10">povečanje državne administracije, ki zahteva sredstva za svoje vzdrževanje</text:span></text:p>
          </text:list-item>
        </text:list>
        <text:p text:style-name="P28"/>
        <text:list xml:id="list141429302049783" text:continue-list="list141428790906787" text:style-name="WWNum4">
          <text:list-item>
            <text:p text:style-name="P35"><text:span text:style-name="T10">država blaginje je zapravljiva:</text:span></text:p>
          </text:list-item>
        </text:list>
        <text:list xml:id="list141430131924265" text:continue-list="list141429063234615" text:style-name="WWNum3">
          <text:list-item>
            <text:p text:style-name="P33"><text:span text:style-name="T10">dobrine in storitve zagotavlja tudi tistim, ki bi jih lahko plačali</text:span></text:p>
          </text:list-item>
        </text:list>
        <text:p text:style-name="P28"/>
        <text:list xml:id="list141429821049100" text:continue-list="list141429302049783" text:style-name="WWNum4">
          <text:list-item>
            <text:p text:style-name="P35"><text:span text:style-name="T10">država blaginje posega v vse sfere družbenega življenja:</text:span></text:p>
          </text:list-item>
        </text:list>
        <text:list xml:id="list141429366259129" text:continue-list="list141430131924265" text:style-name="WWNum3">
          <text:list-item>
            <text:p text:style-name="P33"><text:span text:style-name="T10">povečan nadzor nad državljani</text:span></text:p>
          </text:list-item>
        </text:list>
        <text:p text:style-name="P28"/>
        <text:list xml:id="list141428542837704" text:continue-list="list141429821049100" text:style-name="WWNum4">
          <text:list-item>
            <text:p text:style-name="P35"><text:span text:style-name="T10">država blaginje omejuje državljanom možnost izbire</text:span></text:p>
          </text:list-item>
        </text:list>
        <text:p text:style-name="P28"/>
        <text:list xml:id="list141429703917603" text:continue-numbering="true" text:style-name="WWNum4">
          <text:list-item>
            <text:p text:style-name="P35"><text:soft-page-break/><text:span text:style-name="T10">država blaginje državljanom odvzema avtonomnost, samoiniciativnost in ustvarjalnost.</text:span></text:p>
          </text:list-item>
        </text:list>
        <text:p text:style-name="P28"/>
        <text:p text:style-name="P28"/>
        <text:p text:style-name="Text_20_body"><text:span text:style-name="T10">DANES SO RAZMERE DRUGAČNE zato je zavarovalna dimenzija v krizi:</text:span></text:p>
        <text:list xml:id="list141429764237853" text:continue-list="list141429366259129" text:style-name="WWNum3">
          <text:list-item>
            <text:p text:style-name="P33"><text:span text:style-name="T10">Zavarovalni sistemi temeljijo na lastnem prispevku zaposlenih. Danes pa narašča število brezposelnih.</text:span></text:p>
          </text:list-item>
          <text:list-item>
            <text:p text:style-name="P33"><text:span text:style-name="T10">Narašča delež ostarelega prebivalstva upravičenega do pokojnin.</text:span></text:p>
          </text:list-item>
        </text:list>
        <text:p text:style-name="P28"/>
        <text:p text:style-name="Text_20_body"><text:span text:style-name="T10">NA PODROČJU PROIZVODNJE DOBRIN IN STORITEV PA DRŽAVI BLAGINJE LAHKO OČITAMO:</text:span></text:p>
        <text:p text:style-name="P28"/>
        <text:list xml:id="list141428739125909" text:continue-numbering="true" text:style-name="WWNum3">
          <text:list-item>
            <text:p text:style-name="P33"><text:span text:style-name="T10">NEUČINKOVITOST – nesorazmerje med porabljenimi sredstvi in storitvami</text:span></text:p>
          </text:list-item>
          <text:list-item>
            <text:p text:style-name="P33"><text:span text:style-name="T10">NEUSPEŠNOST – ne uresničuje zastavljenih ciljev.</text:span></text:p>
          </text:list-item>
        </text:list>
        <text:p text:style-name="P28"/>
        <text:p text:style-name="P28"/>
        <text:p text:style-name="Text_20_body"><text:span text:style-name="T10">Rešitev: pluralizem blaginje</text:span></text:p>
        <text:p text:style-name="Standard"/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2.7409in"/>
        </style:tab-stops>
      </style:paragraph-properties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size-complex="16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4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311in" fo:text-indent="-0.5311in" fo:margin-left="0.5311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137" meta:word-count="1232" meta:character-count="9105" meta:non-whitespace-character-count="7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