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true"/>
    </style:style>
    <style:style style:name="P3" style:family="paragraph" style:parent-style-name="Standard">
      <style:paragraph-properties fo:margin-top="0in" fo:margin-bottom="0in" loext:contextual-spacing="tru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tru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true"/>
      <style:text-properties fo:color="#0070c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reak-before="page"/>
      <style:text-properties fo:color="#0070c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break-before="pag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color="#0070c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70c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8" style:family="text">
      <style:text-properties fo:color="#00b050"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OMUNICIRANJE</text:span></text:p>
      <text:p text:style-name="P2"><text:span text:style-name="T3">Komuniciranje</text:span><text:span text:style-name="T4"> </text:span></text:p>
      <text:p text:style-name="P2"><text:span text:style-name="T5">-je prenos simbol med ljudmi in ti simboli so besede, kretnje, svetlobni simboli. Nihče ne more živeti, ne da bi komuniciral z drugimi ljudmi. Če hoče svoboden človek živeti je zaradi odvisnosti od drugih prisiljen komunicirati z drugimi.</text:span></text:p>
      <text:p text:style-name="P3"/>
      <text:p text:style-name="P2"><text:span text:style-name="T3">Poslovno sporazumevanje</text:span></text:p>
      <text:p text:style-name="P2"><text:span text:style-name="T8">Besedno/verbalno:</text:span></text:p>
      <text:p text:style-name="P2"><text:span text:style-name="T6">-govorno:</text:span><text:span text:style-name="T5"> poslovni pogovori, poslovni sestanek, poslovno kosilo</text:span></text:p>
      <text:p text:style-name="P2"><text:span text:style-name="T6">-pisno:</text:span><text:span text:style-name="T5"> pisma, poročila, prospekti, vizitke</text:span></text:p>
      <text:p text:style-name="P2"><text:span text:style-name="T8">Nebesedno/neverbalno:</text:span></text:p>
      <text:p text:style-name="P2"><text:span text:style-name="T6">-govorica telesa:</text:span><text:span text:style-name="T5"> mimika, gestika, telesna drža, hoja</text:span></text:p>
      <text:p text:style-name="P2"><text:span text:style-name="T6">-zunanji videz:</text:span><text:span text:style-name="T5"> obleka, nakit, brada, pričeska</text:span></text:p>
      <text:p text:style-name="P2"><text:span text:style-name="T6">-otip</text:span></text:p>
      <text:p text:style-name="P2"><text:span text:style-name="T6">-prostor:</text:span><text:span text:style-name="T5"> temperatura, razsvetljava, oprema</text:span></text:p>
      <text:p text:style-name="P2"><text:span text:style-name="T6">-vonjave:</text:span><text:span text:style-name="T5"> prijetne, neprijetne, blage, močne</text:span></text:p>
      <text:p text:style-name="P4"/>
      <text:p text:style-name="P2"><text:span text:style-name="T3">Sestavine komuniciranja</text:span></text:p>
      <text:p text:style-name="P2"><text:span text:style-name="T6">Pošiljatelj:</text:span><text:span text:style-name="T5"> je oseba ali skupina, ki neko sporočilo pripravi in odda, jo kodira.</text:span></text:p>
      <text:p text:style-name="P2"><text:span text:style-name="T6">Prejemnik:</text:span><text:span text:style-name="T5"> je oseba ali skupina, ki ji je sporočilo namenjeno in, ki to sporočilo tudi prejme in jo dekodira.</text:span></text:p>
      <text:p text:style-name="P2"><text:span text:style-name="T6">Sporočilo:</text:span><text:span text:style-name="T5"> je prenos informacij iz misli pošiljatelja v misli prejemnika.</text:span></text:p>
      <text:p text:style-name="P2"><text:span text:style-name="T6">Komunikacijski kanal:</text:span><text:span text:style-name="T5"> je navidezna pot po kateri potuje sporočilo od pošiljatelja do prejemnika. Lahko so to neposredni stiki, pisma, telekomunikacijske zveze.</text:span></text:p>
      <text:p text:style-name="P4"/>
      <text:p text:style-name="P2"><text:span text:style-name="T3">Vrste komuniciranja</text:span></text:p>
      <text:p text:style-name="P2"><text:span text:style-name="T8">Komuniciranje glede na razdaljo med udeleženci:</text:span></text:p>
      <text:p text:style-name="P2"><text:span text:style-name="T6">-neposredno/direktno:</text:span><text:span text:style-name="T5"> komuniciranje iz oči v oči</text:span></text:p>
      <text:p text:style-name="P2"><text:span text:style-name="T6">-posredno/indirektno:</text:span><text:span text:style-name="T5"> komuniciranje na daljavo s pomočjo tehničnih pripomočkov</text:span></text:p>
      <text:p text:style-name="P2"><text:span text:style-name="T8">Komuniciranje glede na število sodelujočih:</text:span></text:p>
      <text:p text:style-name="P2"><text:span text:style-name="T6">-intrapersonalno:</text:span><text:span text:style-name="T5"> gre za komuniciranje s samim seboj, človek se pogovarja z svojimi misli. To poteka neprestano.</text:span></text:p>
      <text:p text:style-name="P2"><text:span text:style-name="T6">-interpersonalno:</text:span><text:span text:style-name="T5"> gre za osebne stike med posamezniki ali manjšo skupino ljudi</text:span></text:p>
      <text:p text:style-name="P2"><text:span text:style-name="T6">-javno:</text:span><text:span text:style-name="T5"> takšno komuniciranje vključuje zelo širok krog ljudi, to so množični mediji</text:span></text:p>
      <text:p text:style-name="P2"><text:span text:style-name="T8">Komuniciranje glede na smer:</text:span></text:p>
      <text:p text:style-name="P2"><text:span text:style-name="T6">-enosmerno komuniciranje:</text:span></text:p>
      <text:p text:style-name="P2"><text:span text:style-name="T2">+</text:span><text:span text:style-name="T5">Poteka hitreje kot dvosmerno</text:span></text:p>
      <text:p text:style-name="P2"><text:span text:style-name="T2">+</text:span><text:span text:style-name="T5">Pri enostavnih sporočilih ni dvoumja in nerazumevanja</text:span></text:p>
      <text:p text:style-name="P2"><text:span text:style-name="T2">+</text:span><text:span text:style-name="T5">Na videz je bolj urejeno od dvosmernega.</text:span></text:p>
      <text:p text:style-name="P2"><text:span text:style-name="T2">-</text:span><text:span text:style-name="T5">ni povratne informacije prejemnika</text:span></text:p>
      <text:p text:style-name="P2"><text:span text:style-name="T6">-dvosmerno komuniciranje:</text:span></text:p>
      <text:p text:style-name="P2"><text:span text:style-name="T2">+</text:span><text:span text:style-name="T5">prejemnik da pošiljatelju povratno informacijo</text:span></text:p>
      <text:p text:style-name="P2"><text:span text:style-name="T2">+</text:span><text:span text:style-name="T5">pošiljatelj lahko sproti pojasnjuje nejasnosti</text:span></text:p>
      <text:p text:style-name="P2"><text:span text:style-name="T2">+</text:span><text:span text:style-name="T5">je bolj učinkovito kot enosmerno</text:span></text:p>
      <text:p text:style-name="P2"><text:span text:style-name="T2">-</text:span><text:span text:style-name="T5">zahteva več časa</text:span></text:p>
      <text:p text:style-name="P2"><text:span text:style-name="T2">-</text:span><text:span text:style-name="T5">je bolj zahtevno, kot enosmerno</text:span></text:p>
      <text:p text:style-name="P2"><text:span text:style-name="T2">-</text:span><text:span text:style-name="T5">zaradi razprav in vprašanj je na videz neurejeno</text:span></text:p>
      <text:p text:style-name="P6"/>
      <text:p text:style-name="P2"><text:span text:style-name="T3">Funkcije javnega komuniciranja:</text:span></text:p>
      <text:p text:style-name="P2"><text:span text:style-name="T9">-izobraževanje</text:span></text:p>
      <text:p text:style-name="P2"><text:span text:style-name="T9">-povezovanje</text:span></text:p>
      <text:p text:style-name="P2"><text:span text:style-name="T9">-informativne</text:span></text:p>
      <text:p text:style-name="P5"/>
      <text:p text:style-name="P2"><text:span text:style-name="T3">Govorni bonton</text:span></text:p>
      <text:p text:style-name="P2"><text:span text:style-name="T6">Bonton:</text:span><text:span text:style-name="T5"> je pravilo lepega obnašanja.</text:span></text:p>
      <text:p text:style-name="P2"><text:span text:style-name="T8">Vljudnost:</text:span></text:p>
      <text:p text:style-name="P2"><text:span text:style-name="T5">-pri pogovoru za drugimi ljudmi je potrebno biti vljuden</text:span></text:p>
      <text:p text:style-name="P2"><text:span text:style-name="T5">-sogovornika moramo znati poslušati, spoštovati njegova mnenja, tudi kadar se z njimi ne strinjamo</text:span></text:p>
      <text:p text:style-name="P2"><text:span text:style-name="T8">Pozdravljanje in rokovanje:</text:span></text:p>
      <text:p text:style-name="P2"><text:span text:style-name="T5">-pogosto se pri pozdravu rokujemo</text:span></text:p>
      <text:p text:style-name="P2"><text:span text:style-name="T5">-pobudo za rokovanje da oseba, ki je višje po položaju, ne glede na starost in spol</text:span></text:p>
      <text:p text:style-name="P2"><text:span text:style-name="T5">-stisk roke mora biti ravno pravšnji saj na sogovornika pusti zelo močan vtis</text:span></text:p>
      <text:p text:style-name="P2"><text:span text:style-name="T8">Vikanje:</text:span></text:p>
      <text:p text:style-name="P2"><text:span text:style-name="T5">-v poslovnem svetu obvezno vikamo vse neznane in polnoletne osebe</text:span></text:p>
      <text:p text:style-name="P2"><text:span text:style-name="T5">-vedno, da starejši pobudo da se lahko začnemo tikati</text:span></text:p>
      <text:p text:style-name="P2"><text:span text:style-name="T5">-poleg vikanja lahko uporabimo besedo gospa ali gospod</text:span></text:p>
      <text:p text:style-name="P2"><text:span text:style-name="T8">Jakost glasu:</text:span></text:p>
      <text:p text:style-name="P2"><text:span text:style-name="T5">-pogovarjati se moremo s pravo jakostjo, ne govorimo prehitro in ne preglasno</text:span></text:p>
      <text:p text:style-name="P2"><text:span text:style-name="T5">-povzdigovanje glasu je nevljudno</text:span></text:p>
      <text:p text:style-name="P2"><text:span text:style-name="T5">-šepetanje je tudi nevljudno</text:span></text:p>
      <text:p text:style-name="P2"><text:span text:style-name="T8">Predstavljanje:</text:span></text:p>
      <text:p text:style-name="P2"><text:span text:style-name="T5">-sogovorniku, s katerim se ne poznamo, se predstavimo</text:span></text:p>
      <text:p text:style-name="P4"/>
      <text:p text:style-name="P2"><text:span text:style-name="T3">Besedno komuniciranje</text:span></text:p>
      <text:p text:style-name="P2"><text:span text:style-name="T8">Govorno komuniciranje:</text:span></text:p>
      <text:p text:style-name="P2"><text:span text:style-name="T6">Prednosti:</text:span></text:p>
      <text:p text:style-name="P2"><text:span text:style-name="T5">-hitro vzpostavimo stik</text:span></text:p>
      <text:p text:style-name="P2"><text:span text:style-name="T5">-takojšna povratna informacija</text:span></text:p>
      <text:p text:style-name="P2"><text:span text:style-name="T5">-bolj osebna oblika</text:span></text:p>
      <text:p text:style-name="P2"><text:span text:style-name="T5">-možnost preverjanja ali je prejemnik sporočilo razumel</text:span></text:p>
      <text:p text:style-name="P2"><text:span text:style-name="T6">Slabosti:</text:span></text:p>
      <text:p text:style-name="P2"><text:span text:style-name="T5">-slabša organiziranost sporočil</text:span></text:p>
      <text:p text:style-name="P2"><text:span text:style-name="T5">-majhna trajnost in natančnost sporočil</text:span></text:p>
      <text:p text:style-name="P2"><text:span text:style-name="T5">-kadar si sporočilo podaja več ljudi lahko pride do razlike med začetnim in končnim sporočilom</text:span></text:p>
      <text:p text:style-name="P2"><text:span text:style-name="T8">Pisno komuniciranje:</text:span></text:p>
      <text:p text:style-name="P2"><text:span text:style-name="T6">Prednosti:</text:span></text:p>
      <text:p text:style-name="P2"><text:span text:style-name="T5">-večji nadzor pri oblikovanju sporočila</text:span></text:p>
      <text:p text:style-name="P2"><text:span text:style-name="T5">-ohranijo se za nedoločen čas</text:span></text:p>
      <text:p text:style-name="P2"><text:span text:style-name="T5">-velika natančnost sporočil</text:span></text:p>
      <text:p text:style-name="P2"><text:span text:style-name="T6">Slabosti:</text:span></text:p>
      <text:p text:style-name="P2"><text:span text:style-name="T5">-pozna povratna informacija</text:span></text:p>
      <text:p text:style-name="P2"><text:span text:style-name="T5">-včasih preveč formalna</text:span></text:p>
      <text:p text:style-name="P2"><text:span text:style-name="T5">-potrebno je več časa</text:span></text:p>
      <text:p text:style-name="P1"/>
      <text:p text:style-name="P6"/>
      <text:p text:style-name="P2"><text:span text:style-name="T3">Nebesedna komunikacija</text:span></text:p>
      <text:p text:style-name="P2"><text:span text:style-name="T5">-čustveno je močnejša od besed</text:span></text:p>
      <text:p text:style-name="P2"><text:span text:style-name="T5">-ima širši pomen</text:span></text:p>
      <text:p text:style-name="P2"><text:span text:style-name="T5">-ima takojšni učinek, ki traja in je naravna</text:span></text:p>
      <text:p text:style-name="P2"><text:span text:style-name="T8">Ima tri glavne naloge:</text:span></text:p>
      <text:p text:style-name="P2"><text:span text:style-name="T5">-poudariti kaj mislimo in kaj čutimo</text:span></text:p>
      <text:p text:style-name="P2"><text:span text:style-name="T5">-poudariti izgovorjene besede</text:span></text:p>
      <text:p text:style-name="P2"><text:span text:style-name="T5">-urejati medsebojno delovanje</text:span></text:p>
      <text:p text:style-name="P2"><text:span text:style-name="T8">Proksemika:</text:span></text:p>
      <text:p text:style-name="P2"><text:span text:style-name="T5">-gibanje ljudi v prostoru</text:span></text:p>
      <text:p text:style-name="P2"><text:span text:style-name="T5">-široki zamahi rok</text:span></text:p>
      <text:p text:style-name="P2"><text:span text:style-name="T8">Gestika:</text:span></text:p>
      <text:p text:style-name="P2"><text:span text:style-name="T5">-kretnje rok in nog</text:span></text:p>
      <text:p text:style-name="P2"><text:span text:style-name="T5">-prekrižane noge</text:span></text:p>
      <text:p text:style-name="P2"><text:span text:style-name="T8">Mimika:</text:span></text:p>
      <text:p text:style-name="P2"><text:span text:style-name="T5">-obraz in oči</text:span></text:p>
      <text:p text:style-name="P2"><text:span text:style-name="T5">-odprta usta</text:span></text:p>
      <text:p text:style-name="P4"/>
      <text:p text:style-name="P2"><text:span text:style-name="T3">Pisno komuniciranje</text:span></text:p>
      <text:p text:style-name="P2"><text:span text:style-name="T8">Sporočilo naj ne bo predolgo:</text:span></text:p>
      <text:p text:style-name="P2"><text:span text:style-name="T5">-nekateri nimajo časa ali se jim ne ljubi brati tako dolga besedila</text:span></text:p>
      <text:p text:style-name="P2"><text:span text:style-name="T8">Uporabljati kratke stavke:</text:span></text:p>
      <text:p text:style-name="P2"><text:span text:style-name="T5">-za večjo razumljivost besedila uporabljamo kratke stavke</text:span></text:p>
      <text:p text:style-name="P2"><text:span text:style-name="T8">Uporabljamo znane besede:</text:span></text:p>
      <text:p text:style-name="P2"><text:span text:style-name="T5">-ne smemo se truditi, da bi s tujkami naredili večji vtis</text:span></text:p>
      <text:p text:style-name="P2"><text:span text:style-name="T8">Oziraj se na bralca:</text:span></text:p>
      <text:p text:style-name="P2"><text:span text:style-name="T5">-naše sporočilo vedno prilagodimo bralcu, ki mu je namenjeno</text:span></text:p>
      <text:p text:style-name="P2"><text:span text:style-name="T8">Previdno uporabljaj številke:</text:span></text:p>
      <text:p text:style-name="P2"><text:span text:style-name="T5">-številčni podatki pri bralcu pritegnejo večjo pozornost kot besede, zato morajo biti natančne</text:span></text:p>
      <text:p text:style-name="P4"/>
      <text:p text:style-name="P2"><text:span text:style-name="T3">Zvok</text:span></text:p>
      <text:p text:style-name="P2"><text:span text:style-name="T5">-govorica je lahko glasna/tiha, počasna/hitra, mehka/trda, monotona</text:span></text:p>
      <text:p text:style-name="P2"><text:span text:style-name="T5">-zvočna podoba govorjenja nadomesti marsikatero praznino v razumevanju</text:span></text:p>
      <text:p text:style-name="P2"><text:span text:style-name="T5">-obstaja veliko zvokov, katerih ne pišemo</text:span></text:p>
      <text:p text:style-name="P2"><text:span text:style-name="T5">-sem spadajo tudi zvoki iz okolice glasba, hrušč</text:span></text:p>
      <text:p text:style-name="P4"/>
      <text:p text:style-name="P2"><text:span text:style-name="T3">Osebni videz in urejenost</text:span></text:p>
      <text:p text:style-name="P2"><text:span text:style-name="T5">-veliko prispevata k učinkovitosti komuniciranja</text:span></text:p>
      <text:p text:style-name="P2"><text:span text:style-name="T5">-osebni videz in urejenost morata biti primerna glede na vsebino komuniciranja, glede na okolje, kjer poteka komuniciranje ter glede na udeležence</text:span></text:p>
      <text:p text:style-name="P2"><text:span text:style-name="T5">-upoštevati moramo tudi zmerno prilagojenost modi</text:span></text:p>
      <text:p text:style-name="P2"><text:span text:style-name="T8">Pri obleki sta pomembna dva dejavnika:</text:span></text:p>
      <text:p text:style-name="P2"><text:span text:style-name="T5">-elegantnost: skladne obleke in barve</text:span></text:p>
      <text:p text:style-name="P2"><text:span text:style-name="T5">-urejenost: negovanost</text:span></text:p>
      <text:p text:style-name="P4"/>
      <text:p text:style-name="P6"/>
      <text:p text:style-name="P2"><text:span text:style-name="T3">Proksemika</text:span></text:p>
      <text:p text:style-name="P2"><text:span text:style-name="T8">Komunikacijski prostor je razdeljen na:</text:span></text:p>
      <text:p text:style-name="P2"><text:span text:style-name="T6">Intimno področje:</text:span></text:p>
      <text:p text:style-name="P2"><text:span text:style-name="T5">-v svojo bližino (do 40cm) sprejmemo samo tiste, ki so nam zelo blizu (otrok, partnerja)</text:span></text:p>
      <text:p text:style-name="P2"><text:span text:style-name="T5">-če kdo ki nam ni blizu sili v intimno področje se počutimo nelagodno</text:span></text:p>
      <text:p text:style-name="P2"><text:span text:style-name="T5">-včasih pa smo v intimno področje prisiljeni (avtobus, čakalnice, kino, koncert)</text:span></text:p>
      <text:p text:style-name="P2"><text:span text:style-name="T6">Osebno področje:</text:span></text:p>
      <text:p text:style-name="P2"><text:span text:style-name="T5">-je območje približno meter stran od nas</text:span></text:p>
      <text:p text:style-name="P2"><text:span text:style-name="T5">-na tej razdalji se sporazumevamo z ljudmi, ki so nam blizu (sorodniki, prijatelji, znanci)</text:span></text:p>
      <text:p text:style-name="P2"><text:span text:style-name="T5">-večinoma gre za pogovor v dvoje</text:span></text:p>
      <text:p text:style-name="P2"><text:span text:style-name="T5">-DRUŽABNO PODROČJE: na razdalji 1,5-4 metre, tu poteka največ poslovnih komunikacij, ljudje, ki se sporazumevajo na tej razdalji se poznajo le malo ali nič</text:span></text:p>
      <text:p text:style-name="P2"><text:span text:style-name="T6">Javno področje:</text:span></text:p>
      <text:p text:style-name="P2"><text:span text:style-name="T5">-gre <text:s/>za sporazumevanje na razdalji večji od 4 metrov</text:span></text:p>
      <text:p text:style-name="P2"><text:span text:style-name="T5">-takšno komuniciranje je učinkovito, vendar brez osebno (konference, seminarji)</text:span></text:p>
      <text:p text:style-name="P4"/>
      <text:p text:style-name="P2"><text:span text:style-name="T3">Lastnosti dobrega govorca:</text:span></text:p>
      <text:p text:style-name="P2"><text:span text:style-name="T5">-najde si dovolj časa za priprave</text:span></text:p>
      <text:p text:style-name="P2"><text:span text:style-name="T5">-ljudje ga upoštevajo kot osebnost</text:span></text:p>
      <text:p text:style-name="P2"><text:span text:style-name="T5">-zna povedati kar je treba</text:span></text:p>
      <text:p text:style-name="P2"><text:span text:style-name="T5">-je samozavesten in zaupa sam vase</text:span></text:p>
      <text:p text:style-name="P4"/>
      <text:p text:style-name="P2"><text:span text:style-name="T3">Veščine učinkovitega govorjenja</text:span></text:p>
      <text:p text:style-name="P2"><text:span text:style-name="T8">Glasnost:</text:span></text:p>
      <text:p text:style-name="P2"><text:span text:style-name="T5">-izraža poudarke, narobe je začeti preglasno saj potem ni več stopnjevanja</text:span></text:p>
      <text:p text:style-name="P2"><text:span text:style-name="T8">Citati:</text:span></text:p>
      <text:p text:style-name="P2"><text:span text:style-name="T5">-so koristni, govorec jih označi z spremembo glasu ali napovedjo</text:span></text:p>
      <text:p text:style-name="P2"><text:span text:style-name="T8">Monotonost:</text:span></text:p>
      <text:p text:style-name="P2"><text:span text:style-name="T5">-je nevarna saj uspava in dolgočasi</text:span></text:p>
      <text:p text:style-name="P2"><text:span text:style-name="T8">Odmori:</text:span></text:p>
      <text:p text:style-name="P2"><text:span text:style-name="T5">-naj bodo med stavki in deli stavkov, tam kjer so ločila</text:span></text:p>
      <text:p text:style-name="P2"><text:span text:style-name="T8">Narečje:</text:span></text:p>
      <text:p text:style-name="P2"><text:span text:style-name="T5">-v nekateri meri koristi saj izdaja osebnost govorca, izbira je pa odvisna od obravnavane teme in od poslušalcev</text:span></text:p>
      <text:p text:style-name="P2"><text:span text:style-name="T5">-čisto knjižni jezik zveni napihnjeno in dolgočasno</text:span></text:p>
      <text:p text:style-name="P2"><text:span text:style-name="T5">-uporabljamo knjižni pogovorni jezik</text:span></text:p>
      <text:p text:style-name="P2"><text:span text:style-name="T8">Razumljivost:</text:span></text:p>
      <text:p text:style-name="P2"><text:span text:style-name="T5">-izgovarjava naj bo pravilna, gibi ustnic naj bodo izraziti </text:span></text:p>
      <text:p text:style-name="P4"/>
      <text:p text:style-name="P4"/>
      <text:p text:style-name="P7"/>
      <text:p text:style-name="P2"><text:span text:style-name="T3">Trije načini poslušanja</text:span></text:p>
      <text:p text:style-name="P2"><text:span text:style-name="T8">Zložno poslušanje:</text:span></text:p>
      <text:p text:style-name="P2"><text:span text:style-name="T5">-poslušalec vso pozornost posveča sprejemanju informacij, vseeno je ali se z informacijo strinja ali ne</text:span></text:p>
      <text:p text:style-name="P2"><text:span text:style-name="T5">-gre za razumevanje in za pomnjenje</text:span></text:p>
      <text:p text:style-name="P2"><text:span text:style-name="T7">-primer: razgovor u uvajanju novega pravilnika v podjetju</text:span></text:p>
      <text:p text:style-name="P2"><text:span text:style-name="T8">Kritično poslušanje:</text:span></text:p>
      <text:p text:style-name="P2"><text:span text:style-name="T5">-težišče je na tehtanju in vrednotenju informacije iz raznih vidikov (logičnost dokazov)</text:span></text:p>
      <text:p text:style-name="P2"><text:span text:style-name="T5">-kritičnost velja tudi sogovorniku samemu (kako verodostojen je)</text:span></text:p>
      <text:p text:style-name="P2"><text:span text:style-name="T5">-interakcija s sogovornikom je večja, kot pri zložnem poslušanju</text:span></text:p>
      <text:p text:style-name="P2"><text:span text:style-name="T8">Aktivno poslušanje:</text:span></text:p>
      <text:p text:style-name="P2"><text:span text:style-name="T5">-poslušalec skuša razumeti sogovornikova čustva, potrebe in želje</text:span></text:p>
      <text:p text:style-name="P2"><text:span text:style-name="T5">-sogovornik občuti, da se skuša poslušalec vživeti vanj</text:span></text:p>
      <text:p text:style-name="P1"/>
      <text:p text:style-name="P2"><text:span text:style-name="T3">Dobri in slabi poslušalci</text:span></text:p>
      <text:p text:style-name="P2"><text:span text:style-name="T8">Egocentričnost:</text:span></text:p>
      <text:p text:style-name="P2"><text:span text:style-name="T5">-egocentrični poslušalci imajo toliko opravka samim s seboj, da so slepi in gluhi za dosežke in čustva sogovornikov</text:span></text:p>
      <text:p text:style-name="P2"><text:span text:style-name="T8">Nezaupljivost:</text:span></text:p>
      <text:p text:style-name="P2"><text:span text:style-name="T5">-tak sogovornik vsako navedbo in opombo razume, kot da bi bila naperjena proti njemu.</text:span></text:p>
      <text:p text:style-name="P4"/>
      <text:p text:style-name="P2"><text:span text:style-name="T3">Nasveti za poslušanje</text:span></text:p>
      <text:p text:style-name="P2"><text:span text:style-name="T5">-osredotočimo se na tisto, kar nam sogovornik pripoveduje</text:span></text:p>
      <text:p text:style-name="P2"><text:span text:style-name="T5">-beležimo si podatke, da jih nebi pozabili</text:span></text:p>
      <text:p text:style-name="P2"><text:span text:style-name="T5">-veliko pozornosti posvetimo sogovorniku </text:span></text:p>
      <text:p text:style-name="P4"/>
      <text:p text:style-name="P2"><text:span text:style-name="T3">Zakaj ne znamo poslušati</text:span></text:p>
      <text:p text:style-name="P2"><text:span text:style-name="T8">Tempo govorjenja:</text:span></text:p>
      <text:p text:style-name="P2"><text:span text:style-name="T5">-povprečen človek lahko izgovori 100 do 140 besed v minuti, sprejme jih pa lahko do 600</text:span></text:p>
      <text:p text:style-name="P2"><text:span text:style-name="T5">-ljudem med pogovorom preostane kar nekaj časa za lastne misli, zato obstaja nevarnost, da bo poslušalec z svojimi misli odplul kam drugam</text:span></text:p>
      <text:p text:style-name="P2"><text:span text:style-name="T8">Premajhno pričakovanje:</text:span></text:p>
      <text:p text:style-name="P2"><text:span text:style-name="T5">-če je poslušalec že vnaprej prepričan, da od nas nebo izvedel nekaj novega, nas seveda ne bo poslušal dovolj zbrano.</text:span></text:p>
      <text:p text:style-name="P2"><text:span text:style-name="T8">Zunanje ovire:</text:span></text:p>
      <text:p text:style-name="P2"><text:span text:style-name="T5">-med poslušanjem nas lahko moti hrup (preglasna glasba, promet)</text:span></text:p>
      <text:p text:style-name="P2"><text:span text:style-name="T8">Napor:</text:span></text:p>
      <text:p text:style-name="P2"><text:span text:style-name="T5">-nekaterim poslušalcem se enostavno ne ljubi poslušat naših pojasnil ali pa zato nimajo dovolj energ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1972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87" meta:word-count="1148" meta:character-count="8064" meta:non-whitespace-character-count="7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