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1.7979in"/>
    </style:style>
    <style:style style:name="Table1.B" style:family="table-column">
      <style:table-column-properties style:column-width="1.4125in"/>
    </style:style>
    <style:style style:name="Table1.C" style:family="table-column">
      <style:table-column-properties style:column-width="1.5924in"/>
    </style:style>
    <style:style style:name="Table1.D" style:family="table-column">
      <style:table-column-properties style:column-width="1.5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style:font-size-asian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Num1"/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Num2"/>
    <style:style style:name="P22" style:family="paragraph" style:parent-style-name="Standard">
      <style:text-properties fo:font-size="22pt" fo:font-weight="bold" style:font-size-asian="22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1" style:family="paragraph" style:parent-style-name="Text_20_body">
      <style:text-properties fo:letter-spacing="normal"/>
    </style:style>
    <style:style style:name="P32" style:family="paragraph" style:parent-style-name="Text_20_body">
      <style:text-properties fo:letter-spacing="normal" style:font-size-complex="12pt"/>
    </style:style>
    <style:style style:name="P33" style:family="paragraph" style:parent-style-name="Heading_20_5" style:master-page-name="Standard">
      <style:paragraph-properties fo:text-align="center" style:justify-single-word="false" style:page-number="auto"/>
    </style:style>
    <style:style style:name="P34" style:family="paragraph" style:parent-style-name="Heading_20_6">
      <style:paragraph-properties fo:text-align="start" style:justify-single-word="false"/>
      <style:text-properties fo:font-weight="normal" style:font-weight-asian="normal" style:font-weight-complex="normal"/>
    </style:style>
    <style:style style:name="P35" style:family="paragraph" style:parent-style-name="Heading_20_6" style:list-style-name="WWNum7"/>
    <style:style style:name="P36" style:family="paragraph" style:parent-style-name="Heading_20_3" style:list-style-name="WWNum1"/>
    <style:style style:name="P37" style:family="paragraph" style:parent-style-name="Heading_20_3">
      <style:paragraph-properties fo:text-align="end" style:justify-single-word="false"/>
    </style:style>
    <style:style style:name="P38" style:family="paragraph" style:parent-style-name="Heading_20_3">
      <style:paragraph-properties fo:text-align="justify" style:justify-single-word="false"/>
    </style:style>
    <style:style style:name="P39" style:family="paragraph" style:parent-style-name="Body_20_Text_20_2">
      <style:paragraph-properties fo:text-align="start" style:justify-single-word="false"/>
    </style:style>
    <style:style style:name="P40" style:family="paragraph" style:parent-style-name="Body_20_Text_20_2" style:list-style-name="WWNum1">
      <style:paragraph-properties fo:text-align="start" style:justify-single-word="false"/>
    </style:style>
    <style:style style:name="P41" style:family="paragraph" style:parent-style-name="Body_20_Text_20_2" style:list-style-name="WWNum4">
      <style:paragraph-properties fo:text-align="start" style:justify-single-word="false"/>
    </style:style>
    <style:style style:name="P42" style:family="paragraph" style:parent-style-name="Body_20_Text_20_2">
      <style:paragraph-properties fo:text-align="center" style:justify-single-word="false"/>
    </style:style>
    <style:style style:name="P43" style:family="paragraph" style:parent-style-name="Body_20_Text_20_2">
      <style:paragraph-properties fo:text-align="center" style:justify-single-word="false"/>
      <style:text-properties fo:font-size="22pt" style:font-size-asian="22pt"/>
    </style:style>
    <style:style style:name="P44" style:family="paragraph" style:parent-style-name="Body_20_Text_20_2">
      <style:text-properties fo:font-weight="normal" style:font-weight-asian="normal" style:font-weight-complex="normal"/>
    </style:style>
    <style:style style:name="P45" style:family="paragraph" style:parent-style-name="Body_20_Text_20_2">
      <style:paragraph-properties fo:text-align="center" style:justify-single-word="false"/>
      <style:text-properties fo:font-weight="normal" style:font-weight-asian="normal" style:font-weight-complex="normal"/>
    </style:style>
    <style:style style:name="P46" style:family="paragraph" style:parent-style-name="Body_20_Text_20_2"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Body_20_Text_20_2" style:list-style-name="WWNum1"/>
    <style:style style:name="P48" style:family="paragraph" style:parent-style-name="Body_20_Text_20_2">
      <style:text-properties fo:font-size="18pt" style:font-size-asian="18pt"/>
    </style:style>
    <style:style style:name="P49" style:family="paragraph" style:parent-style-name="Body_20_Text_20_2">
      <style:paragraph-properties fo:text-align="center" style:justify-single-word="false"/>
      <style:text-properties fo:font-size="18pt" style:font-size-asian="18pt"/>
    </style:style>
    <style:style style:name="P50" style:family="paragraph" style:parent-style-name="Body_20_Text_20_2">
      <style:text-properties fo:font-size="18pt" fo:font-weight="normal" style:font-size-asian="18pt" style:font-weight-asian="normal" style:font-weight-complex="normal"/>
    </style:style>
    <style:style style:name="P51" style:family="paragraph" style:parent-style-name="Body_20_Text_20_2" style:list-style-name="WWNum8"/>
    <style:style style:name="P52" style:family="paragraph" style:parent-style-name="Body_20_Text_20_2">
      <style:paragraph-properties fo:margin-left="0.75in" fo:margin-right="0in" fo:text-indent="0in" style:auto-text-indent="false"/>
    </style:style>
    <style:style style:name="P53" style:family="paragraph" style:parent-style-name="Body_20_Text_20_2">
      <style:paragraph-properties fo:margin-left="3.4417in" fo:margin-right="0in" fo:text-indent="0.4917in" style:auto-text-indent="false"/>
    </style:style>
    <style:style style:name="P54" style:family="paragraph" style:parent-style-name="Text_20_body_20_indent">
      <style:paragraph-properties fo:margin-left="0in" fo:margin-right="0in" fo:text-indent="0in" style:auto-text-indent="false"/>
    </style:style>
    <style:style style:name="P55" style:family="paragraph" style:parent-style-name="Body_20_Text_20_3">
      <style:paragraph-properties fo:text-align="justify" style:justify-single-word="false"/>
    </style:style>
    <style:style style:name="P56" style:family="paragraph" style:parent-style-name="Body_20_Text_20_3">
      <style:paragraph-properties fo:text-align="center" style:justify-single-word="false"/>
    </style:style>
    <style:style style:name="P5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 style:font-weight-asian="bold"/>
    </style:style>
    <style:style style:name="T3" style:family="text">
      <style:text-properties fo:letter-spacing="normal" fo:font-weight="bold" style:font-weight-asian="bold" style:font-weight-complex="bold"/>
    </style:style>
    <style:style style:name="T4" style:family="text">
      <style:text-properties fo:letter-spacing="normal" fo:font-weight="bold" style:font-weight-asian="bold" style:font-size-complex="12pt" style:font-weight-complex="bold"/>
    </style:style>
    <style:style style:name="T5" style:family="text">
      <style:text-properties fo:letter-spacing="normal" style:text-underline-style="solid" style:text-underline-width="auto" style:text-underline-color="font-color" style:font-size-complex="12pt"/>
    </style:style>
    <style:style style:name="T6" style:family="text">
      <style:text-properties fo:letter-spacing="normal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fo:font-size="22pt" style:font-size-asian="22pt"/>
    </style:style>
    <style:style style:name="T14" style:family="text">
      <style:text-properties fo:font-size="22pt" fo:font-weight="bold" style:font-size-asian="22pt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ize="18pt" style:font-size-asian="18pt"/>
    </style:style>
    <style:style style:name="T18" style:family="text">
      <style:text-properties fo:font-size="18pt" fo:font-weight="normal" style:font-size-asian="18pt" style:font-weight-asian="normal" style:font-weight-complex="normal"/>
    </style:style>
    <style:style style:name="T19" style:family="text">
      <style:text-properties fo:font-size="20pt" style:font-size-asian="20pt"/>
    </style:style>
    <style:style style:name="T20" style:family="text">
      <style:text-properties fo:font-size="12pt" style:font-size-asian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size="14pt" fo:font-style="italic" style:font-size-asian="14pt" style:font-style-asian="italic" style:font-style-complex="italic"/>
    </style:style>
    <style:style style:name="T24" style:family="text">
      <style:text-properties fo:font-size="14pt" style:font-size-asian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size-complex="1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5"><text:bookmark text:name="_GoBack"/>KONFORMNOST IN DEVIANTNOST</text:h>
      <text:p text:style-name="P1"/>
      <text:p text:style-name="P1"/>
      <text:p text:style-name="P1"/>
      <text:p text:style-name="Text_20_body"><text:span text:style-name="T3">KONFORMIZEM</text:span><text:span text:style-name="T2"> JE PRILAGAJANJE POSAMEZNIKA DOLOČENI SKUPINI, SITUACIJI ALI ŠIRŠI DRUŽBI. <text:s/></text:span></text:p>
      <text:p text:style-name="P31"/>
      <text:p text:style-name="Text_20_body"><text:span text:style-name="T1">BITI KONFORMIST POMENI RAVNATI V SKLADU S PRAVILI IN PRIČAKOVANJI DRUŽBE.</text:span></text:p>
      <text:p text:style-name="P3"/>
      <text:p text:style-name="P12"><text:span text:style-name="T8">NORME SPREJEMAMO IN SE JIM PODREJAMO ZARADI RAZLIČNIH VZROKOV:</text:span></text:p>
      <text:list xml:id="list2857213802" text:style-name="WWNum1">
        <text:list-item>
          <text:list>
            <text:list-item>
              <text:p text:style-name="P13"><text:span text:style-name="T8">KER SMO JIH PONOTRANJILI</text:span></text:p>
            </text:list-item>
            <text:list-item>
              <text:p text:style-name="P13"><text:span text:style-name="T8">KER SMO SE JIH NAUČILI</text:span></text:p>
            </text:list-item>
            <text:list-item>
              <text:p text:style-name="P13"><text:span text:style-name="T8">ZARADI PRISOTNOSTI FORMALNEGA DRUŽBENEGA NADZORA.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12"><text:span text:style-name="T10">DEVIANTNO</text:span><text:span text:style-name="T9"> JE VSAKO RAVNANJE, KI KRŠI DRUŽBENE NORME IN S TEM ODSTOPA OD PRIČAKOVANJ IN ZAHTEV NEKE DRUŽBE ALI DRUŽBENE SKUPINE </text:span></text:p>
      <text:p text:style-name="P12"><draw:line text:anchor-type="char" draw:z-index="0" draw:style-name="gr1" draw:text-style-name="P57" svg:x1="2.25in" svg:y1="0.1925in" svg:x2="2.75in" svg:y2="0.1925in"><text:p/></draw:line><text:span text:style-name="T8">( neodobravanje družbe <text:s text:c="14"/>sankcije)</text:span></text:p>
      <text:p text:style-name="P3"/>
      <text:p text:style-name="P3"/>
      <text:p text:style-name="P12"><text:span text:style-name="T9">DEVIANTNOST JE LAHKO:</text:span></text:p>
      <text:p text:style-name="P7"/>
      <text:list xml:id="list3635693178" text:style-name="WWNum2">
        <text:list-item>
          <text:p text:style-name="P14"><text:span text:style-name="T10">KRŠENJE NEFORMALNIH DRUŽBENIH NORM</text:span></text:p>
        </text:list-item>
      </text:list>
      <text:p text:style-name="Text_20_body"><text:span text:style-name="T1">Način oblačenja, pijančevanje, homoseksualnost.</text:span></text:p>
      <text:p text:style-name="P12"><text:span text:style-name="T8">Brezdomstvo, revščina, brezposelnost.</text:span></text:p>
      <text:p text:style-name="P31"/>
      <text:p text:style-name="Body_20_Text_20_2">Odzivanje družbe na drugačnost:</text:p>
      <text:p text:style-name="P25"><text:span text:style-name="T8">- </text:span><text:span text:style-name="T10">Strpnost do drugačnosti </text:span><text:span text:style-name="T8">– ekscentričnosti</text:span></text:p>
      <text:p text:style-name="P25"><text:span text:style-name="T8">- </text:span><text:span text:style-name="T10">Ostro obsojanje</text:span><text:span text:style-name="T8"> in izobčenje </text:span></text:p>
      <text:p text:style-name="P26"/>
      <text:p text:style-name="P25"><text:soft-page-break/><text:span text:style-name="T8">- </text:span><text:span text:style-name="T10">Stigmatizacija</text:span><text:span text:style-name="T8"> = nezaželena drugačnost </text:span></text:p>
      <text:p text:style-name="P25"><draw:line text:anchor-type="char" draw:z-index="4" draw:style-name="gr1" draw:text-style-name="P57" svg:x1="4in" svg:y1="0.161in" svg:x2="4in" svg:y2="0.661in"><text:p/></draw:line><draw:line text:anchor-type="char" draw:z-index="3" draw:style-name="gr1" draw:text-style-name="P57" svg:x1="1.1252in" svg:y1="0.1256in" svg:x2="1.1252in" svg:y2="0.6256in"><text:p/></draw:line><draw:line text:anchor-type="char" draw:z-index="1" draw:style-name="gr1" draw:text-style-name="P57" svg:x1="1.1252in" svg:y1="0.161in" svg:x2="1.1252in" svg:y2="0.661in"><text:p/></draw:line><text:span text:style-name="T8"><text:tab/></text:span></text:p>
      <text:p text:style-name="P26"/>
      <text:p text:style-name="P26"/>
      <text:p text:style-name="Standard"><text:span text:style-name="T8">Goffman je domneval, da je vse<text:tab/><text:tab/><text:tab/>Posledica le te je </text:span></text:p>
      <text:p text:style-name="Standard"><text:span text:style-name="T8">človeške razlike potencialno <text:tab/><text:tab/><text:tab/></text:span><text:span text:style-name="T9">socialna distanca.</text:span><text:span text:style-name="T8"><text:tab/></text:span></text:p>
      <text:p text:style-name="Standard"><text:span text:style-name="T8">mogoče stigmatizirati.</text:span></text:p>
      <text:p text:style-name="P3"><draw:line text:anchor-type="char" draw:z-index="2" draw:style-name="gr1" draw:text-style-name="P57" svg:x1="1in" svg:y1="0.1283in" svg:x2="1in" svg:y2="0.6283in"><text:p/></draw:line></text:p>
      <text:p text:style-name="P3"/>
      <text:p text:style-name="P3"/>
      <text:p text:style-name="P12"><text:span text:style-name="T8">Določeni ljudje so dojeti kot manjvredni. </text:span></text:p>
      <text:p text:style-name="P12"><text:span text:style-name="T8">Imajo otežen dostop do različnih družbenih dobrin.</text:span></text:p>
      <text:p text:style-name="P3"/>
      <text:list xml:id="list141519970735745" text:continue-numbering="true" text:style-name="WWNum2">
        <text:list-item>
          <text:p text:style-name="P14"><text:span text:style-name="T9">KRIMINALITETA</text:span></text:p>
        </text:list-item>
      </text:list>
      <text:p text:style-name="P12"><text:span text:style-name="T8">Ravnanja ali opustitev določenih ravnanj, ki so opredeljena kot kazniva in za katera obstajajo vnaprej predpisane sankcije: umore, kraje, posilstva, prostitucija, nasilje v prometu, uživanje drog…</text:span></text:p>
      <text:p text:style-name="P27"/>
      <text:list xml:id="list141520858939368" text:continue-numbering="true" text:style-name="WWNum2">
        <text:list-item>
          <text:p text:style-name="P14"><text:span text:style-name="T9">IZJEMNO RAVNANJE</text:span></text:p>
        </text:list-item>
      </text:list>
      <text:p text:style-name="P12"><text:span text:style-name="T8">Lahko je tudi pozitivno sankcionirano vendar se določeni <text:s/>družbeni skupini zdi pretirano: pretirano spoštovanje družbenih norm.</text:span></text:p>
      <text:p text:style-name="P3"/>
      <text:p text:style-name="P12"><text:span text:style-name="T8">V skupini, kjer večina krši družbene norme je odklonski tisti, ki jih ne krši.</text:span></text:p>
      <text:p text:style-name="P3"/>
      <text:p text:style-name="P12"><text:span text:style-name="T8">Sem sodijo tudi dejanja ljudi, ki prehitevajo svoj čas.</text:span></text:p>
      <text:p text:style-name="P3"/>
      <text:p text:style-name="P3"/>
      <text:p text:style-name="P12"><text:span text:style-name="T9">DOJEMANJE IN OPREDELJEVANJE ODKLONSKOSTI JE DRUŽBENO IN KULTURNO POGOJENO – JE RELATIVNO.</text:span></text:p>
      <text:p text:style-name="P12"><text:span text:style-name="T8">DEVIANTNOST JE ODVISNA OD SLEDEČIH OKOLIŠČIN:</text:span></text:p>
      <text:p text:style-name="P12"><text:span text:style-name="T8">- <text:s/>KJE</text:span></text:p>
      <text:p text:style-name="P12"><text:span text:style-name="T8">- <text:s/>KDAJ</text:span></text:p>
      <text:p text:style-name="P12"><text:span text:style-name="T8">- <text:s/>KDO</text:span></text:p>
      <text:p text:style-name="P12"><text:span text:style-name="T8">- <text:s/>KONKRETNA SITUACIJA</text:span></text:p>
      <text:p text:style-name="P3"/>
      <text:p text:style-name="P42">NOBENO DEJANJE NI ODKLONSKO ALI KONFORMNO SAMO PO SEBI.</text:p>
      <text:p text:style-name="P42"><text:soft-page-break/><text:span text:style-name="T13">DRUŽBENI NADZOR</text:span></text:p>
      <text:p text:style-name="P43"/>
      <text:p text:style-name="P44"/>
      <text:p text:style-name="Body_20_Text_20_2"><text:span text:style-name="T15">DRUŽBENI NADZOR JE MNOŽICA MEHANIZMOV, POSTOPKOV IN SANKCIJ, KATERIH CILJ JE, DA DRUŽBA ALI DRUŽBENA SKUPINA DOSEŽE IN VZDRŽUJE KONFORMIZEM POSAMEZNIKOV.</text:span></text:p>
      <text:p text:style-name="P44"/>
      <text:p text:style-name="P44"/>
      <text:p text:style-name="Body_20_Text_20_2">FORMALNI DRUŽBENI NADZOR:</text:p>
      <text:p text:style-name="P44"/>
      <text:p text:style-name="Body_20_Text_20_2"><text:span text:style-name="T15">- <text:s/>JE URADNI DRŽAVNI NADZOR</text:span></text:p>
      <text:p text:style-name="Body_20_Text_20_2"><text:span text:style-name="T15">- <text:s/>TEMELJI NA PRAVU</text:span></text:p>
      <text:p text:style-name="Body_20_Text_20_2"><text:span text:style-name="T15">- <text:s/>NORME IN SANKCIJE SO ŽE VNAPREJ DOLOČENE</text:span></text:p>
      <text:p text:style-name="P39"><text:span text:style-name="T15">- <text:s/>OPRAVLJAJO GA INSTITUCIJE, KI SO ZA TO POSEBEJ </text:span></text:p>
      <text:p text:style-name="Body_20_Text_20_2"><text:span text:style-name="T15"><text:s text:c="4"/>DOLOČENE IN SPECIALIZIRANE</text:span></text:p>
      <text:p text:style-name="P39"><text:span text:style-name="T15">- <text:s/>NADZOROVANJE JE NJIHOVA POKLICNA <text:s/>DEJAVNOST</text:span></text:p>
      <text:p text:style-name="P39"><text:span text:style-name="T15">- <text:s/>ZA SVOJE DELO SO IZŠOLANI</text:span></text:p>
      <text:p text:style-name="Body_20_Text_20_2"><text:span text:style-name="T15">- <text:s/>TEMELJ FORMALNEGA NADZORA JE MOČ</text:span></text:p>
      <text:p text:style-name="Body_20_Text_20_2"><text:span text:style-name="T15">- <text:s/>JE REPRESIVEN</text:span></text:p>
      <text:p text:style-name="P39"><text:span text:style-name="T15">- <text:s/>DELUJE TUDI S SVOJO NAVZOČNOSTJO IN VZBUJANJEM </text:span></text:p>
      <text:p text:style-name="P39"><text:span text:style-name="T15"><text:s text:c="3"/>OBČUTKA NADZOROVANOSTI</text:span></text:p>
      <text:p text:style-name="P44"/>
      <text:p text:style-name="P44"/>
      <text:p text:style-name="Body_20_Text_20_2"><text:span text:style-name="T16">KAZNOVANJE TELESA</text:span></text:p>
      <text:p text:style-name="Body_20_Text_20_2"><text:span text:style-name="T15">KAZEN IMA VLOGO POVRAČILA, MAŠČEVANJA IN ZASTRAŠEVANJA.</text:span></text:p>
      <text:p text:style-name="P44"/>
      <text:p text:style-name="P46"/>
      <text:p text:style-name="Body_20_Text_20_2"><text:span text:style-name="T16">KAZNOVANJE »DUŠE«</text:span></text:p>
      <text:p text:style-name="Body_20_Text_20_2"><text:span text:style-name="T15">KAZEN NAJ BI BILA SREDSTVO ZA POBOLJŠANJE IN SPREMINJANJE VEDENJA (18./19. stol.).</text:span></text:p>
      <text:p text:style-name="P44"/>
      <text:p text:style-name="Body_20_Text_20_2"><text:span text:style-name="T15">DEL FORMALNEGA NADZORA SO TUDI :</text:span></text:p>
      <text:p text:style-name="P52"><text:span text:style-name="T15">- CENTRI ZA SOCIALNO DELO</text:span></text:p>
      <text:p text:style-name="P52"><text:span text:style-name="T15">- PSIHIATRIČNE USTANOVE</text:span></text:p>
      <text:p text:style-name="P52"><text:span text:style-name="T15">- STROKOVNJAKI Z RAZLIČNIH PODROČIJ.</text:span></text:p>
      <text:p text:style-name="Body_20_Text_20_2"><text:soft-page-break/>NEFORMALNI DRUŽBENI NADZOR</text:p>
      <text:p text:style-name="Body_20_Text_20_2"/>
      <text:list xml:id="list141520465359693" text:continue-list="list2857213802" text:style-name="WWNum1">
        <text:list-item>
          <text:list>
            <text:list-item>
              <text:p text:style-name="P47"><text:span text:style-name="T15">JE NELOČLJIV DEL SOCIALIZACIJE </text:span></text:p>
            </text:list-item>
          </text:list>
        </text:list-item>
      </text:list>
      <text:p text:style-name="Body_20_Text_20_2"><text:span text:style-name="T15">- <text:s text:c="2"/>TEMELJI NA NEPISANIH PRAVILIH</text:span></text:p>
      <text:list xml:id="list141520553448817" text:continue-numbering="true" text:style-name="WWNum1">
        <text:list-item>
          <text:list>
            <text:list-item>
              <text:p text:style-name="P47"><text:span text:style-name="T15">ZANJ JE ZNAČILEN </text:span>PANOPTICIZEM</text:p>
            </text:list-item>
          </text:list>
        </text:list-item>
      </text:list>
      <text:p text:style-name="Body_20_Text_20_2"><text:span text:style-name="T15"><text:s text:c="5"/>(nenehna navzočnost, preglednost dogodkov in njihovih nosilcev, <text:s/></text:span></text:p>
      <text:p text:style-name="Body_20_Text_20_2"><text:span text:style-name="T15"><text:s text:c="5"/>vidnost vsega kar se dogaja)</text:span></text:p>
      <text:list xml:id="list141519968371088" text:continue-numbering="true" text:style-name="WWNum1">
        <text:list-item>
          <text:list>
            <text:list-item>
              <text:p text:style-name="P40"><text:span text:style-name="T15">IZVAJAJO GA VSI LJUDJE – vsi smo hkrati v vlogi <text:s/></text:span></text:p>
            </text:list-item>
          </text:list>
        </text:list-item>
      </text:list>
      <text:p text:style-name="P39"><text:span text:style-name="T15"><text:s text:c="5"/>nadzorovalcev in nadzorovanih (razmerje je odvisno od moči)</text:span></text:p>
      <text:p text:style-name="Body_20_Text_20_2"><text:span text:style-name="T15">- <text:s text:c="2"/>NADZOROVANJE JE LE ENA IZMED VLOG</text:span></text:p>
      <text:list xml:id="list141520790918927" text:continue-numbering="true" text:style-name="WWNum1">
        <text:list-item>
          <text:list>
            <text:list-item>
              <text:p text:style-name="P47"><text:span text:style-name="T15">SANKCIJE SO NEFORMALNE (takojšnje) – TUDI POZITIVNE</text:span></text:p>
            </text:list-item>
            <text:list-item>
              <text:p text:style-name="P47"><text:span text:style-name="T15">IZVAJAJO GA TUDI MNOŽIČNI MEDIJI</text:span></text:p>
            </text:list-item>
            <text:list-item>
              <text:p text:style-name="P47"><text:span text:style-name="T15">NEFORMALNI NADZOR PA POLEG FORMALNEGA IZVAJA TUDI DRŽAVA</text:span></text:p>
            </text:list-item>
          </text:list>
        </text:list-item>
      </text:list>
      <text:p text:style-name="P44"/>
      <text:p text:style-name="Body_20_Text_20_2">UČINKOVITOST FORMALNEGA NADZORA</text:p>
      <text:p text:style-name="Body_20_Text_20_2"/>
      <text:p text:style-name="Body_20_Text_20_2"><text:span text:style-name="T15">FORMALNEMU NADZORU NISO PODVRŽENI VSI LJUDJE ENAKO. Nekateri kraji, dogodki in ljudje so bolj nadzorovani kot drugi.</text:span></text:p>
      <text:p text:style-name="P44"/>
      <text:p text:style-name="Body_20_Text_20_2"><text:span text:style-name="T15">FORMALNI NADZOR JE NEUČINKOVIT IN DRAG.</text:span></text:p>
      <text:p text:style-name="Body_20_Text_20_2"><text:span text:style-name="T15">JE SREDSTVO V ROKAH BOGATIH IN MOČNIH.</text:span></text:p>
      <text:p text:style-name="P44"/>
      <text:p text:style-name="Body_20_Text_20_2"><text:span text:style-name="T15">STATISTIKE O KRIMINALU VKLJUČUJEJO VEČINOMA PRIPADNIKE NIŽJIH DRUŽBENIH SLOJEV, RASNIH IN ETNIČNIH MANJŠIN. Ti so bolj dostopni policijskemu nadzoru. Nadzor je že vnaprej usmerjen nanje, njihov kriminal je lažje odkriti.</text:span></text:p>
      <text:p text:style-name="P44"/>
      <text:p text:style-name="Body_20_Text_20_2"><text:span text:style-name="T15">UČINKOVITOST FORMALNEGA NADZORA JE ODVISNA TUDI OD SODELOVANJA ŽRTEV. Velika toleranca do nasilja.</text:span></text:p>
      <text:p text:style-name="Body_20_Text_20_2"><text:span text:style-name="T15">Postopki zoper storilce so dolgotrajni in pogosto neučinkoviti.</text:span></text:p>
      <text:p text:style-name="Body_20_Text_20_2"><text:span text:style-name="T15">KAZEN IN PREVZGOJA NE DAJETA ZAŽELENIH REZULTATOV.</text:span></text:p>
      <text:p text:style-name="P44"/>
      <text:p text:style-name="Body_20_Text_20_2"><text:soft-page-break/><text:span text:style-name="T15">KRIMINAL BELIH OVRATNIKOV: pripadniki višjih slojev imajo številne možnosti in priložnosti, ki jih ni mogoče nadzorovati zato pogosto ostanejo neodkriti oz. nekaznovani.</text:span></text:p>
      <text:p text:style-name="P42"><text:span text:style-name="T17">ZAKAJ NARAŠČA ŠTEVILO RAZLIČNIH KAZNIVIH DEJANJ IN KAKO POVEČATI UČINKOVITOST FORMALNEGA DRUŽBENEGA NADZORA?</text:span></text:p>
      <text:p text:style-name="P49"/>
      <text:p text:style-name="P44"/>
      <text:p text:style-name="Body_20_Text_20_2"><text:span text:style-name="T15">1. NARAŠČAJOČA NEDISCIPLINA LJUDI: </text:span></text:p>
      <text:list xml:id="list141519659792521" text:continue-numbering="true" text:style-name="WWNum1">
        <text:list-item>
          <text:list>
            <text:list-item>
              <text:p text:style-name="P47"><text:span text:style-name="T15">posledica liberalnodemokratične ureditve</text:span></text:p>
            </text:list-item>
          </text:list>
        </text:list-item>
      </text:list>
      <text:p text:style-name="P44"/>
      <text:p text:style-name="Body_20_Text_20_2">Bolj represivno in avtoritarno ureditev – večja pooblastila policiji, strožji zakoni.</text:p>
      <text:p text:style-name="Body_20_Text_20_2"/>
      <text:p text:style-name="Body_20_Text_20_2"><text:span text:style-name="T15">2. TEKMOVALNO IN TRŽNO NARAVNAN DRUŽBENI SISTEM</text:span></text:p>
      <text:list xml:id="list141519588062297" text:continue-numbering="true" text:style-name="WWNum1">
        <text:list-item>
          <text:list>
            <text:list-item>
              <text:p text:style-name="P47"><text:span text:style-name="T15">nezakonito pridobivanje bogastva</text:span></text:p>
            </text:list-item>
            <text:list-item>
              <text:p text:style-name="P47"><text:span text:style-name="T15">pospeševanje procesov družbenega razslojevanja</text:span></text:p>
            </text:list-item>
            <text:list-item>
              <text:p text:style-name="P47"><text:span text:style-name="T15">negotovost, revščina</text:span></text:p>
            </text:list-item>
          </text:list>
        </text:list-item>
      </text:list>
      <text:p text:style-name="P44"/>
      <text:p text:style-name="Body_20_Text_20_2">Preventivni ekonomski, socialni, izobraževalni in drugi nerepresivni ukrepi.</text:p>
      <text:p text:style-name="Body_20_Text_20_2"/>
      <text:p text:style-name="Body_20_Text_20_2"><text:span text:style-name="T15">3. DRŽAVA USTVARJA VEČJE ŠTEVILO KRŠITEV S TEM, KO ŠTEVILNA DEJANJA PREPOVEDUJE</text:span></text:p>
      <text:list xml:id="list141519522707405" text:continue-numbering="true" text:style-name="WWNum1">
        <text:list-item>
          <text:list>
            <text:list-item>
              <text:p text:style-name="P47"><text:span text:style-name="T18">dejanja, kjer ni oškodovancev ali žrtev</text:span></text:p>
            </text:list-item>
          </text:list>
        </text:list-item>
      </text:list>
      <text:p text:style-name="P50"/>
      <text:p text:style-name="Body_20_Text_20_2"><text:span text:style-name="T17">Dekriminalizacija in legalizacija uživanja drog, prostituciji…</text:span></text:p>
      <text:p text:style-name="P48"/>
      <text:p text:style-name="Body_20_Text_20_2"><text:span text:style-name="T17">DEPENALIZACIJA – določene konflikte bi lahko država rešila s posredovanjem, vendar brez kazenskega pregona in postopka.</text:span></text:p>
      <text:p text:style-name="P48"/>
      <text:p text:style-name="P49"/>
      <text:p text:style-name="P49"/>
      <text:p text:style-name="P49"><text:soft-page-break/></text:p>
      <text:p text:style-name="P49"/>
      <text:p text:style-name="P49"/>
      <text:p text:style-name="P42"><text:span text:style-name="T19">RAZLIČNI TEORETIČNI PRISTOPI PRI POJASNJEVANJU ODKLONSKOSTI</text:span></text:p>
      <text:p text:style-name="P49"/>
      <text:p text:style-name="P49"/>
      <text:p text:style-name="P42"><text:span text:style-name="T17">BIOLOŠKE TEORIJE ODKLONSKOSTI</text:span></text:p>
      <text:p text:style-name="P49"/>
      <text:p text:style-name="P44"/>
      <text:p text:style-name="Body_20_Text_20_2"><text:span text:style-name="T15">Konec 19. stol. <text:s/>Je Italijanski vojaški zdravnik CESARE LAMBROSO <text:s/>objavil knjigo DELINKVENTNI ČLOVEK:</text:span></text:p>
      <text:p text:style-name="P44"/>
      <text:list xml:id="list141520663673459" text:continue-numbering="true" text:style-name="WWNum1">
        <text:list-item>
          <text:list>
            <text:list-item>
              <text:p text:style-name="P47"><text:span text:style-name="T15">zločinci so ostanek zgodnejše, primitivnejše oblike človeka</text:span></text:p>
            </text:list-item>
            <text:list-item>
              <text:p text:style-name="P47"><text:span text:style-name="T15">empirična raziskava: meril je telesne značilnosti živih in mrtvih zapornikov</text:span></text:p>
            </text:list-item>
            <text:list-item>
              <text:p text:style-name="P47"><text:span text:style-name="T15">imajo skupne genetsko določene značilnosti: sploščen nos, velika ušesa, nizko čelo, velike čeljusti, močne podočnjake, neobčutljivost na bolečino, odsotnost sramu in krivde, nagnjeni k lenobi, spolnosti, nesramnosti…</text:span></text:p>
            </text:list-item>
          </text:list>
        </text:list-item>
      </text:list>
      <text:p text:style-name="P44"/>
      <text:p text:style-name="Body_20_Text_20_2"><text:span text:style-name="T15">Zločinci se lahko že rodijo, lahko pa to postanejo zaradi sprememb v delovanju možganov ali pa se takšnega vedenja naučijo.</text:span></text:p>
      <text:p text:style-name="P44"/>
      <text:p text:style-name="P44"/>
      <text:p text:style-name="Body_20_Text_20_2"><text:span text:style-name="T15">V vsak ženski je nekaj zločinskega. Nagnjene so k ljubosumju, maščevanju in prefinjeni krutosti. V okvirih normalnega jih zadržuje pobožnost, materinskost in šibkost. Tip rojene zločinke je prostitutka.</text:span></text:p>
      <text:p text:style-name="P44"/>
      <text:p text:style-name="Body_20_Text_20_2"><text:span text:style-name="T15">KRITIKA:</text:span></text:p>
      <text:list xml:id="list246015779" text:style-name="WWNum8">
        <text:list-item>
          <text:p text:style-name="P51"><text:span text:style-name="T15">VPRAŠJIVA JE REPREZENTATIVNOST VZORCA</text:span></text:p>
        </text:list-item>
        <text:list-item>
          <text:p text:style-name="P51"><text:span text:style-name="T15">NI DOKAZANO DA OBSTAJAJO ZLOČINSKI GENI</text:span></text:p>
        </text:list-item>
        <text:list-item>
          <text:p text:style-name="P51"><text:span text:style-name="T15">KAJ JE NORMALNO IN KAJ ODKLONSKO JE ODVISNO OD DRUŽBE IN KULTURE</text:span></text:p>
        </text:list-item>
      </text:list>
      <text:p text:style-name="P49"/>
      <text:p text:style-name="P49"/>
      <text:p text:style-name="P49"><text:soft-page-break/></text:p>
      <text:p text:style-name="P49"/>
      <text:p text:style-name="P49"/>
      <text:p text:style-name="P42"><text:span text:style-name="T17">SOCIALNOPSIHOLOŠKE TEORIJE ODKLONSKOSTI</text:span></text:p>
      <text:p text:style-name="P49"/>
      <text:p text:style-name="Body_20_Text_20_2"><draw:line text:anchor-type="char" draw:z-index="21" draw:style-name="gr1" draw:text-style-name="P57" svg:x1="2.75in" svg:y1="0.4252in" svg:x2="2.75in" svg:y2="1.0504in"><text:p/></draw:line><text:span text:style-name="T15">VZROK ODKLONSKOSTI JE </text:span>NEUSTREZNA PRIMARNA SOCIALIZACIJA.</text:p>
      <text:p text:style-name="P49"/>
      <text:p text:style-name="P49"/>
      <text:p text:style-name="P42"><text:span text:style-name="T15">MOTENA, NEPRILAGOJENA, PSIHOPATSKA OSEBNOST</text:span></text:p>
      <text:p text:style-name="P45"/>
      <text:p text:style-name="Body_20_Text_20_2"><text:span text:style-name="T15">Različne oblike neustrezne socializacije:</text:span></text:p>
      <text:list xml:id="list141519223520874" text:continue-list="list141520663673459" text:style-name="WWNum1">
        <text:list-item>
          <text:list>
            <text:list-item>
              <text:p text:style-name="P47"><text:span text:style-name="T15">odklonski starši</text:span></text:p>
            </text:list-item>
            <text:list-item>
              <text:p text:style-name="P47"><text:span text:style-name="T15">pomanjkanje materine ljubezni, varnosti in čustvene topline</text:span></text:p>
            </text:list-item>
            <text:list-item>
              <text:p text:style-name="P47"><text:span text:style-name="T15">neustrezne družinske razmere: ločeni starši, revščina, alkoholizem</text:span></text:p>
            </text:list-item>
          </text:list>
        </text:list-item>
      </text:list>
      <text:p text:style-name="P44"/>
      <text:p text:style-name="Body_20_Text_20_2"><text:span text:style-name="T15">Na odklonskost bolj vplivajo družinski procesi (čustva, interakcije) kot pa struktura družine. </text:span></text:p>
      <text:p text:style-name="Body_20_Text_20_2"><text:span text:style-name="T15">Večji vpliv na odklonskost otrok ima šibka čustven povezanost z starši kot pa razveze, odklonskost staršev…</text:span></text:p>
      <text:p text:style-name="Body_20_Text_20_2"><text:span text:style-name="T15">Odločilnega pomena niso razbiti domovi ampak slabi domovi.</text:span></text:p>
      <text:p text:style-name="P44"/>
      <text:p text:style-name="Body_20_Text_20_2"/>
      <text:p text:style-name="Body_20_Text_20_2">PSIHOANALIZA – posamezniki pogosto storijo zločin kot obupan poskus, da bi razrešili neko notranjo travmo.</text:p>
      <text:p text:style-name="P44"/>
      <text:p text:style-name="P42"><text:span text:style-name="T15">SIGMUND FREUD</text:span></text:p>
      <text:p text:style-name="P42"><text:span text:style-name="T18">Zločinsko vedenje je rezultat </text:span></text:p>
      <text:p text:style-name="P49"><draw:line text:anchor-type="char" draw:z-index="23" draw:style-name="gr1" draw:text-style-name="P57" svg:x1="3.25in" svg:y1="0.2134in" svg:x2="4.6252in" svg:y2="0.5886in"><text:p/></draw:line><draw:line text:anchor-type="char" draw:z-index="22" draw:style-name="gr1" draw:text-style-name="P57" svg:x1="1.6252in" svg:y1="0.2134in" svg:x2="3.0004in" svg:y2="0.7134in"><text:p/></draw:line></text:p>
      <text:p text:style-name="P49"/>
      <text:p text:style-name="P45"/>
      <text:p text:style-name="Body_20_Text_20_2"><text:span text:style-name="T15">PREMOČNEGA NADJAZA <text:s text:c="19"/>PREŠIBKEGA NADJAZA</text:span></text:p>
      <text:p text:style-name="Body_20_Text_20_2"><text:span text:style-name="T15">povzroča neznosne občutke krivde <text:s text:c="10"/>posameznik ni sposoben <text:s text:c="14"/></text:span></text:p>
      <text:p text:style-name="Body_20_Text_20_2"><draw:line text:anchor-type="char" draw:z-index="24" draw:style-name="gr1" draw:text-style-name="P57" svg:x1="1.1252in" svg:y1="0.1217in" svg:x2="1.1252in" svg:y2="0.7469in"><text:p/></draw:line><text:span text:style-name="T15"><text:s text:c="67"/>obvladovati svojega vedenja</text:span></text:p>
      <text:p text:style-name="Body_20_Text_20_2"><draw:line text:anchor-type="char" draw:z-index="26" draw:style-name="gr1" draw:text-style-name="P57" svg:x1="5.3752in" svg:y1="0.1161in" svg:x2="5.3752in" svg:y2="0.4913in"><text:p/></draw:line><text:span text:style-name="T15"><text:s text:c="15"/></text:span></text:p>
      <text:p text:style-name="P48"/>
      <text:p text:style-name="Body_20_Text_20_2"><text:soft-page-break/><text:span text:style-name="T15">posameznik želi biti ujet in kaznovan <text:s text:c="9"/>teži k takojšnji zadovoljitvi</text:span></text:p>
      <text:p text:style-name="P53"><draw:line text:anchor-type="char" draw:z-index="25" draw:style-name="gr1" draw:text-style-name="P57" svg:x1="1.25in" svg:y1="0.0563in" svg:x2="1.25in" svg:y2="0.4315in"><text:p/></draw:line><text:span text:style-name="T15"><text:s text:c="5"/>svojih potreb in želja</text:span></text:p>
      <text:p text:style-name="P44"/>
      <text:p text:style-name="Body_20_Text_20_2"><text:span text:style-name="T15">kaznovanost te občutke krivde zmanjša</text:span></text:p>
      <text:p text:style-name="P42"><text:span text:style-name="T17">SOCIOLOŠKE TEORIJE ODKLONSKOSTI</text:span></text:p>
      <text:p text:style-name="P49"/>
      <text:list xml:id="list431036832" text:style-name="WWNum4">
        <text:list-item>
          <text:p text:style-name="P41">FUNKCIONALISTIČNE TEORIJE</text:p>
        </text:list-item>
      </text:list>
      <text:p text:style-name="P39"/>
      <text:p text:style-name="P39">EMILE DURKHEIM<text:span text:style-name="T15">: </text:span><text:span text:style-name="T22">DRUŽBENA SOLIDARNOST </text:span><text:span text:style-name="T15">je nujni pogoj <text:s text:c="2"/></text:span></text:p>
      <text:p text:style-name="P39"><draw:line text:anchor-type="char" draw:z-index="5" draw:style-name="gr1" draw:text-style-name="P57" svg:x1="2.5in" svg:y1="0.0335in" svg:x2="2.5in" svg:y2="0.4087in"><text:p/></draw:line><text:span text:style-name="T15"><text:s text:c="80"/>družbenega življenja</text:span></text:p>
      <text:p text:style-name="P39"/>
      <text:p text:style-name="P42"><text:span text:style-name="T15">temelji na KOLEKTIVNI ZAVESTI ( v procesu socializacije postane</text:span></text:p>
      <text:p text:style-name="Body_20_Text_20_2"><draw:line text:anchor-type="char" draw:z-index="6" draw:style-name="gr1" draw:text-style-name="P57" svg:x1="2.6252in" svg:y1="0.1417in" svg:x2="2.6252in" svg:y2="0.5169in"><text:p/></draw:line><text:span text:style-name="T15"><text:s text:c="67"/>del individualne zavesti)</text:span></text:p>
      <text:p text:style-name="Standard"/>
      <text:p text:style-name="Standard"/>
      <text:p text:style-name="P15"><text:span text:style-name="T7">ta ne deluje na vse ljudi enako.</text:span></text:p>
      <text:p text:style-name="P4"/>
      <text:p text:style-name="P4"/>
      <text:p text:style-name="Text_20_body"><text:span text:style-name="T5">ZLOČIN JE UNIVERZALNO IN NUJNO DRUŽBENO DEJSTVO.</text:span></text:p>
      <text:p text:style-name="P12"><draw:line text:anchor-type="char" draw:z-index="7" draw:style-name="gr1" draw:text-style-name="P57" svg:x1="0.3752in" svg:y1="0.111in" svg:x2="0.3752in" svg:y2="0.4862in"><text:p/></draw:line><text:span text:style-name="T7"><text:s text:c="24"/>V vsaki družbi so ljudje, ki kršijo družbene norme.</text:span></text:p>
      <text:p text:style-name="P5"/>
      <text:p text:style-name="P12"><text:span text:style-name="T7">Je NORMALEN vidik družbenega življenja</text:span></text:p>
      <text:p text:style-name="P12"><text:span text:style-name="T7">Določena količina odklonskosti je FUNKCIONALNA – KAZEN, ki sledi pripomore k utrjevanju kolektivne zavesti in k družbeni solidarnosti. Večina zavrača kršilce in ne dela odklonskih dejanj.</text:span></text:p>
      <text:p text:style-name="P5"/>
      <text:p text:style-name="P5"/>
      <text:h text:style-name="Heading_20_1" text:outline-level="1">ODKLONSKOST OMOGOČA DRUŽBENE SPREMEMBE</text:h>
      <text:p text:style-name="Standard"><draw:line text:anchor-type="char" draw:z-index="8" draw:style-name="gr1" draw:text-style-name="P57" svg:x1="0.3752in" svg:y1="0.1811in" svg:x2="0.3752in" svg:y2="0.5563in"><text:p/></draw:line></text:p>
      <text:p text:style-name="Standard"/>
      <text:p text:style-name="Standard"/>
      <text:p text:style-name="Standard"/>
      <text:p text:style-name="Standard"><text:span text:style-name="T7">Te so zaželene, ker omogočajo družbeni napredek.</text:span></text:p>
      <text:p text:style-name="P2"/>
      <text:h text:style-name="Heading_20_2" text:outline-level="2">ANOMIJA = stanje breznormnosti</text:h>
      <text:p text:style-name="Standard"/>
      <text:list xml:id="list141519880289301" text:continue-list="list141519223520874" text:style-name="WWNum1">
        <text:list-item>
          <text:list>
            <text:list-item>
              <text:h text:style-name="P36" text:outline-level="3">Hitre družbene spremembe slabijo obstoječe norme.</text:h>
            </text:list-item>
            <text:list-item>
              <text:p text:style-name="P16"><text:span text:style-name="T7">Moderna kolektivna zavest je sekularizirana.</text:span></text:p>
            </text:list-item>
          </text:list>
        </text:list-item>
      </text:list>
      <text:p text:style-name="Standard"><text:span text:style-name="T7">- <text:s text:c="3"/>Delitev dela poraja individualizem, sebične interese.</text:span></text:p>
      <text:p text:style-name="P2"><text:soft-page-break/></text:p>
      <text:p text:style-name="P2"/>
      <text:p text:style-name="P2"/>
      <text:p text:style-name="Standard"><text:span text:style-name="T7">POUDARJA POMEN STROGE MORALNE VZGOJE (samonadzor).</text:span></text:p>
      <text:h text:style-name="Heading_20_4" text:outline-level="4">ROBERT MERTON</text:h>
      <text:p text:style-name="P2"/>
      <text:p text:style-name="Standard"><text:span text:style-name="T12">ANOMIJA</text:span><text:span text:style-name="T7"> nastopi, ker se v družbi preveč poudarjajo vrednote, ne da bi obstajala za vsa ustrezna sredstva za njihovo doseganje.</text:span></text:p>
      <text:p text:style-name="P2"/>
      <text:p text:style-name="Standard"><text:span text:style-name="T7">Vsi ljudje v družbi nimajo enakega položaja v družbeni strukturi in zato tudi ne enakih možnosti, da bi uspeli.</text:span></text:p>
      <text:p text:style-name="P2"/>
      <text:p text:style-name="P2"/>
      <text:p text:style-name="Standard"><text:span text:style-name="T7">VREDNOTA (cilj) = USPEH</text:span></text:p>
      <text:p text:style-name="Standard"><text:span text:style-name="T7">SREDSTVA (norme) = <text:s/>družbeno sprejemljiva pot (izobrazba, delo)</text:span></text:p>
      <text:p text:style-name="Standard"><text:span text:style-name="T7"><text:tab/><text:tab/><text:tab/><text:tab/>= <text:s/>družbeno nesprejemljiva pot (kraja, goljufije)</text:span></text:p>
      <text:p text:style-name="P2"/>
      <text:p text:style-name="P2"/>
      <text:p text:style-name="P2"/>
      <text:p text:style-name="Standard"><text:span text:style-name="T7">Razkorak med vrednotami družbe in možnostmi za njihovo doseganje = STRUKTURNA NAPETOST.</text:span></text:p>
      <text:p text:style-name="P2"/>
      <text:p text:style-name="Body_20_Text_20_3"><text:span text:style-name="T21">PET MODELOV PRILAGODITVE STRUKTUNI NAPTEOSTI: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><text:span text:style-name="T23">sredstva</text:span></text:p>
          </table:table-cell>
          <table:table-cell table:style-name="Table1.A1" office:value-type="string">
            <text:p text:style-name="P15"><text:span text:style-name="T23">cilji</text:span></text:p>
          </table:table-cell>
          <table:table-cell table:style-name="Table1.A1" office:value-type="string">
            <text:p text:style-name="P15"><text:span text:style-name="T23">slo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4">KONFORMISTI</text:span></text:p>
          </table:table-cell>
          <table:table-cell table:style-name="Table1.A1" office:value-type="string">
            <text:p text:style-name="P15"><text:span text:style-name="T11">+</text:span></text:p>
          </table:table-cell>
          <table:table-cell table:style-name="Table1.A1" office:value-type="string">
            <text:p text:style-name="P15"><text:span text:style-name="T11">+</text:span></text:p>
          </table:table-cell>
          <table:table-cell table:style-name="Table1.A1" office:value-type="string">
            <text:p text:style-name="P15"><text:span text:style-name="T24">višji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Standard"><text:span text:style-name="T24">INOVATORJI</text:span></text:p>
          </table:table-cell>
          <table:table-cell table:style-name="Table1.A1" office:value-type="string">
            <text:p text:style-name="P15"><text:span text:style-name="T11">-</text:span></text:p>
          </table:table-cell>
          <table:table-cell table:style-name="Table1.A1" office:value-type="string">
            <text:p text:style-name="P15"><text:span text:style-name="T11">+</text:span></text:p>
          </table:table-cell>
          <table:table-cell table:style-name="Table1.A1" office:value-type="string">
            <text:p text:style-name="P15"><text:span text:style-name="T24">nižji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Standard"><text:span text:style-name="T24">RITUALISTI</text:span></text:p>
          </table:table-cell>
          <table:table-cell table:style-name="Table1.A1" office:value-type="string">
            <text:p text:style-name="P15"><text:span text:style-name="T11">+</text:span></text:p>
          </table:table-cell>
          <table:table-cell table:style-name="Table1.A1" office:value-type="string">
            <text:p text:style-name="P15"><text:span text:style-name="T11">-</text:span></text:p>
          </table:table-cell>
          <table:table-cell table:style-name="Table1.A1" office:value-type="string">
            <text:p text:style-name="P15"><text:span text:style-name="T24">nižji srednji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Standard"><text:span text:style-name="T24">UBEŽNIKI</text:span></text:p>
          </table:table-cell>
          <table:table-cell table:style-name="Table1.A1" office:value-type="string">
            <text:p text:style-name="P15"><text:span text:style-name="T11">-</text:span></text:p>
          </table:table-cell>
          <table:table-cell table:style-name="Table1.A1" office:value-type="string">
            <text:p text:style-name="P15"><text:span text:style-name="T11">-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Standard"><text:span text:style-name="T24">UPORNIKI</text:span></text:p>
          </table:table-cell>
          <table:table-cell table:style-name="Table1.A1" office:value-type="string">
            <text:p text:style-name="P15"><text:span text:style-name="T11">?</text:span></text:p>
          </table:table-cell>
          <table:table-cell table:style-name="Table1.A1" office:value-type="string">
            <text:p text:style-name="P15"><text:span text:style-name="T11">?</text:span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7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text:s text:c="10"/>2. SUBKULTURALNE TEORIJE</text:span></text:p>
      <text:p text:style-name="P8"/>
      <text:p text:style-name="P55">OBSTAJA RAZKORAK MED DOMINANTNO KULTURO IN SUBKULTURAMI.</text:p>
      <text:p text:style-name="P12"><text:span text:style-name="T7">POSKUŠAJO POJASNITI POJAVE ODKLONSKEGA VEDENJA MED MLADIMI MOŠKIMI, PRIPADNIKI DELAVSKEGA RAZREDA IN POJAV MLADOLETNIŠKIH ZDRUŽB.</text:span></text:p>
      <text:h text:style-name="P34" text:outline-level="6"/>
      <text:p text:style-name="Standard"/>
      <text:h text:style-name="Heading_20_4" text:outline-level="4">ALBERT COHEN</text:h>
      <text:p text:style-name="P8"/>
      <text:h text:style-name="Heading_20_7" text:outline-level="7"><draw:line text:anchor-type="char" draw:z-index="9" draw:style-name="gr1" draw:text-style-name="P57" svg:x1="5.6252in" svg:y1="0.372in" svg:x2="5.6252in" svg:y2="0.7472in"><text:p/></draw:line>PRESTOPNIŠTVO JE REAKCIJA PROTI <text:span text:style-name="T21">VREDNOTI USPEHA</text:span></text:h>
      <text:p text:style-name="Standard"/>
      <text:p text:style-name="Standard"/>
      <text:p text:style-name="Standard"/>
      <text:h text:style-name="P37" text:outline-level="3">Vrednota izhaja iz življenjskih pogojev</text:h>
      <text:p text:style-name="P20"><text:span text:style-name="T7"><text:s/>premožnega srednjega razreda in se vsiljuje kot dominantna.</text:span></text:p>
      <text:p text:style-name="P11"/>
      <text:h text:style-name="Heading_20_8" text:outline-level="8"><text:span text:style-name="T21">DVA TIPA MLADOSTINKOV</text:span></text:h>
      <text:p text:style-name="Standard"><draw:line text:anchor-type="char" draw:z-index="11" draw:style-name="gr1" draw:text-style-name="P57" svg:x1="3.1252in" svg:y1="0.1283in" svg:x2="4.7504in" svg:y2="0.3783in"><text:p/></draw:line><draw:line text:anchor-type="char" draw:z-index="10" draw:style-name="gr1" draw:text-style-name="P57" svg:x1="1in" svg:y1="0.1283in" svg:x2="2.75in" svg:y2="0.3783in"><text:p/></draw:line></text:p>
      <text:p text:style-name="Standard"/>
      <text:p text:style-name="Standard"/>
      <text:p text:style-name="Standard"><text:span text:style-name="T7">»FANT S KOLIDŽA«<text:tab/><text:tab/>»FANT Z ULIČNEGA VOGALA«</text:span></text:p>
      <text:p text:style-name="Standard"><text:span text:style-name="T7">zadovoljen konformist<text:tab/><text:tab/><text:tab/>fant iz delavskega razreda</text:span></text:p>
      <text:p text:style-name="P2"><draw:line text:anchor-type="char" draw:z-index="12" draw:style-name="gr1" draw:text-style-name="P57" svg:x1="4.8752in" svg:y1="0.1673in" svg:x2="4.8752in" svg:y2="0.5425in"><text:p/></draw:line></text:p>
      <text:p text:style-name="P2"/>
      <text:p text:style-name="P20"><text:span text:style-name="T7">posredovane vrednote srednjega razreda </text:span></text:p>
      <text:p text:style-name="P20"><text:span text:style-name="T7">so mu zaradi omejenih strukturnih možnosti</text:span></text:p>
      <text:p text:style-name="P20"><text:span text:style-name="T7"><text:s/>in mladosti težko dosegljive</text:span></text:p>
      <text:p text:style-name="P6"><draw:line text:anchor-type="char" draw:z-index="13" draw:style-name="gr1" draw:text-style-name="P57" svg:x1="4.8752in" svg:y1="0.1398in" svg:x2="4.8752in" svg:y2="0.515in"><text:p/></draw:line></text:p>
      <text:p text:style-name="P6"/>
      <text:h text:style-name="Heading_20_9" text:outline-level="9">STATUSNA FRUSTRACIJA</text:h>
      <text:p text:style-name="P20"><draw:line text:anchor-type="char" draw:z-index="14" draw:style-name="gr1" draw:text-style-name="P57" svg:x1="3.8752in" svg:y1="0.1228in" svg:x2="3.8752in" svg:y2="0.498in"><text:p/></draw:line><text:span text:style-name="T7">izguba samozaupanja</text:span></text:p>
      <text:p text:style-name="P6"/>
      <text:p text:style-name="Text_20_body"><text:soft-page-break/><text:span text:style-name="T6">Oblikovanje </text:span><text:span text:style-name="T5">lastnega sklopa vrednot in norm</text:span><text:span text:style-name="T6">, znotraj katerega lahko dosežejo potrditev lastne vrednosti in statusa (kradejo, ker je to prepovedano).</text:span></text:p>
      <text:p text:style-name="Text_20_body"><text:span text:style-name="T5">Odklonska subkultura je posledica zavračanja dominantnih vrednot in norm ter omejenih družbenih možnosti za njihovo doseganje.</text:span></text:p>
      <text:h text:style-name="Heading_20_4" text:outline-level="4">WALTER MILLER</text:h>
      <text:p text:style-name="Standard"/>
      <text:p text:style-name="Body_20_Text_20_3">NAČIN ŽIVLJENJA RAZLIČNIH DRUŽBENIH SLOJEV POGOJUJE DRUGAČNE NORME IN VREDNOTE.</text:p>
      <text:p text:style-name="P2"><draw:line text:anchor-type="char" draw:z-index="15" draw:style-name="gr1" draw:text-style-name="P57" svg:x1="4.1252in" svg:y1="0.0417in" svg:x2="4.1252in" svg:y2="0.6669in"><text:p/></draw:line></text:p>
      <text:p text:style-name="P2"/>
      <text:p text:style-name="P2"/>
      <text:p text:style-name="P20"><text:span text:style-name="T7">VREDNOTE DELAVSKEGA RAZREDA:</text:span></text:p>
      <text:p text:style-name="P20"><text:span text:style-name="T7">premagovanje težav, žilavost, iznajdljivost, iskanje pustolovščin..</text:span></text:p>
      <text:p text:style-name="P6"><draw:line text:anchor-type="char" draw:z-index="16" draw:style-name="gr1" draw:text-style-name="P57" svg:x1="4.1252in" svg:y1="0.139in" svg:x2="4.1252in" svg:y2="0.7642in"><text:p/></draw:line></text:p>
      <text:p text:style-name="P6"/>
      <text:p text:style-name="P5"/>
      <text:p text:style-name="P5"/>
      <text:p text:style-name="P12"><text:span text:style-name="T7">IZHAJAJO IZ OPRAVLJANJA MONOTONIH, RUTINSKIH, TEŽAŠKIH FIZIČNIH ZAPOSLITEV IN IZ POGOSTE IZPOSTAVLJENOSTI BREZPOSELNOSTI.</text:span></text:p>
      <text:p text:style-name="P5"/>
      <text:p text:style-name="P5"/>
      <text:p text:style-name="P12"><text:span text:style-name="T7">Izražanje teh vrednot avtomatično krši norme dominantne kulture. Z vidika delavskega razreda so konformni.</text:span></text:p>
      <text:p text:style-name="P5"/>
      <text:p text:style-name="P5"/>
      <text:p text:style-name="P12"><text:span text:style-name="T7">TOREJ GRE ZA KONFLIKT MED VREDNOTAMI DOMINANTNE KULTURE IN VREDNOTAMI PRIPADNIKOV NIŽJIH DRUŽBENIH SLOJEV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30"><text:span text:style-name="T11">3. INTERAKCIONISTIČNE TEORIJE - ETIKETIRANJE</text:span></text:p>
      <text:p text:style-name="P28"/>
      <text:p text:style-name="P28"/>
      <text:p text:style-name="P54">POZORNOST JE PREUSMERJENA Z ODKLONSKIH OSEB NA TISTE, KI JIH KOT TAKŠNE OZNAČIJO</text:p>
      <text:p text:style-name="Text_20_body_20_indent"/>
      <text:p text:style-name="P54">Odklonsko je tisto, kar <text:span text:style-name="T25">nosilci družbenega nadzora</text:span> za takšno označijo.</text:p>
      <text:p text:style-name="P10"/>
      <text:p text:style-name="P10"/>
      <text:p text:style-name="P10"/>
      <text:p text:style-name="Text_20_body"><text:span text:style-name="T6">PRIMARNA ODKLONSKOST: <text:s/>vsak človek kdaj krši norme ne da bi bil pri tem odkrit</text:span></text:p>
      <text:p text:style-name="P5"/>
      <text:p text:style-name="P12"><text:span text:style-name="T7">SEKUNDARNA ODKLONSKOST: temelji na poprejšnji oznaki</text:span></text:p>
      <text:p text:style-name="P5"><draw:line text:anchor-type="char" draw:z-index="17" draw:style-name="gr1" draw:text-style-name="P57" svg:x1="4.3752in" svg:y1="0.0583in" svg:x2="4.3752in" svg:y2="0.5583in"><text:p/></draw:line></text:p>
      <text:p text:style-name="P5"/>
      <text:p text:style-name="P5"/>
      <text:p text:style-name="P20"><text:span text:style-name="T7">Okolica dojema takšne ljudi za odklonske,</text:span></text:p>
      <text:p text:style-name="P20"><text:span text:style-name="T7">jih zavrača in potiska na obrobje.</text:span></text:p>
      <text:p text:style-name="P6"><draw:line text:anchor-type="char" draw:z-index="18" draw:style-name="gr1" draw:text-style-name="P57" svg:x1="4.5in" svg:y1="0.1563in" svg:x2="4.5in" svg:y2="0.6563in"><text:p/></draw:line></text:p>
      <text:p text:style-name="P6"/>
      <text:p text:style-name="P6"/>
      <text:p text:style-name="P20"><text:span text:style-name="T7">Tako se začnejo dojemati in ravnati tudi sami.</text:span></text:p>
      <text:p text:style-name="P6"/>
      <text:p text:style-name="P6"><draw:line text:anchor-type="char" draw:z-index="19" draw:style-name="gr1" draw:text-style-name="P57" svg:x1="4.5in" svg:y1="0.0035in" svg:x2="4.5in" svg:y2="0.6287in"><text:p/></draw:line></text:p>
      <text:p text:style-name="P6"/>
      <text:p text:style-name="P6"/>
      <text:p text:style-name="P20"><text:span text:style-name="T7">Priključijo se skupini sebi podobnih – odklonska subkultura.</text:span></text:p>
      <text:p text:style-name="P20"><text:span text:style-name="T7">(ta jim nudi podporo)</text:span></text:p>
      <text:p text:style-name="P6"/>
      <text:p text:style-name="Text_20_body"><text:span text:style-name="T6">ODKLONSKI OZNAKI SO PODVRŽENI: pripadniki nižjih družbenih slojev, etničnih in rasnih manjšin.</text:span></text:p>
      <text:p text:style-name="P12"><text:soft-page-break/><text:span text:style-name="T7">TI LJUDJE SO TUDI BOLJ NADZOROVANI.</text:span></text:p>
      <text:p text:style-name="P5"/>
      <text:p text:style-name="P5"/>
      <text:p text:style-name="P5"/>
      <text:p text:style-name="P5"/>
      <text:list xml:id="list141520314587611" text:continue-list="list141520858939368" text:style-name="WWNum2">
        <text:list-item>
          <text:p text:style-name="P21"><text:span text:style-name="T11">KONFLIKTNE TEORIJE</text:span></text:p>
        </text:list-item>
      </text:list>
      <text:p text:style-name="P29"/>
      <text:p text:style-name="Text_20_body"><text:span text:style-name="T4">IZHAJA O IZ NEENAKIH RAZMERIJ MOČI V DRUŽBI.</text:span></text:p>
      <text:p text:style-name="P32"/>
      <text:p text:style-name="P12"><draw:line text:anchor-type="char" draw:z-index="27" draw:style-name="gr1" draw:text-style-name="P57" svg:x1="1in" svg:y1="0.228in" svg:x2="1in" svg:y2="0.478in"><text:p/></draw:line><text:span text:style-name="T7">TISTI KI IMAJO VEČJO DRUŽBENO MOČ</text:span></text:p>
      <text:p text:style-name="P5"/>
      <text:p text:style-name="P12"><draw:line text:anchor-type="char" draw:z-index="28" draw:style-name="gr1" draw:text-style-name="P57" svg:x1="1.6252in" svg:y1="0.2165in" svg:x2="1.6252in" svg:y2="0.5917in"><text:p/></draw:line><text:span text:style-name="T7">POSTAVLJAJO NORME</text:span></text:p>
      <text:p text:style-name="P23"/>
      <text:h text:style-name="Heading_20_7" text:outline-level="7">SO ODRAZ NJIHOVIH INTERESOV IN LE TE VARUJEJO</text:h>
      <text:p text:style-name="P23"><draw:line text:anchor-type="char" draw:z-index="29" draw:style-name="gr1" draw:text-style-name="P57" svg:x1="1in" svg:y1="0.122in" svg:x2="1in" svg:y2="0.4972in"><text:p/></draw:line></text:p>
      <text:p text:style-name="Body_20_Text_20_3"/>
      <text:p text:style-name="Body_20_Text_20_3">VSE KAR TE INTERESE OGROŽA JE OPREDELJENO KOT ODKLONSKO</text:p>
      <text:p text:style-name="Body_20_Text_20_3"/>
      <text:p text:style-name="P56"><text:span text:style-name="T25">NOBEN ZAKON NI NEVTRALEN; ČE PA ŽE JE, SE SELEKTIVNO UPORABLJA.</text:span></text:p>
      <text:p text:style-name="P23"/>
      <text:p text:style-name="P12"><text:span text:style-name="T7">Opozarjajo na kriminal BELIH OVRATNIKOV – kriminalna dejanja ekonomsko in politično močnejših posameznikov in skupin.</text:span></text:p>
      <text:p text:style-name="P23"><draw:line text:anchor-type="char" draw:z-index="31" draw:style-name="gr1" draw:text-style-name="P57" svg:x1="2.8752in" svg:y1="0.2508in" svg:x2="4.8752in" svg:y2="0.7508in"><text:p/></draw:line><draw:line text:anchor-type="char" draw:z-index="30" draw:style-name="gr1" draw:text-style-name="P57" svg:x1="1.1252in" svg:y1="0.2508in" svg:x2="2.7504in" svg:y2="1.0008in"><text:p/></draw:line></text:p>
      <text:p text:style-name="P23"/>
      <text:p text:style-name="P23"/>
      <text:h text:style-name="Heading_20_7" text:outline-level="7">Zakaj ga je težje odkriti? <text:s text:c="10"/>Zakaj so storilci redkeje kaznovani?</text:h>
      <text:p text:style-name="P5"/>
      <text:p text:style-name="P5"/>
      <text:p text:style-name="P5"/>
      <text:p text:style-name="P12"><text:span text:style-name="T7">ŽE SAM KAPITALISTIČNI SISTEM PORAJA KRIMINALITETO. </text:span></text:p>
      <text:p text:style-name="P12"><text:span text:style-name="T7">KER POVDARJA DOSEGO </text:span><text:span text:style-name="T11">ČIM VEČJEGA DOBIČKA</text:span><text:span text:style-name="T7"> TEMELJI NA </text:span><text:span text:style-name="T11">PRIVATNI LASTNINI</text:span><text:span text:style-name="T7">, VZPODBUJA </text:span><text:span text:style-name="T11">OSEBNO</text:span><text:span text:style-name="T7"> </text:span><text:span text:style-name="T11">KORIST</text:span><text:span text:style-name="T7">, NE PA KOLEKTIVNE BLAGINJE.</text:span></text:p>
      <text:p text:style-name="P5"><text:soft-page-break/></text:p>
      <text:p text:style-name="Body_20_Text_20_2"><text:span text:style-name="T26">KAZNIVA DEJANJA SO ODZIV NA TEKMOVALNOST IN NEENAKOST ŽIVLJENJSKIH RAZMER LJUDI V KAPITALISTIČNIH DRUŽBAH.</text:span></text:p>
      <text:p text:style-name="P22"/>
      <text:p text:style-name="P15"><text:span text:style-name="T14">DRUŽBENE FUNKCIJE ODKLONSKOSTI</text:span></text:p>
      <text:p text:style-name="P23"/>
      <text:p text:style-name="P23"/>
      <text:h text:style-name="Heading_20_6" text:outline-level="6"><text:s text:c="4"/>E. DURKHEIM </text:h>
      <text:p text:style-name="Standard"/>
      <text:p text:style-name="Text_20_body"><text:span text:style-name="T6">ODKLONSKOST JE FUNKCIONALNA, KER OMOGOČA DRUŽBENE SPREMEMBE IN SKUPAJ S KAZNIJO UTRJUJE KONFORMNOST.</text:span></text:p>
      <text:p text:style-name="P5"/>
      <text:list xml:id="list3946599451" text:style-name="WWNum7">
        <text:list-item>
          <text:h text:style-name="P35" text:outline-level="6">COHEN</text:h>
        </text:list-item>
      </text:list>
      <text:p text:style-name="P24"/>
      <text:h text:style-name="P38" text:outline-level="3">ODKLONSKOST LAHKO DELUJE KOT <text:span text:style-name="T25">VARNOSTNI VENTIL, </text:span>KI<text:span text:style-name="T20"> </text:span>OMOGOČA ZA DRUŽBO NEŠKODLJIVO IZRAŽANJE NEZADOVOLJSTVA.<text:span text:style-name="T20"> <text:s/></text:span></text:h>
      <text:p text:style-name="P2"/>
      <text:p text:style-name="Standard"><text:span text:style-name="T7">ODKLONSKOST OPOZARJA NA DRUŽBENE PROBLEME IN JIH POSREDNO POMAGA REŠEVATI.</text:span></text:p>
      <text:p text:style-name="P2"/>
      <text:p text:style-name="P2"/>
      <text:h text:style-name="Heading_20_4" text:outline-level="4">ISKANJE GREŠNEGA KOZLA:</text:h>
      <text:p text:style-name="P12"/>
      <text:p text:style-name="Body_20_Text_20_3"><draw:line text:anchor-type="char" draw:z-index="20" draw:style-name="gr1" draw:text-style-name="P57" svg:x1="1.6252in" svg:y1="0.6634in" svg:x2="2.1252in" svg:y2="0.6634in"><text:p/></draw:line>V OBDOBJIH DRUŽBENIH KRIZ SE POVEČUJE NEZADOVOLJSTVO LJUDI, KOPIČIJO SE <text:span text:style-name="T25">DRUŽBENE FRUSTRACIJE </text:span><text:s text:c="11"/>MORAMO POISKATI KRIVCA ZANJE.</text:p>
      <text:p text:style-name="Body_20_Text_20_3"/>
      <text:p text:style-name="Body_20_Text_20_3">PRIMEREN OBJEKT ZA VLOGO GREŠNEGA KOZLA SO: osebe in skupine z majhno družbeno močjo, rasne in etnične manjšine, tujci..</text:p>
      <text:p text:style-name="Body_20_Text_20_3"/>
      <text:p text:style-name="Body_20_Text_20_3">TI SO VSEGA KRIVI: vojn, naravnih nesreč, brezposelnosti in revščine.</text:p>
      <text:p text:style-name="Body_20_Text_20_3"/>
      <text:p text:style-name="Body_20_Text_20_3"><text:soft-page-break/>ISKANJE GREŠNEGA KOZLA LAHKO SPODBUJAJO TUDI SKUPINE Z VELIKO DRUŽBENO MOČJO, DA ODVRNEJO POZORNOST OD LASTNE ODGOVORNOSTI ZA NASTALO KRIZNO STANJE.</text:p>
      <text:p text:style-name="P5"/>
      <text:p text:style-name="P5"/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fo:letter-spacing="0.0209in" style:font-size-asian="16pt" style:font-size-complex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 style:default-outline-level=""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6pt" style:font-size-asian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5" meta:paragraph-count="230" meta:word-count="1642" meta:character-count="12209" meta:non-whitespace-character-count="10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