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4"/>
    <style:style style:name="P3" style:family="paragraph" style:parent-style-name="Standard" style:list-style-name="WWNum3"/>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 text:c="34"/>Korelacija in vzorčnost</text:h>
      <text:p text:style-name="Standard"/>
      <text:list xml:id="list3867669998" text:style-name="WWNum1">
        <text:list-item>
          <text:p text:style-name="P1"><text:span text:style-name="T1">O povezanosti ali korelaciji</text:span> govorimo kadar obstajajo zveze med pojavi v določenih okoliščinah</text:p>
        </text:list-item>
        <text:list-item>
          <text:p text:style-name="P1"><text:span text:style-name="T1">Korelacija </text:span>izraža stopnjo povezanosti med pojavi in/ali procesi</text:p>
        </text:list-item>
        <text:list-item>
          <text:p text:style-name="P1"><text:span text:style-name="T2">Zveze med pojavi so lahko:</text:span></text:p>
        </text:list-item>
      </text:list>
      <text:p text:style-name="P4"><text:s text:c="6"/><text:span text:style-name="T1">vzročne: </text:span>Določen pojav vpliva na drugega</text:p>
      <text:p text:style-name="P4"><text:s text:c="6"/><text:span text:style-name="T1">vzročno-posledične: </text:span>En pojav je vzrok, drugi pa posledica</text:p>
      <text:list xml:id="list1195470232" text:style-name="WWNum4">
        <text:list-item>
          <text:p text:style-name="P2"><text:span text:style-name="T3">Npr:</text:span></text:p>
        </text:list-item>
      </text:list>
      <text:p text:style-name="P5">Družbeni položaj družine je tako vzrok večje ali manjše uspešnosti v šoli.Vendar pa vsaka povezanost med pojavi ni nujno vzročna. </text:p>
      <text:p text:style-name="P5"/>
      <text:list xml:id="list2767736575" text:style-name="WWNum3">
        <text:list-item>
          <text:p text:style-name="P3">Ko razlagamo povezanost med pojavi moramo biti še posebno pazljivi, saj gre pri zapletenih družbenih odnosih in pojavih pogosto za <text:span text:style-name="T1">navidezne zveze</text:span>.</text:p>
        </text:list-item>
        <text:list-item>
          <text:p text:style-name="P3"><text:s/>To pomeni, da ugotavljamo povezanost med dvema ali več pojavoma in jo razlagamo <text:s text:c="2"/>kot vzročno.Dejansko pa obstaja povezanost med njima zato, ker nanjo zares vpliva neki tretji pojav.</text:p>
        </text:list-item>
        <text:list-item>
          <text:p text:style-name="P3"><text:span text:style-name="T3">Npr:</text:span></text:p>
        </text:list-item>
      </text:list>
      <text:p text:style-name="P5">Durkheim je <text:s/>ugotavljal povezanost samomorov z letnimi časi.Stopnja samomorilnosti je bila največja spomladi in poleti.Ampak vzrok zato niso sami letni časi po sebi, ampak ker so ljudje takrat socialno bolj aktivni, zato se pri osamljenih ljudeh poveča občutek brezkoristnosti in obu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1" meta:paragraph-count="12" meta:word-count="163" meta:character-count="1110" meta:non-whitespace-character-count="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