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1" svg:font-family="Wingdings" style:font-charset="x-symbol"/>
    <style:font-face style:name="Arial1" svg:font-family="Arial"/>
    <style:font-face style:name="Comic Sans MS1" svg:font-family="'Comic Sans MS'"/>
    <style:font-face style:name="Courier New1" svg:font-family="'Courier New'"/>
    <style:font-face style:name="Algerian" svg:font-family="Algerian" style:font-family-generic="roman" style:font-pitch="variable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ucida Sans Unicode" svg:font-family="'Lucida Sans Unicod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lgerian" fo:font-size="14pt" fo:font-weight="bold" style:font-size-asian="14pt" style:font-weight-asian="bold" style:font-name-complex="Arial2" style:font-size-complex="14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WWNum2">
      <style:paragraph-properties fo:text-align="justify" style:justify-single-word="false">
        <style:tab-stops>
          <style:tab-stop style:position="0.5in"/>
        </style:tab-stops>
      </style:paragraph-properties>
    </style:style>
    <style:style style:name="P4" style:family="paragraph" style:parent-style-name="Standard" style:list-style-name="WWNum3">
      <style:paragraph-properties fo:text-align="justify" style:justify-single-word="false">
        <style:tab-stops>
          <style:tab-stop style:position="0.5in"/>
        </style:tab-stops>
      </style:paragraph-properties>
    </style:style>
    <style:style style:name="P5" style:family="paragraph" style:parent-style-name="Standard" style:list-style-name="WWNum4">
      <style:paragraph-properties fo:text-align="justify" style:justify-single-word="false">
        <style:tab-stops>
          <style:tab-stop style:position="0.5in"/>
        </style:tab-stops>
      </style:paragraph-properties>
    </style:style>
    <style:style style:name="P6" style:family="paragraph" style:parent-style-name="Standard" style:list-style-name="WWNum5">
      <style:paragraph-properties fo:text-align="justify" style:justify-single-word="false">
        <style:tab-stops>
          <style:tab-stop style:position="0.5in"/>
        </style:tab-stops>
      </style:paragraph-properties>
    </style:style>
    <style:style style:name="P7" style:family="paragraph" style:parent-style-name="Standard" style:list-style-name="WWNum6">
      <style:paragraph-properties fo:text-align="justify" style:justify-single-word="false">
        <style:tab-stops>
          <style:tab-stop style:position="0.5in"/>
        </style:tab-stops>
      </style:paragraph-properties>
    </style:style>
    <style:style style:name="P8" style:family="paragraph" style:parent-style-name="Standard" style:list-style-name="WWNum8">
      <style:paragraph-properties fo:text-align="justify" style:justify-single-word="false">
        <style:tab-stops>
          <style:tab-stop style:position="0.5in"/>
        </style:tab-stops>
      </style:paragraph-properties>
    </style:style>
    <style:style style:name="P9" style:family="paragraph" style:parent-style-name="Standard" style:list-style-name="WWNum9">
      <style:paragraph-properties fo:text-align="justify" style:justify-single-word="false">
        <style:tab-stops>
          <style:tab-stop style:position="0.5in"/>
        </style:tab-stops>
      </style:paragraph-properties>
    </style:style>
    <style:style style:name="P10" style:family="paragraph" style:parent-style-name="Standard" style:list-style-name="WWNum10">
      <style:paragraph-properties fo:text-align="justify" style:justify-single-word="false">
        <style:tab-stops>
          <style:tab-stop style:position="0.5in"/>
        </style:tab-stops>
      </style:paragraph-properties>
    </style:style>
    <style:style style:name="P11" style:family="paragraph" style:parent-style-name="Standard" style:list-style-name="WWNum12">
      <style:paragraph-properties fo:text-align="justify" style:justify-single-word="false">
        <style:tab-stops>
          <style:tab-stop style:position="0.5in"/>
        </style:tab-stops>
      </style:paragraph-properties>
    </style:style>
    <style:style style:name="P12" style:family="paragraph" style:parent-style-name="Standard" style:list-style-name="WWNum13">
      <style:paragraph-properties fo:text-align="justify" style:justify-single-word="false">
        <style:tab-stops>
          <style:tab-stop style:position="0.5in"/>
        </style:tab-stops>
      </style:paragraph-properties>
    </style:style>
    <style:style style:name="P13" style:family="paragraph" style:parent-style-name="Standard" style:list-style-name="WWNum14">
      <style:paragraph-properties fo:text-align="justify" style:justify-single-word="false">
        <style:tab-stops>
          <style:tab-stop style:position="0.5in"/>
        </style:tab-stops>
      </style:paragraph-properties>
    </style:style>
    <style:style style:name="P14" style:family="paragraph" style:parent-style-name="Standard" style:list-style-name="WWNum1">
      <style:paragraph-properties fo:text-align="justify" style:justify-single-word="false">
        <style:tab-stops>
          <style:tab-stop style:position="0.5in"/>
        </style:tab-stops>
      </style:paragraph-properties>
    </style:style>
    <style:style style:name="P15" style:family="paragraph" style:parent-style-name="Standard" style:list-style-name="WWNum15">
      <style:paragraph-properties fo:text-align="justify" style:justify-single-word="false">
        <style:tab-stops>
          <style:tab-stop style:position="0.5in"/>
        </style:tab-stops>
      </style:paragraph-properties>
    </style:style>
    <style:style style:name="P16" style:family="paragraph" style:parent-style-name="Standard" style:list-style-name="WWNum7">
      <style:paragraph-properties fo:text-align="justify" style:justify-single-word="false">
        <style:tab-stops>
          <style:tab-stop style:position="1in"/>
        </style:tab-stops>
      </style:paragraph-properties>
    </style:style>
    <style:style style:name="P17" style:family="paragraph" style:parent-style-name="Standard" style:list-style-name="WWNum9">
      <style:paragraph-properties fo:text-align="justify" style:justify-single-word="false">
        <style:tab-stops>
          <style:tab-stop style:position="1in"/>
        </style:tab-stops>
      </style:paragraph-properties>
    </style:style>
    <style:style style:name="P18" style:family="paragraph" style:parent-style-name="Standard" style:list-style-name="WWNum11">
      <style:paragraph-properties fo:text-align="justify" style:justify-single-word="false">
        <style:tab-stops>
          <style:tab-stop style:position="1.4835in"/>
        </style:tab-stops>
      </style:paragraph-properties>
    </style:style>
    <style:style style:name="P19" style:family="paragraph" style:parent-style-name="Standard">
      <style:paragraph-properties fo:text-align="justify" style:justify-single-word="false"/>
      <style:text-properties style:font-name-complex="Arial2"/>
    </style:style>
    <style:style style:name="P20" style:family="paragraph" style:parent-style-name="Standard">
      <style:paragraph-properties fo:text-align="justify" style:justify-single-word="false"/>
      <style:text-properties fo:font-weight="bold" style:font-weight-asian="bold" style:font-name-complex="Arial2"/>
    </style:style>
    <style:style style:name="P21" style:family="paragraph" style:parent-style-name="Standard">
      <style:paragraph-properties fo:text-align="justify" style:justify-single-word="false"/>
      <style:text-properties style:font-name="Lucida Sans Unicode" fo:font-size="12.5pt" fo:font-weight="bold" style:font-size-asian="12.5pt" style:font-weight-asian="bold" style:font-name-complex="Lucida Sans Unicode1" style:font-size-complex="12.5pt"/>
    </style:style>
    <style:style style:name="P22" style:family="paragraph" style:parent-style-name="Standard">
      <style:paragraph-properties fo:margin-left="0.75in" fo:margin-right="0in" fo:text-align="justify" style:justify-single-word="false" fo:text-indent="0in" style:auto-text-indent="false"/>
      <style:text-properties style:font-name-complex="Arial2"/>
    </style:style>
    <style:style style:name="P23" style:family="paragraph" style:parent-style-name="Standard">
      <style:paragraph-properties fo:margin-left="0.25in" fo:margin-right="0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name-complex="Arial2"/>
    </style:style>
    <style:style style:name="P25" style:family="paragraph" style:parent-style-name="Standard" style:master-page-name="Standard">
      <style:paragraph-properties fo:text-align="center" style:justify-single-word="false" style:page-number="auto"/>
    </style:style>
    <style:style style:name="P26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Algerian" fo:font-size="14pt" fo:font-weight="bold" style:font-size-asian="14pt" style:font-weight-asian="bold" style:font-name-complex="Arial2" style:font-size-complex="14pt"/>
    </style:style>
    <style:style style:name="T2" style:family="text">
      <style:text-properties style:font-name="Lucida Sans Unicode" fo:font-size="12.5pt" fo:font-weight="bold" style:font-size-asian="12.5pt" style:font-weight-asian="bold" style:font-name-complex="Lucida Sans Unicode1" style:font-size-complex="12.5pt"/>
    </style:style>
    <style:style style:name="T3" style:family="text">
      <style:text-properties style:font-name-complex="Arial2"/>
    </style:style>
    <style:style style:name="T4" style:family="text">
      <style:text-properties fo:font-weight="bold" style:font-weight-asian="bold" style:font-name-complex="Arial2"/>
    </style:style>
    <style:style style:name="T5" style:family="text">
      <style:text-properties fo:font-style="italic" style:font-style-asian="italic" style:font-name-complex="Arial2"/>
    </style:style>
    <style:style style:name="T6" style:family="text">
      <style:text-properties fo:font-style="italic" fo:font-weight="bold" style:font-style-asian="italic" style:font-weight-asian="bold" style:font-name-complex="Arial2"/>
    </style:style>
    <style:style style:name="T7" style:family="text">
      <style:text-properties style:text-underline-style="solid" style:text-underline-width="auto" style:text-underline-color="font-color" fo:font-weight="bold" style:font-weight-asian="bold" style:font-name-complex="Arial2"/>
    </style:style>
    <style:style style:name="gr1" style:family="graphic">
      <style:graphic-properties draw:stroke="solid" svg:stroke-width="0.0102in" svg:stroke-color="#000000" draw:stroke-linejoin="miter" draw:fill="solid" draw:fill-color="#ffffff" draw:textarea-horizontal-align="center" draw:textarea-vertical-align="top" fo:padding-top="0.0047in" fo:padding-bottom="0.0047in" fo:padding-left="0.0047in" fo:padding-right="0.0047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bookmark text:name="_GoBack"/><text:span text:style-name="T1">KULTURA</text:span></text:p>
      <text:p text:style-name="P1"/>
      <text:list xml:id="list1108641276" text:style-name="WWNum2">
        <text:list-item>
          <text:p text:style-name="P3"><text:span text:style-name="T2">POSAMEZNIK in DRUŽBA</text:span></text:p>
        </text:list-item>
      </text:list>
      <text:list xml:id="list1962935221" text:style-name="WWNum3">
        <text:list-item>
          <text:p text:style-name="P4"><text:span text:style-name="T3">človek živi na različne načine</text:span></text:p>
        </text:list-item>
        <text:list-item>
          <text:p text:style-name="P4"><text:span text:style-name="T3">zmožen je prilagajanja naravnim in družbenim okoliščinam</text:span></text:p>
        </text:list-item>
        <text:list-item>
          <text:p text:style-name="P4"><text:span text:style-name="T3">sam ustvarja svojo naravo, oblikuje okolje v katerem živi ( </text:span><text:span text:style-name="T4">odprtost do sveta</text:span><text:span text:style-name="T3"> )</text:span></text:p>
        </text:list-item>
        <text:list-item>
          <text:p text:style-name="P4"><text:span text:style-name="T3">ne more obstajati kot samoten posameznik</text:span></text:p>
        </text:list-item>
        <text:list-item>
          <text:p text:style-name="P4"><text:span text:style-name="T3">način življenja mu ni prirojen kakor žuželkam</text:span></text:p>
        </text:list-item>
        <text:list-item>
          <text:p text:style-name="P4"><text:span text:style-name="T3">če se ne socializira postane žival </text:span></text:p>
        </text:list-item>
      </text:list>
      <text:p text:style-name="P19"/>
      <text:list xml:id="list101206335089811" text:continue-list="list1108641276" text:style-name="WWNum2">
        <text:list-item>
          <text:p text:style-name="P3"><text:span text:style-name="T2">RAZLIČNE OPREDELITVE POJMA KULTURA</text:span></text:p>
        </text:list-item>
      </text:list>
      <text:p text:style-name="P2"><text:span text:style-name="T4">OPREDELITEV KULTURE:</text:span></text:p>
      <text:list xml:id="list1002027735" text:style-name="WWNum4">
        <text:list-item>
          <text:p text:style-name="P5"><text:span text:style-name="T4">obdelovanje</text:span><text:span text:style-name="T3"> <text:s/>(gnojenje, negovanje zemlje - poljedelstvo)</text:span></text:p>
        </text:list-item>
        <text:list-item>
          <text:p text:style-name="P5"><text:span text:style-name="T4">umetnost</text:span><text:span text:style-name="T3"> <text:s/>(povezano je z umetniškim ustvarjanjem - muzeji, gledališča, koncerti)</text:span></text:p>
        </text:list-item>
        <text:list-item>
          <text:p text:style-name="P5"><text:span text:style-name="T4">vzorci vedenja </text:span></text:p>
        </text:list-item>
        <text:list-item>
          <text:p text:style-name="P5"><text:span text:style-name="T4">duhovno ustvarjanje</text:span><text:span text:style-name="T3"> <text:s/>(religija, filozofija, znanost)</text:span></text:p>
        </text:list-item>
        <text:list-item>
          <text:p text:style-name="P5"><text:span text:style-name="T4">vrednostna oznaka</text:span><text:span text:style-name="T3"> (kot kulturno označujemo tisto, za kar menimo, da je dobro, popolno)</text:span></text:p>
        </text:list-item>
        <text:list-item>
          <text:p text:style-name="P5"><text:span text:style-name="T4">način življenja</text:span></text:p>
        </text:list-item>
      </text:list>
      <text:p text:style-name="P20"/>
      <text:p text:style-name="P2"><text:span text:style-name="T3">NAČIN ŽIVLJENJA: - </text:span><text:span text:style-name="T5">pomen kulture (soc. in antropologija)</text:span></text:p>
      <text:list xml:id="list2194175846" text:style-name="WWNum5">
        <text:list-item>
          <text:p text:style-name="P6"><text:span text:style-name="T3">v antropološkem smislu je kultura pojmovana kot celotno področje idej, navad, prepričanj, materialnih proizvodov, ki jih je človek izdelal in se prenašajo iz generacije v generacijo</text:span></text:p>
        </text:list-item>
      </text:list>
      <text:p text:style-name="P20"/>
      <text:p text:style-name="P2"><text:span text:style-name="T4">DELITEV KULTURE:</text:span></text:p>
      <text:list xml:id="list101204760001417" text:continue-list="list1962935221" text:style-name="WWNum3">
        <text:list-item>
          <text:p text:style-name="P4"><text:span text:style-name="T4">Implicitno</text:span><text:span text:style-name="T3"> (verovanje, <text:s/>prepričanje, znanje, norme in vrednote, kar na zunaj ni neposredno vidno)</text:span></text:p>
        </text:list-item>
        <text:list-item>
          <text:p text:style-name="P4"><text:span text:style-name="T4">Eksplicitno</text:span><text:span text:style-name="T3"> (vzorci vedenja, organizacije družbe, materialni objekti, kar je vidno na zunanjih pojavih)</text:span></text:p>
        </text:list-item>
      </text:list>
      <text:p text:style-name="P19"/>
      <text:list xml:id="list101205513377808" text:continue-list="list101206335089811" text:style-name="WWNum2">
        <text:list-item>
          <text:p text:style-name="P3"><text:span text:style-name="T2">SESTAVINE in ZNAČILNOSTI <text:s/>KULTURE</text:span></text:p>
        </text:list-item>
      </text:list>
      <text:p text:style-name="P2"><text:span text:style-name="T4">ZNAČILNOSTI KULTURE:</text:span></text:p>
      <text:list xml:id="list101205867673655" text:continue-list="list101204760001417" text:style-name="WWNum3">
        <text:list-item>
          <text:p text:style-name="P4"><text:span text:style-name="T3">temelji na znakih in simbolih</text:span></text:p>
        </text:list-item>
        <text:list-item>
          <text:p text:style-name="P4"><text:span text:style-name="T3">je naučena </text:span></text:p>
        </text:list-item>
        <text:list-item>
          <text:p text:style-name="P4"><text:span text:style-name="T3">ne obstaja brez družbe, ki jo oblikuje</text:span></text:p>
        </text:list-item>
        <text:list-item>
          <text:p text:style-name="P4"><text:span text:style-name="T3">vsak posameznik določene kulture uporablja isti vzorec kulture, kar pomeni, da je skupna in integrirana</text:span></text:p>
        </text:list-item>
      </text:list>
      <text:p text:style-name="P19"/>
      <text:p text:style-name="P2"><text:span text:style-name="T4">SESTAVINE KULTURE:</text:span></text:p>
      <text:list xml:id="list3793616224" text:style-name="WWNum6">
        <text:list-item>
          <text:p text:style-name="P7"><text:span text:style-name="T4">jezik</text:span></text:p>
        </text:list-item>
        <text:list-item>
          <text:p text:style-name="P7"><text:span text:style-name="T4">vzorci vedenja</text:span></text:p>
        </text:list-item>
        <text:list-item>
          <text:p text:style-name="P7"><text:span text:style-name="T4">norme</text:span><text:span text:style-name="T3"> (pravila bontona)</text:span></text:p>
        </text:list-item>
        <text:list-item>
          <text:p text:style-name="P7"><text:span text:style-name="T4">vrednote</text:span><text:span text:style-name="T3"> (denar, ljubezen, znanje, uspeh)</text:span></text:p>
        </text:list-item>
        <text:list-item>
          <text:p text:style-name="P7"><text:span text:style-name="T4">znanje, znanost, religija, mitologija, umetniško ustvarjanje</text:span></text:p>
        </text:list-item>
        <text:list-item>
          <text:p text:style-name="P7"><text:span text:style-name="T4">materialni objekti</text:span><text:span text:style-name="T3"> (orodja, stroji, zgradbe)</text:span></text:p>
        </text:list-item>
      </text:list>
      <text:p text:style-name="P19"/>
      <text:p text:style-name="P2"><text:span text:style-name="T3">JEZIK:</text:span></text:p>
      <text:list xml:id="list101204566972765" text:continue-list="list101205867673655" text:style-name="WWNum3">
        <text:list-item>
          <text:p text:style-name="P4"><text:span text:style-name="T3">je oblika sporazumevanja</text:span></text:p>
        </text:list-item>
        <text:list-item>
          <text:p text:style-name="P4"><text:span text:style-name="T3">omogoča prenašanje in prevzemanje kulture, kopičenje znanja, vedenje, izkustva </text:span></text:p>
        </text:list-item>
      </text:list>
      <text:p text:style-name="P19"/>
      <text:p text:style-name="P2"><text:span text:style-name="T3">VZORCI VEDENJA:</text:span></text:p>
      <text:list xml:id="list101206042971006" text:continue-numbering="true" text:style-name="WWNum3">
        <text:list-item>
          <text:p text:style-name="P4"><text:soft-page-break/><text:span text:style-name="T3">do neke mere so skupni vsem članom družbe</text:span></text:p>
        </text:list-item>
        <text:list-item>
          <text:p text:style-name="P4"><text:span text:style-name="T3">prenašajo se iz generacije na generacijo</text:span></text:p>
        </text:list-item>
        <text:list-item>
          <text:p text:style-name="P4"><text:span text:style-name="T3">se spreminjajo</text:span></text:p>
        </text:list-item>
        <text:list-item>
          <text:p text:style-name="P4"><text:span text:style-name="T3">uravnavajo življenje posameznikov v družbi</text:span></text:p>
        </text:list-item>
      </text:list>
      <text:p text:style-name="P19"/>
      <text:p text:style-name="P2"><text:span text:style-name="T4">MATERIALNA KULTURA</text:span><text:span text:style-name="T3"> – izdelki, objekti narejeni z človeško roko (ARTEFAKT – izdelek narejen s človeško roko)</text:span></text:p>
      <text:p text:style-name="P19"/>
      <text:list xml:id="list101204983262480" text:continue-list="list101205513377808" text:style-name="WWNum2">
        <text:list-item>
          <text:p text:style-name="P3"><text:span text:style-name="T2">SPREMINJANJE KULTURE</text:span></text:p>
        </text:list-item>
      </text:list>
      <text:p text:style-name="P2"><text:span text:style-name="T4">RAZLIKA med DRUŽBO in KULTURO:</text:span></text:p>
      <text:p text:style-name="P2"><text:span text:style-name="T4">DRUŽBA</text:span><text:span text:style-name="T3"> – je neodvisna skupina ljudi, ki živijo na istem prostoru in sodelujejo v skupni kulturi.</text:span></text:p>
      <text:p text:style-name="P2"><text:span text:style-name="T4">KULTURA</text:span><text:span text:style-name="T3"> – so običaji nekega naroda, kultura je torej načrt za usmerjanje našega delovanja</text:span></text:p>
      <text:p text:style-name="P19"/>
      <text:p text:style-name="P2"><text:span text:style-name="T4">SPREMINJANJE KULTURE:</text:span></text:p>
      <text:list xml:id="list208645666" text:style-name="WWNum7">
        <text:list-item>
          <text:list>
            <text:list-item>
              <text:p text:style-name="P16"><text:span text:style-name="T3">kultura se spreminja z inovacijo</text:span></text:p>
            </text:list-item>
            <text:list-item>
              <text:p text:style-name="P16"><text:span text:style-name="T3">zaradi srečanj različnih kultur</text:span></text:p>
            </text:list-item>
          </text:list>
        </text:list-item>
      </text:list>
      <text:p text:style-name="P19"/>
      <text:p text:style-name="P2"><text:span text:style-name="T4">a) Spreminjanje kulture zaradi inovacije:</text:span></text:p>
      <text:p text:style-name="P2"><text:span text:style-name="T7">1. Znotraj ene kulture:</text:span></text:p>
      <text:p text:style-name="P2"><text:span text:style-name="T3"><text:s text:c="25"/>INOVACIJE</text:span></text:p>
      <text:p text:style-name="P19"><draw:line text:anchor-type="char" draw:z-index="0" draw:style-name="gr1" draw:text-style-name="P26" svg:x1="0.6252in" svg:y1="0.0535in" svg:x2="1.2504in" svg:y2="0.4287in"><text:p/></draw:line><draw:line text:anchor-type="char" draw:z-index="1" draw:style-name="gr1" draw:text-style-name="P26" svg:x1="2.1252in" svg:y1="0.0535in" svg:x2="2.8752in" svg:y2="0.4287in"><text:p/></draw:line></text:p>
      <text:p text:style-name="P19"/>
      <text:p text:style-name="P2"><text:span text:style-name="T3">Odkritja <text:s text:c="36"/>izumi, iznajdbe</text:span></text:p>
      <text:p text:style-name="P19"/>
      <text:p text:style-name="P2"><text:span text:style-name="T4">INOVACIJA</text:span><text:span text:style-name="T3"> – pojav novih vzorcev vedenja, orodij, tehnologije,…</text:span></text:p>
      <text:p text:style-name="P2"><text:span text:style-name="T4">IZUM</text:span><text:span text:style-name="T3"> – uporaba starih spoznanj na nov način</text:span></text:p>
      <text:p text:style-name="P2"><text:span text:style-name="T4">ODKRITJE</text:span><text:span text:style-name="T3"> – na novo odkrito spoznanje</text:span></text:p>
      <text:p text:style-name="P19"/>
      <text:p text:style-name="P2"><text:span text:style-name="T7">2. Stiki z kulturami:</text:span></text:p>
      <text:p text:style-name="P2"><text:span text:style-name="T4">ETNOCID</text:span><text:span text:style-name="T3"> – uničenje kulture določene etnične skupine ( prepoved uporabe jezika,… )</text:span></text:p>
      <text:p text:style-name="P2"><text:span text:style-name="T4">GENOCID </text:span><text:span text:style-name="T3">– fizično uničenje nekega ljudstva</text:span></text:p>
      <text:p text:style-name="P2"><text:span text:style-name="T4">INTERKULTURALIZEM </text:span><text:span text:style-name="T3">– intenzivno sodelovanje, enakopravnost kulture</text:span></text:p>
      <text:p text:style-name="P2"><text:span text:style-name="T4">MULTIKULTURALIZEM</text:span><text:span text:style-name="T3"> – sestavljen je iz dominantne in obrobne skupine (marginalna)</text:span></text:p>
      <text:p text:style-name="P2"><text:span text:style-name="T3">npr: Slovenci – dominantna, Romi- marginalna skupine</text:span></text:p>
      <text:p text:style-name="P2"><text:span text:style-name="T4">DIFUZIJA </text:span><text:span text:style-name="T3">– sposojanje iz ene kulture v drugo in pri tem se kultura ne spreminja ( Amerika )</text:span></text:p>
      <text:p text:style-name="P2"><text:span text:style-name="T4">KULTURNA IZGUBA</text:span><text:span text:style-name="T3"> – kadar kultura kaj izgubi in ne zna tega več nazaj odkrit</text:span></text:p>
      <text:p text:style-name="P2"><text:span text:style-name="T4">AKULTURACIJA</text:span><text:span text:style-name="T3"> – pomeni, da prevzamemo nek nov element in pride do spremembe ( prisilno ali prostovoljno ) – prilagajanje priseljencev kulturi družbe, v katero so se preselili</text:span></text:p>
      <text:p text:style-name="P2"><text:span text:style-name="T4">GLOBALIZACIJA</text:span><text:span text:style-name="T3"> – proces povezovanja različnih družb in s tem kultur na svetovni ravni</text:span></text:p>
      <text:p text:style-name="P19"/>
      <text:list xml:id="list101205185386454" text:continue-list="list101204983262480" text:style-name="WWNum2">
        <text:list-item>
          <text:p text:style-name="P3"><text:span text:style-name="T2">ETNOCENTRIZEM in KULTURNI RELATIVIZEM</text:span></text:p>
        </text:list-item>
      </text:list>
      <text:p text:style-name="P2"><text:span text:style-name="T4">ETNOCENTRIZEM</text:span><text:span text:style-name="T3"> </text:span></text:p>
      <text:list xml:id="list405457657" text:style-name="WWNum8">
        <text:list-item>
          <text:p text:style-name="P8"><text:span text:style-name="T3">primerjanje ene kulture z drugo s stališča svoje kulture</text:span></text:p>
        </text:list-item>
        <text:list-item>
          <text:p text:style-name="P8"><text:span text:style-name="T3">to vključuje tudi prepričanje, da pripadamo najboljšim, ter tako oblikuje občutke skupinskega ponosa, krepi kolektivno samozavest, hkrati pa povzroča neprijateljsko razpoloženje in konflikte z drugimi družbenimi skupinami</text:span></text:p>
        </text:list-item>
      </text:list>
      <text:p text:style-name="P22"/>
      <text:p text:style-name="P2"><text:span text:style-name="T4">KULTURNI RELATIVIZEM</text:span><text:span text:style-name="T3"> </text:span></text:p>
      <text:list xml:id="list101205355266629" text:continue-numbering="true" text:style-name="WWNum8">
        <text:list-item>
          <text:p text:style-name="P8"><text:span text:style-name="T3">opazovanje in preučevanje določene sestavine kulture z vidika te in ne naše lastne </text:span><text:soft-page-break/><text:span text:style-name="T3">kulture</text:span></text:p>
        </text:list-item>
        <text:list-item>
          <text:p text:style-name="P8"><text:span text:style-name="T3">takšen pristop opazuje posamezno sestavino kulture in ugotavlja, kakšno vlogo igra v življenju neke družbe</text:span></text:p>
        </text:list-item>
      </text:list>
      <text:p text:style-name="P19"/>
      <text:list xml:id="list101204461890867" text:continue-list="list101205185386454" text:style-name="WWNum2">
        <text:list-item>
          <text:p text:style-name="P3"><text:span text:style-name="T2">ZNAK, JEZIK, GOVOR</text:span></text:p>
        </text:list-item>
      </text:list>
      <text:p text:style-name="P23"><text:span text:style-name="T4">ZNAKI in OZNAČEVANJE</text:span></text:p>
      <text:list xml:id="list1575317209" text:style-name="WWNum9">
        <text:list-item>
          <text:p text:style-name="P9"><text:span text:style-name="T3">nastajanje, ohranjanje in prenašanje kulture je možno le v medsebojnem delovanju ljudi</text:span></text:p>
        </text:list-item>
        <text:list-item>
          <text:p text:style-name="P9"><text:span text:style-name="T3">živalska komunikacija je genetsko določena in dosega raven signalov</text:span></text:p>
        </text:list-item>
        <text:list-item>
          <text:p text:style-name="P9"><text:span text:style-name="T3">za signal je značilna stalnost oblike in vedno ista vsebina</text:span></text:p>
        </text:list-item>
        <text:list-item>
          <text:p text:style-name="P9"><text:span text:style-name="T3">v človeški komunikaciji pa ne gre za genetsko določenost</text:span></text:p>
        </text:list-item>
        <text:list-item>
          <text:p text:style-name="P9"><text:span text:style-name="T3">raven signalizacije je presežena s signifikacijo</text:span></text:p>
        </text:list-item>
        <text:list-item>
          <text:p text:style-name="P9"><text:span text:style-name="T4">znak</text:span><text:span text:style-name="T3"> je element, ki za človeka zaznamuje nek drug element, postane nadomestek stvarnosti</text:span></text:p>
        </text:list-item>
        <text:list-item>
          <text:p text:style-name="P9"><text:span text:style-name="T3">znaki so proizvodi ljudi, ki nastanejo z namenom uporabe v komunikacijskih procesih in se uporabljajo samo za ta namen</text:span></text:p>
        </text:list-item>
        <text:list-item>
          <text:p text:style-name="P9"><text:span text:style-name="T3">znaki so lahko arbitrarni in nemotivirani ter nearbitrarni in motivirani</text:span></text:p>
        </text:list-item>
        <text:list-item>
          <text:p text:style-name="P9"><text:span text:style-name="T4">Pierce </text:span><text:span text:style-name="T3">je znake razdelil na tri vrste (ikone ali slike, indekse in simbole)</text:span></text:p>
        </text:list-item>
      </text:list>
      <text:p text:style-name="P19"/>
      <text:p text:style-name="P23"><text:span text:style-name="T4">JEZIK in GOVOR</text:span></text:p>
      <text:list xml:id="list101204894729761" text:continue-numbering="true" text:style-name="WWNum9">
        <text:list-item>
          <text:list>
            <text:list-item>
              <text:p text:style-name="P17"><text:span text:style-name="T7">JEZIK</text:span></text:p>
            </text:list-item>
          </text:list>
        </text:list-item>
        <text:list-item>
          <text:p text:style-name="P9"><text:span text:style-name="T3"><text:s/>je sistem znakov, ki je določen z odnosi med temi znaki in zajema popis znakov ter pravila o tem kako se ti znaki kombinirajo</text:span></text:p>
        </text:list-item>
        <text:list-item>
          <text:p text:style-name="P9"><text:span text:style-name="T3">je dediščina, ki ga ne moremo spreminjati</text:span></text:p>
        </text:list-item>
        <text:list-item>
          <text:p text:style-name="P9"><text:span text:style-name="T3">je odprt sistem znakov</text:span></text:p>
        </text:list-item>
        <text:list-item>
          <text:p text:style-name="P9"><text:span text:style-name="T3">zanj je značilna dinamika in spreminjanje</text:span></text:p>
        </text:list-item>
      </text:list>
      <text:p text:style-name="P24"/>
      <text:list xml:id="list101205108018051" text:continue-numbering="true" text:style-name="WWNum9">
        <text:list-item>
          <text:list>
            <text:list-item>
              <text:p text:style-name="P17"><text:span text:style-name="T7">BESEDE</text:span></text:p>
            </text:list-item>
          </text:list>
        </text:list-item>
        <text:list-item>
          <text:p text:style-name="P9"><text:span text:style-name="T3">so znaki, ki spadajo v neki jezikovni sistem ter kažejo na življenjske pogoje ljudi in nakazujejo, kaj je zanje pomembno</text:span></text:p>
        </text:list-item>
      </text:list>
      <text:p text:style-name="P19"/>
      <text:list xml:id="list101205302716623" text:continue-numbering="true" text:style-name="WWNum9">
        <text:list-item>
          <text:list>
            <text:list-item>
              <text:p text:style-name="P17"><text:span text:style-name="T7">GOVOR</text:span></text:p>
            </text:list-item>
          </text:list>
        </text:list-item>
        <text:list-item>
          <text:p text:style-name="P9"><text:span text:style-name="T3">je konkretna, zaznavi dostopna uporaba jezika v komunikaciji in je individualno dejanje</text:span></text:p>
        </text:list-item>
      </text:list>
      <text:p text:style-name="P19"/>
      <text:list xml:id="list101204393804649" text:continue-list="list101204461890867" text:style-name="WWNum2">
        <text:list-item>
          <text:p text:style-name="P3"><text:span text:style-name="T2">NORME in VREDNOTE</text:span></text:p>
        </text:list-item>
      </text:list>
      <text:p text:style-name="P2"><text:span text:style-name="T4">NORME</text:span><text:span text:style-name="T3"> </text:span></text:p>
      <text:list xml:id="list1992718857" text:style-name="WWNum10">
        <text:list-item>
          <text:p text:style-name="P10"><text:span text:style-name="T3">so pravila, ki nam povedo kaj je v določeni družbi sprejemljivo in kaj ne ( so izpeljane iz vrednot )</text:span></text:p>
        </text:list-item>
        <text:list-item>
          <text:p text:style-name="P10"><text:span text:style-name="T3">norme lahko določeno vedenje predpisujejo ali prepovedujejo</text:span></text:p>
        </text:list-item>
        <text:list-item>
          <text:p text:style-name="P10"><text:span text:style-name="T4">primeri</text:span><text:span text:style-name="T3">:</text:span></text:p>
        </text:list-item>
      </text:list>
      <text:list xml:id="list385732139" text:style-name="WWNum11">
        <text:list-item>
          <text:p text:style-name="P18"><text:span text:style-name="T3">moralna pravila</text:span></text:p>
        </text:list-item>
        <text:list-item>
          <text:p text:style-name="P18"><text:span text:style-name="T3">pravila spodobnega vedenja</text:span></text:p>
        </text:list-item>
        <text:list-item>
          <text:p text:style-name="P18"><text:span text:style-name="T3">zapovedi </text:span></text:p>
        </text:list-item>
        <text:list-item>
          <text:p text:style-name="P18"><text:span text:style-name="T3">prepovedi</text:span></text:p>
        </text:list-item>
      </text:list>
      <text:p text:style-name="P19"/>
      <text:p text:style-name="P2"><text:span text:style-name="T6">Norme delimo:</text:span></text:p>
      <text:list xml:id="list101205973525186" text:continue-list="list1992718857" text:style-name="WWNum10">
        <text:list-item>
          <text:p text:style-name="P10"><text:span text:style-name="T4">formalne</text:span><text:span text:style-name="T3"> <text:s/>(pravne norme – izdajajo jih državni organi, pravila organizacij, zavodov, podjetij..)</text:span></text:p>
        </text:list-item>
        <text:list-item>
          <text:p text:style-name="P10"><text:span text:style-name="T4">neformalne</text:span><text:span text:style-name="T3"> <text:s/>(nenapisana pravila, ki jih spontano izoblikujemo)</text:span></text:p>
        </text:list-item>
      </text:list>
      <text:p text:style-name="P19"/>
      <text:p text:style-name="P2"><text:span text:style-name="T6">Sankcije:</text:span></text:p>
      <text:list xml:id="list101204735886775" text:continue-numbering="true" text:style-name="WWNum10">
        <text:list-item>
          <text:p text:style-name="P10"><text:soft-page-break/><text:span text:style-name="T4">negativne sankcije</text:span><text:span text:style-name="T3"> (zasmehovanje, izogibanje, izbočenost)</text:span></text:p>
        </text:list-item>
        <text:list-item>
          <text:p text:style-name="P10"><text:span text:style-name="T4">pozitivne sankcije</text:span><text:span text:style-name="T3"> (pohvale, nagrade, spoštovanje)</text:span></text:p>
        </text:list-item>
        <text:list-item>
          <text:p text:style-name="P10"><text:span text:style-name="T4">formalne sankcije</text:span><text:span text:style-name="T3"> (od sodišča)</text:span></text:p>
        </text:list-item>
        <text:list-item>
          <text:p text:style-name="P10"><text:span text:style-name="T4">neformalne sankcije</text:span><text:span text:style-name="T3"> (spontane reakcije)</text:span></text:p>
        </text:list-item>
      </text:list>
      <text:p text:style-name="P19"/>
      <text:p text:style-name="P2"><text:span text:style-name="T4">SANKCIJE </text:span><text:span text:style-name="T3">– zunanja prisila za spoštovanje norm (pri zakonih poznamo samo negativne sankcije)</text:span></text:p>
      <text:p text:style-name="P19"/>
      <text:p text:style-name="P2"><text:span text:style-name="T4">VREDNOTE</text:span><text:span text:style-name="T3"> – delujejo kot motivacija, da si ljudje postavljamo določene cilje in si prizadevamo, da bi jih dosegli.</text:span></text:p>
      <text:p text:style-name="P19"/>
      <text:list xml:id="list101206082164539" text:continue-list="list101204393804649" text:style-name="WWNum2">
        <text:list-item>
          <text:p text:style-name="P3"><text:span text:style-name="T2">SUBKULTURA</text:span></text:p>
        </text:list-item>
      </text:list>
      <text:list xml:id="list252099803" text:style-name="WWNum12">
        <text:list-item>
          <text:p text:style-name="P11"><text:span text:style-name="T3">je poseben sklop vrednot, norm, vzorcev vedenja, ki posamezno skupino bolj ali manj razlikujejo od dominantne kulture</text:span></text:p>
        </text:list-item>
        <text:list-item>
          <text:p text:style-name="P11"><text:span text:style-name="T3">nastaja lahko na nacionalni ali religiozni podlagi (mormoni, Jehove priče, amiši), na podlagi prehranjevanja (vegetarijanci), na podlagi razredne pripadnosti (elite)</text:span></text:p>
        </text:list-item>
        <text:list-item>
          <text:p text:style-name="P11"><text:span text:style-name="T3">pripadniki izoblikujejo svoje norme in vrednote</text:span></text:p>
        </text:list-item>
        <text:list-item>
          <text:p text:style-name="P11"><text:span text:style-name="T3">razvijejo svoj življenjski stil</text:span></text:p>
        </text:list-item>
      </text:list>
      <text:p text:style-name="P24"/>
      <text:p text:style-name="P2"><text:span text:style-name="T4">MLADINSKE SUBKULTURE</text:span><text:span text:style-name="T3"> (skinhead, metalci, rokerji) – </text:span><text:span text:style-name="T4">Mike Brake</text:span></text:p>
      <text:p text:style-name="P2"><text:span text:style-name="T4">Spodobna mladina: </text:span><text:span text:style-name="T3">se ravna po prevladujočih normah in vrednotah</text:span></text:p>
      <text:p text:style-name="P2"><text:span text:style-name="T4">Prestopniška mladina: </text:span><text:span text:style-name="T3">delavski razred, predvsem mladostniki moškega spola</text:span></text:p>
      <text:p text:style-name="P2"><text:span text:style-name="T4">Kulturniška mladina:</text:span><text:span text:style-name="T3"> srednji razred, vpleteni so subkulture</text:span></text:p>
      <text:p text:style-name="P2"><text:span text:style-name="T4">Politično militantna mladina:</text:span><text:span text:style-name="T3"> zavzemajo se za človeške pravice, mirovna gibanje, so proti onesnaževanju okolja</text:span></text:p>
      <text:p text:style-name="P19"/>
      <text:list xml:id="list101204538866540" text:continue-list="list101206082164539" text:style-name="WWNum2">
        <text:list-item>
          <text:p text:style-name="P3"><text:span text:style-name="T2">KONTRAKULTURA</text:span></text:p>
        </text:list-item>
      </text:list>
      <text:list xml:id="list3480327768" text:style-name="WWNum13">
        <text:list-item>
          <text:p text:style-name="P12"><text:span text:style-name="T3">ta kultura je v neposrednem <text:s/>konfliktu <text:s/>s prevladujočo kulturo</text:span></text:p>
        </text:list-item>
        <text:list-item>
          <text:p text:style-name="P12"><text:span text:style-name="T3">zavračajo prevladujoče norme in vrednote</text:span></text:p>
        </text:list-item>
      </text:list>
      <text:p text:style-name="P21"/>
      <text:list xml:id="list101205005404216" text:continue-list="list101204538866540" text:style-name="WWNum2">
        <text:list-item>
          <text:p text:style-name="P3"><text:span text:style-name="T2">KULTURNA PLURALNOST</text:span></text:p>
        </text:list-item>
      </text:list>
      <text:list xml:id="list4269148694" text:style-name="WWNum14">
        <text:list-item>
          <text:p text:style-name="P13"><text:span text:style-name="T3">pomeni, da v eni družbi obstaja več kultur</text:span></text:p>
        </text:list-item>
        <text:list-item>
          <text:p text:style-name="P13"><text:span text:style-name="T3">do kulturne pluralnosti pride, zaradi različnosti družbenih skupin</text:span></text:p>
        </text:list-item>
        <text:list-item>
          <text:p text:style-name="P13"><text:span text:style-name="T3">gre za dominantno kulturo in subkulture</text:span></text:p>
        </text:list-item>
        <text:list-item>
          <text:p text:style-name="P13"><text:span text:style-name="T4">homogena družba</text:span><text:span text:style-name="T3"> (družba je enotna - rod)</text:span></text:p>
        </text:list-item>
        <text:list-item>
          <text:p text:style-name="P13"><text:span text:style-name="T4">heterogena družba</text:span><text:span text:style-name="T3"> (družba je sestavljena iz različnih družbenih skupin)</text:span></text:p>
        </text:list-item>
        <text:list-item>
          <text:p text:style-name="P13"><text:span text:style-name="T4">kriteriji</text:span><text:span text:style-name="T3"> (poklic, izobrazba, družbeni položaj, spol, rasa, vera, nacionalnost, starost)</text:span></text:p>
        </text:list-item>
      </text:list>
      <text:p text:style-name="P19"/>
      <text:list xml:id="list101205579570331" text:continue-list="list101205005404216" text:style-name="WWNum2">
        <text:list-item>
          <text:p text:style-name="P3"><text:span text:style-name="T2">MNOŽIČNA KULTURA in MNOŽIČNI MEDIJI</text:span></text:p>
        </text:list-item>
      </text:list>
      <text:p text:style-name="P2"><text:span text:style-name="T4">MNOŽIČNA KULTURA</text:span></text:p>
      <text:list xml:id="list1734307770" text:style-name="WWNum1">
        <text:list-item>
          <text:p text:style-name="P14"><text:span text:style-name="T3">je kultura, ki jo posredujejo množični mediji ( radio, tisk, televizija )</text:span></text:p>
        </text:list-item>
        <text:list-item>
          <text:p text:style-name="P14"><text:span text:style-name="T3">o njej lahko govorimo tudi v smislu kulturne industrije</text:span></text:p>
        </text:list-item>
        <text:list-item>
          <text:p text:style-name="P14"><text:span text:style-name="T3">je nasprotna elitni kulturi in ljudski kulturi</text:span></text:p>
        </text:list-item>
        <text:list-item>
          <text:p text:style-name="P14"><text:span text:style-name="T3">uporabnikom je namenjena vloga pasivnih potrošnikov</text:span></text:p>
        </text:list-item>
        <text:list-item>
          <text:p text:style-name="P14"><text:span text:style-name="T3">pri analizi je poudarjena njena funkcija propagande</text:span></text:p>
        </text:list-item>
        <text:list-item>
          <text:p text:style-name="P14"><text:span text:style-name="T3">pomembna je tudi funkcija razvedrila</text:span></text:p>
        </text:list-item>
        <text:list-item>
          <text:p text:style-name="P14"><text:span text:style-name="T3">razvoj množičnih medijev nudi dostop do umetniškega dela širokemu krogu občinstva </text:span></text:p>
        </text:list-item>
      </text:list>
      <text:p text:style-name="P19"/>
      <text:p text:style-name="P2"><text:span text:style-name="T4">MNOŽIČNI MEDIJI</text:span></text:p>
      <text:list xml:id="list101204572436460" text:continue-numbering="true" text:style-name="WWNum1">
        <text:list-item>
          <text:p text:style-name="P14"><text:span text:style-name="T3">so vsi načini komuniciranja enega vira z veliko množico ljudi</text:span></text:p>
        </text:list-item>
        <text:list-item>
          <text:p text:style-name="P14"><text:span text:style-name="T3">mediji iščejo povratno informacijo predvsem v št. <text:s/>prejemnikov sporočil: branosti, </text:span><text:soft-page-break/><text:span text:style-name="T3">poslušanosti, gledanosti</text:span></text:p>
        </text:list-item>
        <text:list-item>
          <text:p text:style-name="P14"><text:span text:style-name="T3">mediji so vir in primarno sredstvo prenosa in širjenja informacij</text:span></text:p>
        </text:list-item>
      </text:list>
      <text:p text:style-name="P19"/>
      <text:p text:style-name="P2"><text:span text:style-name="T4">PRIMERJAVA:</text:span></text:p>
      <text:list xml:id="list4072176196" text:style-name="WWNum15">
        <text:list-item>
          <text:p text:style-name="P15"><text:span text:style-name="T7">MNOŽIČNA – ELITNA KULTURA</text:span></text:p>
        </text:list-item>
      </text:list>
      <text:p text:style-name="P2"><text:span text:style-name="T5">MNOŽIČNA KULTURA:</text:span></text:p>
      <text:list xml:id="list101205683309010" text:continue-list="list101204572436460" text:style-name="WWNum1">
        <text:list-item>
          <text:p text:style-name="P14"><text:span text:style-name="T3">množična kultura je brez večje umetniške vrednosti in je namenjena potrošnji</text:span></text:p>
        </text:list-item>
        <text:list-item>
          <text:p text:style-name="P14"><text:span text:style-name="T4">cilj:</text:span><text:span text:style-name="T3"> je proizvajalcev dobiček</text:span></text:p>
        </text:list-item>
      </text:list>
      <text:p text:style-name="P19"/>
      <text:p text:style-name="P2"><text:span text:style-name="T5">ELITNA KULTURA</text:span></text:p>
      <text:list xml:id="list101206165251754" text:continue-numbering="true" text:style-name="WWNum1">
        <text:list-item>
          <text:p text:style-name="P14"><text:span text:style-name="T3">naj bi bila edinstvena, poučna in naj bi razvijala okus za umetniško vrednost</text:span></text:p>
        </text:list-item>
      </text:list>
      <text:p text:style-name="P19"/>
      <text:list xml:id="list101205415198580" text:continue-list="list4072176196" text:style-name="WWNum15">
        <text:list-item>
          <text:p text:style-name="P15"><text:span text:style-name="T7">MNOŽIČNA – LJUDSKA KULTURA</text:span></text:p>
        </text:list-item>
      </text:list>
      <text:p text:style-name="P2"><text:span text:style-name="T5">MNOŽIČNA KULTURA</text:span></text:p>
      <text:list xml:id="list101204417362772" text:continue-list="list101206165251754" text:style-name="WWNum1">
        <text:list-item>
          <text:p text:style-name="P14"><text:span text:style-name="T3">preprečena je njihova ustvarjalnost in samostojnost, saj nam mediji neprestano svetujejo kaj naj kupimo, kako naj se vedemo,..</text:span></text:p>
        </text:list-item>
      </text:list>
      <text:p text:style-name="P2"><text:span text:style-name="T5">LJUDSKA KULTURA</text:span></text:p>
      <text:list xml:id="list101206290674689" text:continue-numbering="true" text:style-name="WWNum1">
        <text:list-item>
          <text:p text:style-name="P14"><text:span text:style-name="T3">je samostojna in spontana dejavnost posameznikov in množic, ki tako izražajo svoje navdušenje, težave,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1" svg:font-family="Wingdings" style:font-charset="x-symbol"/>
    <style:font-face style:name="Arial1" svg:font-family="Arial"/>
    <style:font-face style:name="Comic Sans MS1" svg:font-family="'Comic Sans MS'"/>
    <style:font-face style:name="Courier New1" svg:font-family="'Courier New'"/>
    <style:font-face style:name="Algerian" svg:font-family="Algerian" style:font-family-generic="roman" style:font-pitch="variable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ucida Sans Unicode" svg:font-family="'Lucida Sans Unicod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fo:font-size="12pt" fo:language="en" fo:country="US" style:font-name-asian="Lucida Sans Unicode1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WW8Num25z0" style:family="text">
      <style:text-properties style:font-name="Symbol" fo:font-family="Symbol" style:font-family-generic="roman" style:font-pitch="variable"/>
    </style:style>
    <style:style style:name="WW8Num25z1" style:family="text">
      <style:text-properties style:font-name="Wingdings" fo:font-family="Wingdings" style:font-family-generic="roman" style:font-pitch="variable"/>
    </style:style>
    <style:style style:name="WW8Num25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2z1" style:family="text">
      <style:text-properties style:font-name="Symbol" fo:font-family="Symbol" style:font-family-generic="roman" style:font-pitch="variable"/>
    </style:style>
    <style:style style:name="WW8Num48z0" style:family="text">
      <style:text-properties style:font-name="Symbol" fo:font-family="Symbol" style:font-family-generic="roman" style:font-pitch="variable"/>
    </style:style>
    <style:style style:name="WW8Num48z1" style:family="text">
      <style:text-properties style:font-name="Wingdings" fo:font-family="Wingdings" style:font-family-generic="roman" style:font-pitch="variable"/>
    </style:style>
    <style:style style:name="WW8Num48z3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8Num48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1z0" style:family="text">
      <style:text-properties style:font-name="Wingdings" fo:font-family="Wingdings" style:font-family-generic="roman" style:font-pitch="variable"/>
    </style:style>
    <style:style style:name="WW8Num31z1" style:family="text">
      <style:text-properties style:font-name="Symbol" fo:font-family="Symbol" style:font-family-generic="roman" style:font-pitch="variable"/>
    </style:style>
    <style:style style:name="WW8Num31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6z0" style:family="text">
      <style:text-properties style:font-name="Symbol" fo:font-family="Symbol" style:font-family-generic="roman" style:font-pitch="variable"/>
    </style:style>
    <style:style style:name="WW8Num6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/>
    </style:style>
    <style:style style:name="WW8Num9z0" style:family="text">
      <style:text-properties style:font-name="Wingdings" fo:font-family="Wingdings" style:font-family-generic="roman" style:font-pitch="variable"/>
    </style:style>
    <style:style style:name="WW8Num9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9z3" style:family="text">
      <style:text-properties style:font-name="Symbol" fo:font-family="Symbol" style:font-family-generic="roman" style:font-pitch="variable"/>
    </style:style>
    <style:style style:name="WW8Num18z0" style:family="text">
      <style:text-properties style:font-name="Comic Sans MS" fo:font-family="'Comic Sans MS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8z1" style:family="text">
      <style:text-properties style:font-name="Symbol" fo:font-family="Symbol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8z2" style:family="text">
      <style:text-properties style:font-name="Wingdings" fo:font-family="Wingdings" style:font-family-generic="roman" style:font-pitch="variable"/>
    </style:style>
    <style:style style:name="WW8Num1z0" style:family="text">
      <style:text-properties style:font-name="Symbol" fo:font-family="Symbol" style:font-family-generic="roman" style:font-pitch="variable"/>
    </style:style>
    <style:style style:name="WW8Num1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z2" style:family="text">
      <style:text-properties style:font-name="Wingdings" fo:font-family="Wingdings" style:font-family-generic="roman" style:font-pitch="variable"/>
    </style:style>
    <style:style style:name="WW8Num40z0" style:family="text">
      <style:text-properties style:font-name="Symbol" fo:font-family="Symbol" style:font-family-generic="roman" style:font-pitch="variable"/>
    </style:style>
    <style:style style:name="WW8Num40z1" style:family="text">
      <style:text-properties style:font-name="Wingdings" fo:font-family="Wingdings" style:font-family-generic="roman" style:font-pitch="variable"/>
    </style:style>
    <style:style style:name="WW8Num40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7z0" style:family="text">
      <style:text-properties style:font-name="Symbol" fo:font-family="Symbol" style:font-family-generic="roman" style:font-pitch="variable"/>
    </style:style>
    <style:style style:name="WW8Num7z1" style:family="text">
      <style:text-properties style:font-name="Wingdings" fo:font-family="Wingdings" style:font-family-generic="roman" style:font-pitch="variable"/>
    </style:style>
    <style:style style:name="WW8Num7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0z0" style:family="text">
      <style:text-properties style:font-name="Wingdings" fo:font-family="Wingdings" style:font-family-generic="roman" style:font-pitch="variable"/>
    </style:style>
    <style:style style:name="WW8Num20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0z3" style:family="text">
      <style:text-properties style:font-name="Symbol" fo:font-family="Symbol" style:font-family-generic="roman" style:font-pitch="variable"/>
    </style:style>
    <style:style style:name="WW8Num16z0" style:family="text">
      <style:text-properties style:font-name="Symbol" fo:font-family="Symbol" style:font-family-generic="roman" style:font-pitch="variable"/>
    </style:style>
    <style:style style:name="WW8Num16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6z2" style:family="text">
      <style:text-properties style:font-name="Wingdings" fo:font-family="Wingdings" style:font-family-generic="roman" style:font-pitch="variable"/>
    </style:style>
    <style:style style:name="WW8Num17z0" style:family="text">
      <style:text-properties style:font-name="Symbol" fo:font-family="Symbol" style:font-family-generic="roman" style:font-pitch="variable"/>
    </style:style>
    <style:style style:name="WW8Num17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7z2" style:family="text">
      <style:text-properties style:font-name="Wingdings" fo:font-family="Wingdings" style:font-family-generic="roman" style:font-pitch="variable"/>
    </style:style>
    <style:style style:name="WW8Num5z0" style:family="text">
      <style:text-properties style:font-name="Symbol" fo:font-family="Symbol" style:font-family-generic="roman" style:font-pitch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/>
    </style:style>
    <style:style style:name="WW8Num2z0" style:family="text">
      <style:text-properties style:font-name="Wingdings" fo:font-family="Wingdings" style:font-family-generic="roman" style:font-pitch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Arial2" style:font-family-complex="Arial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bullet text:level="2" style:num-suffix="" text:bullet-char="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bullet text:level="2" style:num-suffix="" text:bullet-char="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1"/>
      </text:list-level-style-bullet>
      <text:list-level-style-bullet text:level="4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Arial1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mic Sans MS1"/>
      </text:list-level-style-bullet>
      <text:list-level-style-bullet text:level="2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bullet text:level="2" style:num-suffix="" text:bullet-char="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4835in" fo:text-indent="-0.25in" fo:margin-left="1.483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27:00</meta:creation-date>
    <dc:date>2019-05-17T07:2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5" meta:paragraph-count="159" meta:word-count="1253" meta:character-count="8408" meta:non-whitespace-character-count="73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