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F0000000F7CEC80E31DACE987.png" manifest:media-type="image/png"/>
  <manifest:file-entry manifest:full-path="Pictures/100002000000000C0000000C8FEAED7D41F4D3AB.png" manifest:media-type="image/png"/>
  <manifest:file-entry manifest:full-path="Pictures/100002000000000F0000000F6FA55A46C2D0CA2F.png" manifest:media-type="image/png"/>
  <manifest:file-entry manifest:full-path="Pictures/100002000000000C0000000CF87F74CE61559B6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0.5in"/>
        </style:tab-stops>
      </style:paragraph-properties>
    </style:style>
    <style:style style:name="P2" style:family="paragraph" style:parent-style-name="Standard" style:list-style-name="WWNum2">
      <style:paragraph-properties>
        <style:tab-stops>
          <style:tab-stop style:position="0.5in"/>
        </style:tab-stops>
      </style:paragraph-properties>
    </style:style>
    <style:style style:name="P3" style:family="paragraph" style:parent-style-name="Standard" style:list-style-name="WWNum3">
      <style:paragraph-properties>
        <style:tab-stops>
          <style:tab-stop style:position="0.5in"/>
        </style:tab-stops>
      </style:paragraph-properties>
    </style:style>
    <style:style style:name="P4" style:family="paragraph" style:parent-style-name="Standard" style:list-style-name="WWNum4">
      <style:paragraph-properties>
        <style:tab-stops>
          <style:tab-stop style:position="0.5in"/>
        </style:tab-stops>
      </style:paragraph-properties>
    </style:style>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0.25in" fo:margin-right="0in" fo:text-indent="0in" style:auto-text-indent="false">
        <style:tab-stops>
          <style:tab-stop style:position="0.5in"/>
        </style:tab-stops>
      </style:paragraph-properties>
    </style:style>
    <style:style style:name="P7" style:family="paragraph" style:parent-style-name="Standard">
      <style:paragraph-properties fo:margin-left="0.5in" fo:margin-right="0in" fo:text-indent="0in" style:auto-text-indent="false">
        <style:tab-stops>
          <style:tab-stop style:position="0.75in"/>
        </style:tab-stops>
      </style:paragraph-properties>
    </style:style>
    <style:style style:name="P8" style:family="paragraph" style:parent-style-name="Heading_20_4" style:list-style-name="WWNum1">
      <style:paragraph-properties>
        <style:tab-stops>
          <style:tab-stop style:position="0in"/>
        </style:tab-stops>
      </style:paragraph-properties>
    </style:style>
    <style:style style:name="P9" style:family="paragraph" style:parent-style-name="Heading_20_4" style:list-style-name="WWNum1">
      <style:paragraph-properties>
        <style:tab-stops>
          <style:tab-stop style:position="0in"/>
          <style:tab-stop style:position="0.5in"/>
        </style:tab-stops>
      </style:paragraph-properties>
    </style:style>
    <style:style style:name="P10" style:family="paragraph" style:parent-style-name="Heading_20_5" style:list-style-name="WWNum1" style:master-page-name="Standard">
      <style:paragraph-properties fo:margin-left="0in" fo:margin-right="0in" fo:text-indent="0in" style:auto-text-indent="false" style:page-number="auto">
        <style:tab-stops>
          <style:tab-stop style:position="0in"/>
        </style:tab-stops>
      </style:paragraph-properties>
    </style:style>
    <style:style style:name="P11" style:family="paragraph" style:parent-style-name="Heading_20_6" style:list-style-name="WWNum1">
      <style:paragraph-properties fo:margin-left="0in" fo:margin-right="0in" fo:text-indent="0in" style:auto-text-indent="false">
        <style:tab-stops>
          <style:tab-stop style:position="0in"/>
          <style:tab-stop style:position="0.5in"/>
        </style:tab-stops>
      </style:paragraph-properties>
      <style:text-properties fo:font-size="18pt" style:font-size-asian="18pt"/>
    </style:style>
    <style:style style:name="P12" style:family="paragraph" style:parent-style-name="Heading_20_6" style:list-style-name="WWNum1">
      <style:paragraph-properties fo:margin-left="0in" fo:margin-right="0in" fo:text-indent="0in" style:auto-text-indent="false">
        <style:tab-stops>
          <style:tab-stop style:position="0in"/>
          <style:tab-stop style:position="0.5in"/>
        </style:tab-stops>
      </style:paragraph-properties>
    </style:style>
    <style:style style:name="P13" style:family="paragraph" style:parent-style-name="Heading_20_9" style:list-style-name="WWNum1">
      <style:paragraph-properties>
        <style:tab-stops>
          <style:tab-stop style:position="0.25in"/>
        </style:tab-stops>
      </style:paragraph-properties>
    </style:style>
    <style:style style:name="P14" style:family="paragraph" style:parent-style-name="Footer">
      <style:paragraph-properties>
        <style:tab-stops>
          <style:tab-stop style:position="0.5in"/>
        </style:tab-stops>
      </style:paragraph-properties>
    </style:style>
    <style:style style:name="P15" style:family="paragraph">
      <loext:graphic-properties draw:fill="none"/>
      <style:paragraph-properties fo:text-align="center"/>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size="14pt" fo:font-weight="bold" style:font-size-asian="14pt" style:font-weight-asian="bold" style:font-weight-complex="bold"/>
    </style:style>
    <style:style style:name="T5" style:family="text">
      <style:text-properties fo:font-size="18pt" style:font-size-asian="18pt"/>
    </style:style>
    <style:style style:name="T6" style:family="text">
      <style:text-properties fo:font-size="16pt" style:font-size-asian="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84633317" text:style-name="WWNum1">
        <text:list-item>
          <text:list>
            <text:list-item>
              <text:list>
                <text:list-item>
                  <text:list>
                    <text:list-item>
                      <text:list>
                        <text:list-item>
                          <text:h text:style-name="P10" text:outline-level="5"><text:bookmark text:name="_GoBack"/>KULTURA</text:h>
                        </text:list-item>
                      </text:list>
                    </text:list-item>
                  </text:list>
                </text:list-item>
              </text:list>
            </text:list-item>
          </text:list>
        </text:list-item>
      </text:list>
      <text:p text:style-name="Standard">Odvisni smo od socialnega učenja. Druge vrste so odvisne od dednosti, mi pa nimamo instinkta za preživetje(dojenček ne more sam preživeti)</text:p>
      <text:p text:style-name="Standard"/>
      <text:p text:style-name="Standard"><text:span text:style-name="T1">KELLOG</text:span>&gt;Kellogov eksperiment: svojega otroka sta vzgajala s šimpanzom, ki ga je v enem letu prehitel v razvoju. Kasneje pa otrok prehiti šimpanza, ker se je začel učiti kulture.</text:p>
      <text:p text:style-name="Standard">Prilagajamo se različnim okoljem, to je naša prednost. Živali se ne morejo prilagajati.</text:p>
      <text:p text:style-name="Standard">Kultura ima izdelan program za preživetje.</text:p>
      <text:p text:style-name="Standard">Beseda kultura izhaja it latinske »cultura«, kar pomeni obdelovanje zemlje. Je nasprotje naturi(spontano, čisto drugače). Dojemamo kot umetnost.</text:p>
      <text:p text:style-name="Standard">Kultura je široko področje duhovnega(religija, običaji, navade, jezik, norme, vrednote, vzorci vedenja…) in materialnega sveta(hiše, kulturni spomeniki, orodja, knjige…).</text:p>
      <text:p text:style-name="Standard"/>
      <text:p text:style-name="Standard"/>
      <text:p text:style-name="Standard"/>
      <text:p text:style-name="Standard"/>
      <text:p text:style-name="Standard"/>
      <text:p text:style-name="Standard">ZNAČILNOSTI KULTURE</text:p>
      <text:list xml:id="list3153002119" text:style-name="WWNum2">
        <text:list-item>
          <text:p text:style-name="P2">Kultura ni biološka</text:p>
        </text:list-item>
        <text:list-item>
          <text:p text:style-name="P2">Vsebuje duhovne in materialne elemente</text:p>
        </text:list-item>
        <text:list-item>
          <text:p text:style-name="P2">Je kolektivna</text:p>
        </text:list-item>
        <text:list-item>
          <text:p text:style-name="P2">Je naučena</text:p>
        </text:list-item>
        <text:list-item>
          <text:p text:style-name="P2">Je prenosljiva:1.skozi čas/diahrono(iz generacije v generacijo)</text:p>
        </text:list-item>
      </text:list>
      <text:p text:style-name="P5"><text:s text:c="29"/>2.istočasno/sinhrono(se preseliš, sprejmeš drugo)</text:p>
      <text:list xml:id="list1019213490" text:style-name="WWNum3">
        <text:list-item>
          <text:p text:style-name="P3">Vsaka kultura mora trajati skozi prostor in čas</text:p>
        </text:list-item>
        <text:list-item>
          <text:p text:style-name="P3">Ni trenutna, je dolgotrajna</text:p>
        </text:list-item>
        <text:list-item>
          <text:p text:style-name="P3">Je radikalno oddaljena od narave</text:p>
        </text:list-item>
        <text:list-item>
          <text:p text:style-name="P3">Vsakega člana opremi s primanjkljaji</text:p>
        </text:list-item>
        <text:list-item>
          <text:p text:style-name="P3">Je nezavedna</text:p>
        </text:list-item>
        <text:list-item>
          <text:p text:style-name="P3">Poznamo različne smeri kulture</text:p>
        </text:list-item>
      </text:list>
      <text:p text:style-name="P5"/>
      <text:p text:style-name="P5"/>
      <text:list xml:id="list95325947589290" text:continue-list="list2084633317" text:style-name="WWNum1">
        <text:list-item>
          <text:list>
            <text:list-item>
              <text:list>
                <text:list-item>
                  <text:list>
                    <text:list-item>
                      <text:list>
                        <text:list-item>
                          <text:list>
                            <text:list-item>
                              <text:list>
                                <text:list-item>
                                  <text:list>
                                    <text:list-item>
                                      <text:list>
                                        <text:list-item>
                                          <text:h text:style-name="P13" text:outline-level="9">ELEMENTI KULTURE</text:h>
                                        </text:list-item>
                                      </text:list>
                                    </text:list-item>
                                  </text:list>
                                </text:list-item>
                              </text:list>
                            </text:list-item>
                          </text:list>
                        </text:list-item>
                      </text:list>
                    </text:list-item>
                  </text:list>
                </text:list-item>
              </text:list>
            </text:list-item>
          </text:list>
        </text:list-item>
      </text:list>
      <text:list xml:id="list3896736290" text:style-name="WWNum4">
        <text:list-item>
          <text:p text:style-name="P4">Jezik</text:p>
        </text:list-item>
        <text:list-item>
          <text:p text:style-name="P4">Vzorci vedenja</text:p>
        </text:list-item>
        <text:list-item>
          <text:p text:style-name="P4">Vrednote(vsi mamo lestvico vrednot-nekaj kar je za nas pozitivno)</text:p>
        </text:list-item>
        <text:list-item>
          <text:p text:style-name="P4">Norme(najpomembnejši element-neko pravilo)</text:p>
        </text:list-item>
      </text:list>
      <text:p text:style-name="Standard"/>
      <text:p text:style-name="P5"><text:s/><text:span text:style-name="T4">POJMI KULTURE</text:span></text:p>
      <text:p text:style-name="P7"><draw:frame text:anchor-type="as-char" draw:z-index="0" draw:style-name="gr1" draw:text-style-name="P15" svg:width="0.1516in" svg:height="0.1516in"><draw:image xlink:href="Pictures/100002000000000F0000000F6FA55A46C2D0CA2F.png" xlink:type="simple" xlink:show="embed" xlink:actuate="onLoad"><text:p/></draw:image></draw:frame><text:tab/><text:tab/>INTERKULTURALIZEM- Proces sodelovanja in prežemanja različnih kultur. Proces je pogosto enosmeren (Amerikanizacija evropske kulture)</text:p>
      <text:p text:style-name="P7"/>
      <text:p text:style-name="P7"><draw:frame text:anchor-type="as-char" draw:z-index="1" draw:style-name="gr1" draw:text-style-name="P15" svg:width="0.1516in" svg:height="0.1516in"><draw:image xlink:href="Pictures/100002000000000F0000000F6FA55A46C2D0CA2F.png" xlink:type="simple" xlink:show="embed" xlink:actuate="onLoad"><text:p/></draw:image></draw:frame><text:tab/><text:tab/>MULTIKULTURALIZEM- stanje, ko druga poleg druge v eni državi obstajajo različne kulture, vendar ena kultura od druge na prevzema elementov kulture</text:p>
      <text:p text:style-name="P7"/>
      <text:p text:style-name="P7"><draw:frame text:anchor-type="as-char" draw:z-index="2" draw:style-name="gr1" draw:text-style-name="P15" svg:width="0.1516in" svg:height="0.1516in"><draw:image xlink:href="Pictures/100002000000000F0000000F6FA55A46C2D0CA2F.png" xlink:type="simple" xlink:show="embed" xlink:actuate="onLoad"><text:p/></draw:image></draw:frame><text:tab/><text:tab/>DOMINANTNA KULTURA-je tista, ki prevladuje nad drugimi, druge(MARGINALNE) pa potisne ob rob.</text:p>
      <text:p text:style-name="P7"/>
      <text:p text:style-name="P7"><draw:frame text:anchor-type="as-char" draw:z-index="3" draw:style-name="gr1" draw:text-style-name="P15" svg:width="0.1516in" svg:height="0.1516in"><draw:image xlink:href="Pictures/100002000000000F0000000F6FA55A46C2D0CA2F.png" xlink:type="simple" xlink:show="embed" xlink:actuate="onLoad"><text:p/></draw:image></draw:frame><text:tab/><text:tab/>DIFUZIJA-širjenje elementov ene kulture v drugo</text:p>
      <text:p text:style-name="P7"><draw:frame text:anchor-type="as-char" draw:z-index="4" draw:style-name="gr1" draw:text-style-name="P15" svg:width="0.1516in" svg:height="0.1516in"><draw:image xlink:href="Pictures/100002000000000F0000000F6FA55A46C2D0CA2F.png" xlink:type="simple" xlink:show="embed" xlink:actuate="onLoad"><text:p/></draw:image></draw:frame><text:tab/><text:tab/>AKULTURACIJA-je proces prilagajanja ene kulture drugi, prilagajanje <text:soft-page-break/>priseljencev kulturi družbe v katero so se preselili. Če se ne prilagajajo jih družba izloči.</text:p>
      <text:p text:style-name="P7"/>
      <text:p text:style-name="P7"><draw:frame text:anchor-type="as-char" draw:z-index="5" draw:style-name="gr1" draw:text-style-name="P15" svg:width="0.1516in" svg:height="0.1516in"><draw:image xlink:href="Pictures/100002000000000F0000000F6FA55A46C2D0CA2F.png" xlink:type="simple" xlink:show="embed" xlink:actuate="onLoad"><text:p/></draw:image></draw:frame><text:tab/><text:tab/>GLOBALIZACIJA-je proces povezovanja(vojaškega,gospodarskega, ekonomskega…)družb, v ožjem pomenu pa tudi kultur.</text:p>
      <text:p text:style-name="P7"/>
      <text:p text:style-name="P7"><draw:frame text:anchor-type="as-char" draw:z-index="6" draw:style-name="gr1" draw:text-style-name="P15" svg:width="0.1516in" svg:height="0.1516in"><draw:image xlink:href="Pictures/100002000000000F0000000F6FA55A46C2D0CA2F.png" xlink:type="simple" xlink:show="embed" xlink:actuate="onLoad"><text:p/></draw:image></draw:frame><text:tab/><text:tab/>ETNOCENTRIZEM-naša kultura je edino merilo za presojanje druge, nam tuje kulture. Gre za prepričanje, da imamo boljšo kulturo kot drugi, da so jezik, vrednote, norme edino pravilne in normalne. Gre za delitev kultur na »višje« in »nižje«. Vendar kulture niso »višje« in »nižje«, so samo različne.</text:p>
      <text:p text:style-name="P7"/>
      <text:p text:style-name="P7"><draw:frame text:anchor-type="as-char" draw:z-index="7" draw:style-name="gr1" draw:text-style-name="P15" svg:width="0.1516in" svg:height="0.1516in"><draw:image xlink:href="Pictures/100002000000000F0000000F6FA55A46C2D0CA2F.png" xlink:type="simple" xlink:show="embed" xlink:actuate="onLoad"><text:p/></draw:image></draw:frame><text:tab/><text:tab/>KULTURNI RELATIVIZEM-postaviti se v kulturo in jo gledati z njihovimi očmi ter jo poskušati razumeti.</text:p>
      <text:p text:style-name="Standard"/>
      <text:p text:style-name="Standard"/>
      <text:list xml:id="list95325940252428" text:continue-list="list95325947589290" text:style-name="WWNum1">
        <text:list-item>
          <text:list>
            <text:list-item>
              <text:list>
                <text:list-item>
                  <text:list>
                    <text:list-item>
                      <text:h text:style-name="P8" text:outline-level="4">NORME,</text:h>
                    </text:list-item>
                  </text:list>
                </text:list-item>
              </text:list>
            </text:list-item>
          </text:list>
        </text:list-item>
      </text:list>
      <text:p text:style-name="Standard">So smernice vedenja v določeni situaciji. V vsaki kulturi obstajajo elementi, ki natančno določajo kako se moramo vesti. Ene so sprejemljive, druge ne. Norme prepovedujejo in zapovedujejo.</text:p>
      <text:p text:style-name="Standard">Norme so funkcionalne in pozitivne za reprodukcijo sistema in večino norm ponotranjimo v procesu socializacije.</text:p>
      <text:p text:style-name="Standard">Delimo jih na <text:span text:style-name="T1">FORMALNE</text:span> in <text:span text:style-name="T1">NEFORMALNE.</text:span> </text:p>
      <text:p text:style-name="P6"><draw:frame text:anchor-type="as-char" draw:z-index="8" draw:style-name="gr1" draw:text-style-name="P15" svg:width="0.128in" svg:height="0.128in"><draw:image xlink:href="Pictures/100002000000000C0000000CF87F74CE61559B61.png" xlink:type="simple" xlink:show="embed" xlink:actuate="onLoad"><text:p/></draw:image></draw:frame><text:tab/>FORMALNE:so pravne, oblikujejo in podajajo jih za to pristojni organi.</text:p>
      <text:p text:style-name="P6"><draw:frame text:anchor-type="as-char" draw:z-index="9" draw:style-name="gr1" draw:text-style-name="P15" svg:width="0.128in" svg:height="0.128in"><draw:image xlink:href="Pictures/100002000000000C0000000CF87F74CE61559B61.png" xlink:type="simple" xlink:show="embed" xlink:actuate="onLoad"><text:p/></draw:image></draw:frame><text:tab/>NEFORMALNE:nenapisana pravila znotraj določenih skupin.</text:p>
      <text:p text:style-name="P14"/>
      <text:p text:style-name="P1"/>
      <text:p text:style-name="P1">SANKCIJE,</text:p>
      <text:p text:style-name="P1">So ukrepi, ki bodo zadeli tistega, ki se ne bo ravnal v skladu z normami. </text:p>
      <text:p text:style-name="P1">Delitev sankcij:</text:p>
      <text:p text:style-name="P1"><text:span text:style-name="T1">1.FORMALNE </text:span><text:span text:style-name="T2">in</text:span> <text:span text:style-name="T1">NEFORMALNE</text:span></text:p>
      <text:p text:style-name="P6"><draw:frame text:anchor-type="as-char" draw:z-index="10" draw:style-name="gr1" draw:text-style-name="P15" svg:width="0.128in" svg:height="0.128in"><draw:image xlink:href="Pictures/100002000000000C0000000C8FEAED7D41F4D3AB.png" xlink:type="simple" xlink:show="embed" xlink:actuate="onLoad"><text:p/></draw:image></draw:frame><text:tab/>FORMALNE:vzgojni ukrepi, zapori, denarne kazni….</text:p>
      <text:p text:style-name="P6"><draw:frame text:anchor-type="as-char" draw:z-index="11" draw:style-name="gr1" draw:text-style-name="P15" svg:width="0.128in" svg:height="0.128in"><draw:image xlink:href="Pictures/100002000000000C0000000C8FEAED7D41F4D3AB.png" xlink:type="simple" xlink:show="embed" xlink:actuate="onLoad"><text:p/></draw:image></draw:frame><text:tab/>NEFORMALNE:izločitev iz skupine, posmehovanje, zasmehovanje…</text:p>
      <text:p text:style-name="P1"/>
      <text:p text:style-name="P1"><text:span text:style-name="T1">2.POZITIVNE</text:span> in <text:span text:style-name="T1">NEGATIVNE</text:span> sankcije</text:p>
      <text:p text:style-name="P14">Sovpadajo. Posmehovanje:negativna in neformalna</text:p>
      <text:p text:style-name="P1"/>
      <text:p text:style-name="P1"/>
      <text:list xml:id="list95327199827951" text:continue-numbering="true" text:style-name="WWNum1">
        <text:list-item>
          <text:list>
            <text:list-item>
              <text:list>
                <text:list-item>
                  <text:list>
                    <text:list-item>
                      <text:h text:style-name="P9" text:outline-level="4"><text:span text:style-name="T5">VREDNOTE</text:span></text:h>
                    </text:list-item>
                  </text:list>
                </text:list-item>
              </text:list>
            </text:list-item>
          </text:list>
        </text:list-item>
      </text:list>
      <text:p text:style-name="P1">Vsak posameznik ima lestvico vrednot; so splošnejše od norm. Gre za prepričanje kaj je dobro, pravilno, zaželeno. Delujejo kot motivacija, da si postavljamo določene cilje in si prizadevamo da bi jih dosegli.(ljubezen, prijateljstvo, svoboda, mir, materialne dobrine…). So naše prepričanje. Tako norme kot vrednote so univerzalen(v vseh družbah) pojav.Regulirajo vedenje posameznika tako kot hoče družba.</text:p>
      <text:p text:style-name="P1"/>
      <text:list xml:id="list95326280440374" text:continue-numbering="true" text:style-name="WWNum1">
        <text:list-item>
          <text:list>
            <text:list-item>
              <text:list>
                <text:list-item>
                  <text:list>
                    <text:list-item>
                      <text:h text:style-name="P9" text:outline-level="4"><text:span text:style-name="T5">SUBKULTURA</text:span></text:h>
                    </text:list-item>
                  </text:list>
                </text:list-item>
              </text:list>
            </text:list-item>
          </text:list>
        </text:list-item>
      </text:list>
      <text:p text:style-name="P1">SUB-pod</text:p>
      <text:p text:style-name="P1">Oblikuje lasten odnos do dominantne kulture, vendar pa imajo z dominantno skupne elemente. Razviti morajo dovolj razpoznavno obliko in strukturo da jih prepoznamo. Imajo svoje vzorce vedenja. Udeleženci z dejavnostmi, življenjskim stilom in vrednotami izražajo svojo pripadnost. Niso v sporu z dominantno kulturo, razlikujejo se po starosti /generacijah. Pogoj za opredelitev takšnih manjšin je njihova skupinska identiteta. Lahko <text:soft-page-break/>govorimo o subkulturah kriminalcev, poklicnih voznikov, preprodajalcev mamil, glasbenikov…</text:p>
      <text:p text:style-name="P1"/>
      <text:p text:style-name="P1"><text:span text:style-name="T1">MLADINSKE SUBKULTURE</text:span></text:p>
      <text:p text:style-name="P1">Subkulture šestdesetih, sedemdesetih let je proučeval <text:span text:style-name="T3">MIKE BRAKE</text:span>. Razdelil jih je na:</text:p>
      <text:p text:style-name="P6"><draw:frame text:anchor-type="as-char" draw:z-index="12" draw:style-name="gr1" draw:text-style-name="P15" svg:width="0.1516in" svg:height="0.1516in"><draw:image xlink:href="Pictures/100002000000000F0000000F7CEC80E31DACE987.png" xlink:type="simple" xlink:show="embed" xlink:actuate="onLoad"><text:p/></draw:image></draw:frame><text:tab/>SPODOBNA MLADINA, uspe preživeti čas, ne da bi se priključili k subkulturi.</text:p>
      <text:p text:style-name="P6"><draw:frame text:anchor-type="as-char" draw:z-index="13" draw:style-name="gr1" draw:text-style-name="P15" svg:width="0.1516in" svg:height="0.1516in"><draw:image xlink:href="Pictures/100002000000000F0000000F7CEC80E31DACE987.png" xlink:type="simple" xlink:show="embed" xlink:actuate="onLoad"><text:p/></draw:image></draw:frame><text:tab/>PRESTOPNIŠKA MLADINA, izhaja iz delavskega razreda(slabe razmere, pomanjkanje emocionalnosti…)Večinoma moški(tatvine, vandalizem, prostitucija,...)</text:p>
      <text:p text:style-name="P6"><draw:frame text:anchor-type="as-char" draw:z-index="14" draw:style-name="gr1" draw:text-style-name="P15" svg:width="0.1516in" svg:height="0.1516in"><draw:image xlink:href="Pictures/100002000000000F0000000F7CEC80E31DACE987.png" xlink:type="simple" xlink:show="embed" xlink:actuate="onLoad"><text:p/></draw:image></draw:frame><text:tab/>KULTURNIŠKI UPORNIKI, so privrženci literarno/umetniškega sveta, sami pa niso umetniki(srednji sloj)</text:p>
      <text:p text:style-name="P6"><draw:frame text:anchor-type="as-char" draw:z-index="15" draw:style-name="gr1" draw:text-style-name="P15" svg:width="0.1516in" svg:height="0.1516in"><draw:image xlink:href="Pictures/100002000000000F0000000F7CEC80E31DACE987.png" xlink:type="simple" xlink:show="embed" xlink:actuate="onLoad"><text:p/></draw:image></draw:frame><text:tab/>POLITIČNO MILITATNA MLADINA najbolj odločno teži po korenitnih spremembah (mirovna gibanja-green peace, hipiji, proti Vietnamski vojni…)Politične skupine.</text:p>
      <text:p text:style-name="P6">Danes govorijo o <text:span text:style-name="T2">MLADINSKO SCENSKIH OKOLJIH</text:span>.</text:p>
      <text:p text:style-name="P6"/>
      <text:p text:style-name="P6"/>
      <text:list xml:id="list95325677030633" text:continue-numbering="true" text:style-name="WWNum1">
        <text:list-item>
          <text:list>
            <text:list-item>
              <text:list>
                <text:list-item>
                  <text:list>
                    <text:list-item>
                      <text:list>
                        <text:list-item>
                          <text:list>
                            <text:list-item>
                              <text:h text:style-name="P11" text:outline-level="6"/>
                            </text:list-item>
                            <text:list-item>
                              <text:h text:style-name="P12" text:outline-level="6"><text:span text:style-name="T6">MNOŽIČNA KULTURA</text:span></text:h>
                            </text:list-item>
                          </text:list>
                        </text:list-item>
                      </text:list>
                    </text:list-item>
                  </text:list>
                </text:list-item>
              </text:list>
            </text:list-item>
          </text:list>
        </text:list-item>
      </text:list>
      <text:p text:style-name="P1">Posredujejo jo mediji. Cilj je dobiček. Narekuje kako se naj oblačimo, kaj naj jemo. </text:p>
      <text:p text:style-name="P1">Usmerja v potrošništvo, poneumlja ljudi, namenjena je širšem krogu občinstva. Je kulturna industrija. </text:p>
      <text:p text:style-name="P1">Primer: Mehiške nadaljevanke-happy ends</text:p>
      <text:list xml:id="list95326414828474" text:continue-numbering="true" text:style-name="WWNum1">
        <text:list-item>
          <text:list>
            <text:list-item>
              <text:list>
                <text:list-item>
                  <text:list>
                    <text:list-item>
                      <text:list>
                        <text:list-item>
                          <text:list>
                            <text:list-item>
                              <text:h text:style-name="P12" text:outline-level="6"><text:span text:style-name="T6">ELITNA KULTURA</text:span></text:h>
                            </text:list-item>
                          </text:list>
                        </text:list-item>
                      </text:list>
                    </text:list-item>
                  </text:list>
                </text:list-item>
              </text:list>
            </text:list-item>
          </text:list>
        </text:list-item>
      </text:list>
      <text:p text:style-name="P6">Je nasproti množični. Poslužujejo se je visoki, elitni razredi. Člani morajo imeti čas, mir predznanje. Je enkratna in razvija okus po umetniški vrednosti.</text:p>
      <text:list xml:id="list95325552596213" text:continue-numbering="true" text:style-name="WWNum1">
        <text:list-item>
          <text:list>
            <text:list-item>
              <text:list>
                <text:list-item>
                  <text:list>
                    <text:list-item>
                      <text:list>
                        <text:list-item>
                          <text:list>
                            <text:list-item>
                              <text:h text:style-name="P12" text:outline-level="6"><text:span text:style-name="T6">LJUDSKA KULTURA</text:span></text:h>
                            </text:list-item>
                          </text:list>
                        </text:list-item>
                      </text:list>
                    </text:list-item>
                  </text:list>
                </text:list-item>
              </text:list>
            </text:list-item>
          </text:list>
        </text:list-item>
      </text:list>
      <text:p text:style-name="Text_20_body_20_indent">Je ravno tako nasprotna množični. Je samostojna in spontana dejavnost skupin, posameznikov, v njej posamezniki izražajo svoja čustva.(podoknice, pravljice…)</text:p>
      <text:p text:style-name="P6"/>
      <text:p text:style-name="P6"><text:span text:style-name="T1">LJUBITELJSKA KULTURA</text:span></text:p>
      <text:p text:style-name="P6">Zajema veliko število ljudi(pevski zbo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fo:font-size="20pt" fo:font-weight="bold" style:font-size-asian="20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25in" fo:margin-right="0in" fo:text-indent="0in" style:auto-text-indent="false" fo:keep-with-next="always"/>
      <style:text-properties fo:font-size="24pt" fo:font-weight="bold" style:font-size-asian="24pt" style:font-weight-asian="bold" style:font-weight-complex="bold"/>
    </style:style>
    <style:style style:name="Heading_20_6" style:display-name="Heading 6" style:family="paragraph" style:parent-style-name="Standard" style:next-style-name="Standard" style:default-outline-level="6" style:class="text">
      <style:paragraph-properties fo:margin-left="0.25in" fo:margin-right="0in" fo:text-indent="0in" style:auto-text-indent="false" fo:keep-with-next="always">
        <style:tab-stops>
          <style:tab-stop style:position="0.5in"/>
        </style:tab-stops>
      </style:paragraph-properties>
      <style:text-properties fo:font-size="20pt" fo:font-weight="bold" style:font-size-asian="20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0.25in" fo:margin-right="0in" fo:text-indent="0in" style:auto-text-indent="false" fo:keep-with-next="always"/>
      <style:text-properties fo:font-weight="bold" style:font-weight-asian="bold"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ab-stops>
          <style:tab-stop style:position="0.5in"/>
        </style:tab-stops>
      </style:paragraph-properties>
    </style:style>
    <style:style style:name="Default_20_Paragraph_20_Font" style:display-name="Default Paragraph Font" style:family="text"/>
    <style:style style:name="WW8Num15z0" style:family="text">
      <style:text-properties style:font-name="Symbol1"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2" style:family="text">
      <style:text-properties style:font-name="Wingdings" fo:font-family="Wingdings" style:font-family-generic="roman" style:font-pitch="variable"/>
    </style:style>
    <style:style style:name="WW8Num7z0" style:family="text">
      <style:text-properties style:font-name="Symbol1"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2" style:family="text">
      <style:text-properties style:font-name="Wingdings" fo:font-family="Wingdings" style:font-family-generic="roman" style:font-pitch="variable"/>
    </style:style>
    <style:style style:name="WW8Num12z0" style:family="text">
      <style:text-properties style:font-name="Symbol1"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2" style:family="text">
      <style:text-properties style:font-name="Wingdings" fo:font-family="Wingdings"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7:00</meta:creation-date>
    <dc:date>2019-05-17T07:27:00</dc:date>
    <meta:editing-duration>P0D</meta:editing-duration>
    <meta:generator>LibreOffice/6.0.7.3$Linux_X86_64 LibreOffice_project/00m0$Build-3</meta:generator>
    <meta:document-statistic meta:table-count="0" meta:image-count="0" meta:object-count="0" meta:page-count="3" meta:paragraph-count="70" meta:word-count="724" meta:character-count="5469" meta:non-whitespace-character-count="47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