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0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11">
      <style:paragraph-properties fo:text-align="justify" style:justify-single-word="false">
        <style:tab-stops>
          <style:tab-stop style:position="1.4835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-complex="Arial2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13" style:family="paragraph" style:parent-style-name="Standard">
      <style:paragraph-properties fo:text-align="justify" style:justify-single-word="false"/>
      <style:text-properties fo:language="de" fo:country="DE" fo:font-weight="bold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  <style:text-properties fo:language="de" fo:country="DE" style:font-name-complex="Arial2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-complex="Arial2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lgerian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Lucida Sans Unicode" fo:font-size="12.5pt" fo:font-weight="bold" style:font-size-asian="12.5pt" style:font-weight-asian="bold" style:font-name-complex="Lucida Sans Unicode1" style:font-size-complex="12.5pt"/>
    </style:style>
    <style:style style:name="T3" style:family="text">
      <style:text-properties style:font-name-complex="Arial2"/>
    </style:style>
    <style:style style:name="T4" style:family="text">
      <style:text-properties fo:language="de" fo:country="DE" style:font-name-complex="Arial2"/>
    </style:style>
    <style:style style:name="T5" style:family="text">
      <style:text-properties fo:language="de" fo:country="DE" fo:font-weight="bold" style:font-weight-asian="bold" style:font-name-complex="Arial2"/>
    </style:style>
    <style:style style:name="T6" style:family="text">
      <style:text-properties fo:language="de" fo:country="DE" fo:font-style="italic" style:font-style-asian="italic" style:font-name-complex="Arial2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style="italic" fo:font-weight="bold" style:font-style-asian="italic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KULTURA</text:span></text:p>
      <text:p text:style-name="P1"/>
      <text:list xml:id="list1557592495" text:style-name="WWNum2">
        <text:list-item>
          <text:p text:style-name="P3"><text:span text:style-name="T2">POSAMEZNIK in DRUŽBA</text:span></text:p>
        </text:list-item>
      </text:list>
      <text:list xml:id="list3874690616" text:style-name="WWNum3">
        <text:list-item>
          <text:p text:style-name="P4"><text:span text:style-name="T3">človek živi na različne načine</text:span></text:p>
        </text:list-item>
        <text:list-item>
          <text:p text:style-name="P4"><text:span text:style-name="T4">zmožen je prilagajanja naravnim in družbenim okoliščinam</text:span></text:p>
        </text:list-item>
        <text:list-item>
          <text:p text:style-name="P4"><text:span text:style-name="T4">sam ustvarja svojo naravo, oblikuje okolje v katerem živi ( </text:span><text:span text:style-name="T5">odprtost do sveta</text:span><text:span text:style-name="T4"> )</text:span></text:p>
        </text:list-item>
        <text:list-item>
          <text:p text:style-name="P4"><text:span text:style-name="T3">ne more obstajati kot samoten posameznik</text:span></text:p>
        </text:list-item>
        <text:list-item>
          <text:p text:style-name="P4"><text:span text:style-name="T3">način življenja mu ni prirojen kakor žuželkam</text:span></text:p>
        </text:list-item>
        <text:list-item>
          <text:p text:style-name="P4"><text:span text:style-name="T3">če se ne socializira postane žival </text:span></text:p>
        </text:list-item>
      </text:list>
      <text:p text:style-name="P11"/>
      <text:list xml:id="list134232351809804" text:continue-list="list1557592495" text:style-name="WWNum2">
        <text:list-item>
          <text:p text:style-name="P3"><text:span text:style-name="T2">RAZLIČNE OPREDELITVE POJMA KULTURA</text:span></text:p>
        </text:list-item>
      </text:list>
      <text:p text:style-name="P2"><text:span text:style-name="T7">OPREDELITEV KULTURE:</text:span></text:p>
      <text:list xml:id="list3796724235" text:style-name="WWNum4">
        <text:list-item>
          <text:p text:style-name="P5"><text:span text:style-name="T7">obdelovanje</text:span><text:span text:style-name="T3"> <text:s/>(gnojenje, negovanje zemlje - poljedelstvo)</text:span></text:p>
        </text:list-item>
        <text:list-item>
          <text:p text:style-name="P5"><text:span text:style-name="T7">umetnost</text:span><text:span text:style-name="T3"> <text:s/>(povezano je z umetniškim ustvarjanjem - muzeji, gledališča, koncerti)</text:span></text:p>
        </text:list-item>
        <text:list-item>
          <text:p text:style-name="P5"><text:span text:style-name="T7">vzorci vedenja </text:span></text:p>
        </text:list-item>
        <text:list-item>
          <text:p text:style-name="P5"><text:span text:style-name="T7">duhovno ustvarjanje</text:span><text:span text:style-name="T3"> <text:s/>(religija, filozofija, znanost)</text:span></text:p>
        </text:list-item>
        <text:list-item>
          <text:p text:style-name="P5"><text:span text:style-name="T7">vrednostna oznaka</text:span><text:span text:style-name="T3"> (kot kulturno označujemo tisto, za kar menimo, da je dobro, popolno)</text:span></text:p>
        </text:list-item>
        <text:list-item>
          <text:p text:style-name="P5"><text:span text:style-name="T7">način življenja</text:span></text:p>
        </text:list-item>
      </text:list>
      <text:p text:style-name="P12"/>
      <text:p text:style-name="P2"><text:span text:style-name="T4">NAČIN ŽIVLJENJA: - </text:span><text:span text:style-name="T6">pomen kulture (soc. in antropologija)</text:span></text:p>
      <text:list xml:id="list34133967" text:style-name="WWNum5">
        <text:list-item>
          <text:p text:style-name="P6"><text:span text:style-name="T4">v antropološkem smislu je kultura pojmovana kot celotno področje idej, navad, prepričanj, materialnih proizvodov, ki jih je človek izdelal in se prenašajo iz generacije v generacijo</text:span></text:p>
        </text:list-item>
      </text:list>
      <text:p text:style-name="P13"/>
      <text:p text:style-name="P2"><text:span text:style-name="T7">DELITEV KULTURE:</text:span></text:p>
      <text:list xml:id="list134232472362899" text:continue-list="list3874690616" text:style-name="WWNum3">
        <text:list-item>
          <text:p text:style-name="P4"><text:span text:style-name="T7">Implicitno</text:span><text:span text:style-name="T3"> (verovanje, <text:s/>prepričanje, znanje, norme in vrednote, kar na zunaj ni neposredno vidno)</text:span></text:p>
        </text:list-item>
        <text:list-item>
          <text:p text:style-name="P4"><text:span text:style-name="T7">Eksplicitno</text:span><text:span text:style-name="T3"> (vzorci vedenja, organizacije družbe, materialni objekti, kar je vidno na zunanjih pojavih)</text:span></text:p>
        </text:list-item>
      </text:list>
      <text:p text:style-name="P11"/>
      <text:list xml:id="list134232902420088" text:continue-list="list134232351809804" text:style-name="WWNum2">
        <text:list-item>
          <text:p text:style-name="P3"><text:span text:style-name="T2">SESTAVINE in ZNAČILNOSTI <text:s/>KULTURE</text:span></text:p>
        </text:list-item>
      </text:list>
      <text:p text:style-name="P2"><text:span text:style-name="T7">ZNAČILNOSTI KULTURE:</text:span></text:p>
      <text:list xml:id="list134233331594616" text:continue-list="list134232472362899" text:style-name="WWNum3">
        <text:list-item>
          <text:p text:style-name="P4"><text:span text:style-name="T3">temelji na znakih in simbolih</text:span></text:p>
        </text:list-item>
        <text:list-item>
          <text:p text:style-name="P4"><text:span text:style-name="T3">je naučena </text:span></text:p>
        </text:list-item>
        <text:list-item>
          <text:p text:style-name="P4"><text:span text:style-name="T3">ne obstaja brez družbe, ki jo oblikuje</text:span></text:p>
        </text:list-item>
        <text:list-item>
          <text:p text:style-name="P4"><text:span text:style-name="T4">vsak posameznik določene kulture uporablja isti vzorec kulture, kar pomeni, da je skupna in integrirana</text:span></text:p>
        </text:list-item>
      </text:list>
      <text:p text:style-name="P14"/>
      <text:p text:style-name="P2"><text:span text:style-name="T7">SESTAVINE KULTURE:</text:span></text:p>
      <text:list xml:id="list3926610460" text:style-name="WWNum6">
        <text:list-item>
          <text:p text:style-name="P7"><text:span text:style-name="T7">jezik</text:span></text:p>
        </text:list-item>
        <text:list-item>
          <text:p text:style-name="P7"><text:span text:style-name="T7">vzorci vedenja</text:span></text:p>
        </text:list-item>
        <text:list-item>
          <text:p text:style-name="P7"><text:span text:style-name="T7">norme</text:span><text:span text:style-name="T3"> (pravila bontona)</text:span></text:p>
        </text:list-item>
        <text:list-item>
          <text:p text:style-name="P7"><text:span text:style-name="T5">vrednote</text:span><text:span text:style-name="T4"> (denar, ljubezen, znanje, uspeh)</text:span></text:p>
        </text:list-item>
        <text:list-item>
          <text:p text:style-name="P7"><text:span text:style-name="T5">znanje, znanost, religija, mitologija, umetniško ustvarjanje</text:span></text:p>
        </text:list-item>
        <text:list-item>
          <text:p text:style-name="P7"><text:span text:style-name="T7">materialni objekti</text:span><text:span text:style-name="T3"> (orodja, stroji, zgradbe)</text:span></text:p>
        </text:list-item>
      </text:list>
      <text:p text:style-name="P11"/>
      <text:p text:style-name="P2"><text:span text:style-name="T3">JEZIK:</text:span></text:p>
      <text:list xml:id="list134231537313879" text:continue-list="list134233331594616" text:style-name="WWNum3">
        <text:list-item>
          <text:p text:style-name="P4"><text:span text:style-name="T3">je oblika sporazumevanja</text:span></text:p>
        </text:list-item>
        <text:list-item>
          <text:p text:style-name="P4"><text:span text:style-name="T3">omogoča prenašanje in prevzemanje kulture, kopičenje znanja, vedenje, izkustva </text:span></text:p>
        </text:list-item>
      </text:list>
      <text:p text:style-name="P11"/>
      <text:p text:style-name="P2"><text:span text:style-name="T3">VZORCI VEDENJA:</text:span></text:p>
      <text:list xml:id="list134233575852519" text:continue-numbering="true" text:style-name="WWNum3">
        <text:list-item>
          <text:p text:style-name="P4"><text:soft-page-break/><text:span text:style-name="T3">do neke mere so skupni vsem članom družbe</text:span></text:p>
        </text:list-item>
        <text:list-item>
          <text:p text:style-name="P4"><text:span text:style-name="T3">prenašajo se iz generacije na generacijo</text:span></text:p>
        </text:list-item>
        <text:list-item>
          <text:p text:style-name="P4"><text:span text:style-name="T3">se spreminjajo</text:span></text:p>
        </text:list-item>
        <text:list-item>
          <text:p text:style-name="P4"><text:span text:style-name="T3">uravnavajo življenje posameznikov v družbi</text:span></text:p>
        </text:list-item>
      </text:list>
      <text:p text:style-name="P11"/>
      <text:p text:style-name="P2"><text:span text:style-name="T7">MATERIALNA KULTURA</text:span><text:span text:style-name="T3"> – izdelki, objekti narejeni z človeško roko (ARTEFAKT – izdelek narejen s človeško roko)</text:span></text:p>
      <text:p text:style-name="P11"/>
      <text:p text:style-name="P11"/>
      <text:list xml:id="list134232044189640" text:continue-list="list134232902420088" text:style-name="WWNum2">
        <text:list-item>
          <text:p text:style-name="P3"><text:span text:style-name="T2">NORME in VREDNOTE</text:span></text:p>
        </text:list-item>
      </text:list>
      <text:p text:style-name="P2"><text:span text:style-name="T7">NORME</text:span><text:span text:style-name="T3"> </text:span></text:p>
      <text:list xml:id="list1737859599" text:style-name="WWNum10">
        <text:list-item>
          <text:p text:style-name="P8"><text:span text:style-name="T3">so pravila, ki nam povedo kaj je v določeni družbi sprejemljivo in kaj ne ( so izpeljane iz vrednot )</text:span></text:p>
        </text:list-item>
        <text:list-item>
          <text:p text:style-name="P8"><text:span text:style-name="T3">norme lahko določeno vedenje predpisujejo ali prepovedujejo</text:span></text:p>
        </text:list-item>
        <text:list-item>
          <text:p text:style-name="P8"><text:span text:style-name="T7">primeri</text:span><text:span text:style-name="T3">:</text:span></text:p>
        </text:list-item>
      </text:list>
      <text:list xml:id="list327749264" text:style-name="WWNum11">
        <text:list-item>
          <text:p text:style-name="P10"><text:span text:style-name="T3">moralna pravila</text:span></text:p>
        </text:list-item>
        <text:list-item>
          <text:p text:style-name="P10"><text:span text:style-name="T3">pravila spodobnega vedenja</text:span></text:p>
        </text:list-item>
        <text:list-item>
          <text:p text:style-name="P10"><text:span text:style-name="T3">zapovedi </text:span></text:p>
        </text:list-item>
        <text:list-item>
          <text:p text:style-name="P10"><text:span text:style-name="T3">prepovedi</text:span></text:p>
        </text:list-item>
      </text:list>
      <text:p text:style-name="P11"/>
      <text:p text:style-name="P2"><text:span text:style-name="T8">Norme delimo:</text:span></text:p>
      <text:list xml:id="list134231806779572" text:continue-list="list1737859599" text:style-name="WWNum10">
        <text:list-item>
          <text:p text:style-name="P8"><text:span text:style-name="T7">formalne</text:span><text:span text:style-name="T3"> <text:s/>(pravne norme – izdajajo jih državni organi, pravila organizacij, zavodov, podjetij..)</text:span></text:p>
        </text:list-item>
        <text:list-item>
          <text:p text:style-name="P8"><text:span text:style-name="T5">neformalne</text:span><text:span text:style-name="T4"> <text:s/>(nenapisana pravila, ki jih spontano izoblikujemo)</text:span></text:p>
        </text:list-item>
      </text:list>
      <text:p text:style-name="P14"/>
      <text:p text:style-name="P2"><text:span text:style-name="T8">Sankcije:</text:span></text:p>
      <text:list xml:id="list134232726393967" text:continue-numbering="true" text:style-name="WWNum10">
        <text:list-item>
          <text:p text:style-name="P8"><text:span text:style-name="T7">negativne sankcije</text:span><text:span text:style-name="T3"> (zasmehovanje, izogibanje, izbočenost)</text:span></text:p>
        </text:list-item>
        <text:list-item>
          <text:p text:style-name="P8"><text:span text:style-name="T5">pozitivne sankcije</text:span><text:span text:style-name="T4"> (pohvale, nagrade, spoštovanje)</text:span></text:p>
        </text:list-item>
        <text:list-item>
          <text:p text:style-name="P8"><text:span text:style-name="T7">formalne sankcije</text:span><text:span text:style-name="T3"> (od sodišča)</text:span></text:p>
        </text:list-item>
        <text:list-item>
          <text:p text:style-name="P8"><text:span text:style-name="T7">neformalne sankcije</text:span><text:span text:style-name="T3"> (spontane reakcije)</text:span></text:p>
        </text:list-item>
      </text:list>
      <text:p text:style-name="P11"/>
      <text:p text:style-name="P2"><text:span text:style-name="T7">SANKCIJE </text:span><text:span text:style-name="T3">– zunanja prisila za spoštovanje norm (pri zakonih poznamo samo negativne sankcije)</text:span></text:p>
      <text:p text:style-name="P11"/>
      <text:p text:style-name="P2"><text:span text:style-name="T7">VREDNOTE</text:span><text:span text:style-name="T3"> – delujejo kot motivacija, da si ljudje postavljamo določene cilje in si prizadevamo, da bi jih dosegli.</text:span></text:p>
      <text:p text:style-name="P11"/>
      <text:list xml:id="list134233411071811" text:continue-list="list134232044189640" text:style-name="WWNum2">
        <text:list-item>
          <text:p text:style-name="P3"><text:span text:style-name="T2">SUBKULTURA</text:span></text:p>
        </text:list-item>
      </text:list>
      <text:list xml:id="list2280174098" text:style-name="WWNum12">
        <text:list-item>
          <text:p text:style-name="P9"><text:span text:style-name="T3">je poseben sklop vrednot, norm, vzorcev vedenja, ki posamezno skupino bolj ali manj razlikujejo od dominantne kulture</text:span></text:p>
        </text:list-item>
        <text:list-item>
          <text:p text:style-name="P9"><text:span text:style-name="T3">nastaja lahko na nacionalni ali religiozni podlagi (mormoni, Jehove priče, amiši), na podlagi prehranjevanja (vegetarijanci), na podlagi razredne pripadnosti (elite)</text:span></text:p>
        </text:list-item>
        <text:list-item>
          <text:p text:style-name="P9"><text:span text:style-name="T4">pripadniki izoblikujejo svoje norme in vrednote</text:span></text:p>
        </text:list-item>
        <text:list-item>
          <text:p text:style-name="P9"><text:span text:style-name="T3">razvijejo svoj življenjski stil</text:span></text:p>
        </text:list-item>
      </text:list>
      <text:p text:style-name="P15"/>
      <text:p text:style-name="P2"><text:span text:style-name="T7">MLADINSKE SUBKULTURE</text:span><text:span text:style-name="T3"> (skinhead, metalci, rokerji) – </text:span><text:span text:style-name="T7">Mike Brake</text:span></text:p>
      <text:p text:style-name="P2"><text:span text:style-name="T7">Spodobna mladina: </text:span><text:span text:style-name="T3">se ravna po prevladujočih normah in vrednotah</text:span></text:p>
      <text:p text:style-name="P2"><text:span text:style-name="T7">Prestopniška mladina: </text:span><text:span text:style-name="T3">delavski razred, predvsem mladostniki moškega spola</text:span></text:p>
      <text:p text:style-name="P2"><text:span text:style-name="T7">Kulturniška mladina:</text:span><text:span text:style-name="T3"> srednji razred, vpleteni so subkulture</text:span></text:p>
      <text:p text:style-name="P2"><text:span text:style-name="T7">Politično militantna mladina:</text:span><text:span text:style-name="T3"> zavzemajo se za človeške pravice, mirovna gibanje, so proti onesnaževanju okolj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1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Symbol" fo:font-family="Symbol" style:font-family-generic="roman" style:font-pitch="variable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Symbol" fo:font-family="Symbol" style:font-family-generic="roman" style:font-pitch="variable"/>
    </style:style>
    <style:style style:name="WW8Num3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40z0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Wingdings" fo:font-family="Wingdings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Wingdings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2" meta:word-count="517" meta:character-count="3536" meta:non-whitespace-character-count="3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