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808080" style:font-name="Arial" fo:font-weight="bold" style:font-weight-asian="bold" style:font-name-complex="Arial1"/>
    </style:style>
    <style:style style:name="P2" style:family="paragraph" style:parent-style-name="Standard">
      <style:text-properties fo:color="#cc99ff" style:font-name="Arial" fo:font-weight="bold" fo:background-color="#ffffff" style:font-weight-asian="bold" style:font-name-complex="Arial1"/>
    </style:style>
    <style:style style:name="P3" style:family="paragraph" style:parent-style-name="Standard">
      <style:text-properties fo:color="#cc99ff" style:font-name="Arial" fo:font-weight="bold" style:font-weight-asian="bold" style:font-name-complex="Arial1"/>
    </style:style>
    <style:style style:name="P4" style:family="paragraph" style:parent-style-name="Standard" style:list-style-name="WWNum1"/>
    <style:style style:name="P5" style:family="paragraph" style:parent-style-name="Standard">
      <style:text-properties fo:color="#ff0000" style:font-name="Arial" fo:font-weight="bold" style:font-weight-asian="bold" style:font-name-complex="Arial1"/>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paragraph-properties fo:text-align="justify" style:justify-single-word="false"/>
      <style:text-properties style:font-name="Arial" fo:font-weight="bold" style:font-weight-asian="bold" style:font-name-complex="Arial1"/>
    </style:style>
    <style:style style:name="P8" style:family="paragraph" style:parent-style-name="Standard">
      <style:paragraph-properties>
        <style:tab-stops>
          <style:tab-stop style:position="0.5in"/>
        </style:tab-stops>
      </style:paragraph-properties>
      <style:text-properties style:font-name="Arial" fo:font-weight="bold" style:font-weight-asian="bold" style:font-name-complex="Arial1"/>
    </style:style>
    <style:style style:name="P9" style:family="paragraph" style:parent-style-name="Standard">
      <style:paragraph-properties>
        <style:tab-stops>
          <style:tab-stop style:position="0.5in"/>
        </style:tab-stops>
      </style:paragraph-properties>
      <style:text-properties style:font-name="Arial" style:text-underline-style="solid" style:text-underline-width="auto" style:text-underline-color="font-color" fo:font-weight="bold" style:font-weight-asian="bold" style:font-name-complex="Arial1"/>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tab-stops>
          <style:tab-stop style:position="0.5in"/>
        </style:tab-stops>
      </style:paragraph-properties>
    </style:style>
    <style:style style:name="P12" style:family="paragraph" style:parent-style-name="Standard">
      <style:paragraph-properties fo:text-align="justify" style:justify-single-word="false"/>
      <style:text-properties fo:color="#800000" style:font-name="Arial" fo:font-weight="bold" style:font-weight-asian="bold" style:font-name-complex="Arial1"/>
    </style:style>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paragraph-properties>
        <style:tab-stops>
          <style:tab-stop style:position="0.5in"/>
        </style:tab-stops>
      </style:paragraph-properties>
    </style:style>
    <style:style style:name="P17" style:family="paragraph" style:parent-style-name="Standard">
      <style:paragraph-properties>
        <style:tab-stops>
          <style:tab-stop style:position="0.5in"/>
        </style:tab-stops>
      </style:paragraph-properties>
      <style:text-properties fo:color="#e36c0a"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8" style:family="paragraph" style:parent-style-name="Standard">
      <style:paragraph-properties>
        <style:tab-stops>
          <style:tab-stop style:position="0.5in"/>
        </style:tab-stops>
      </style:paragraph-properties>
      <style:text-properties fo:font-weight="bold" style:font-weight-asian="bold"/>
    </style:style>
    <style:style style:name="P19" style:family="paragraph" style:parent-style-name="Standard">
      <style:text-properties fo:color="#008000" fo:font-size="14pt" fo:font-weight="bold" style:font-size-asian="14pt" style:font-weight-asian="bold" style:font-size-complex="14pt"/>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paragraph-properties fo:break-before="page"/>
    </style:style>
    <style:style style:name="P22" style:family="paragraph" style:parent-style-name="Standard" style:list-style-name="WWNum6">
      <style:paragraph-properties fo:margin-top="0in" fo:margin-bottom="0.139in" loext:contextual-spacing="false" fo:line-height="115%"/>
    </style:style>
    <style:style style:name="P23" style:family="paragraph" style:parent-style-name="Standard" style:list-style-name="WWNum7">
      <style:paragraph-properties fo:margin-top="0in" fo:margin-bottom="0.139in" loext:contextual-spacing="false" fo:line-height="115%"/>
    </style:style>
    <style:style style:name="P24" style:family="paragraph" style:parent-style-name="Standard" style:master-page-name="Standard">
      <style:paragraph-properties style:page-number="auto" fo:break-before="page"/>
    </style:style>
    <style:style style:name="P25" style:family="paragraph" style:parent-style-name="Odstavek_20_seznama">
      <style:paragraph-properties fo:margin-left="0.25in" fo:margin-right="0in" fo:line-height="100%" fo:text-indent="0in" style:auto-text-indent="false"/>
    </style:style>
    <style:style style:name="P26" style:family="paragraph" style:parent-style-name="Odstavek_20_seznama">
      <style:paragraph-properties fo:margin-left="0in" fo:margin-right="0in" fo:line-height="100%" fo:text-indent="0in" style:auto-text-indent="false"/>
    </style:style>
    <style:style style:name="T1" style:family="text">
      <style:text-properties fo:color="#008000" style:font-name="Arial" fo:font-size="14pt" fo:font-weight="bold" style:font-size-asian="14pt" style:font-weight-asian="bold" style:font-name-complex="Arial1" style:font-size-complex="14pt"/>
    </style:style>
    <style:style style:name="T2" style:family="text">
      <style:text-properties fo:color="#008000" fo:font-size="14pt" fo:font-weight="bold" style:font-size-asian="14pt" style:font-weight-asian="bold" style:font-size-complex="14pt"/>
    </style:style>
    <style:style style:name="T3" style:family="text">
      <style:text-properties fo:color="#808080" style:font-name="Arial" fo:font-weight="bold" fo:background-color="#ffffff" loext:char-shading-value="0" style:font-weight-asian="bold" style:font-name-complex="Arial1"/>
    </style:style>
    <style:style style:name="T4" style:family="text">
      <style:text-properties fo:color="#cc99ff" style:font-name="Arial" fo:font-weight="bold" fo:background-color="#ffffff" loext:char-shading-value="0" style:font-weight-asian="bold" style:font-name-complex="Arial1"/>
    </style:style>
    <style:style style:name="T5" style:family="text">
      <style:text-properties fo:color="#cc99ff" style:font-name="Arial" fo:font-weight="bold" style:font-weight-asian="bold" style:font-name-complex="Arial1"/>
    </style:style>
    <style:style style:name="T6" style:family="text">
      <style:text-properties style:font-name="Arial" fo:font-weight="bold" style:font-weight-asian="bold" style:font-name-complex="Arial1"/>
    </style:style>
    <style:style style:name="T7" style:family="text">
      <style:text-properties style:font-name="Arial" style:text-underline-style="solid" style:text-underline-width="auto" style:text-underline-color="font-color" fo:font-weight="bold" style:font-weight-asian="bold" style:font-name-complex="Arial1"/>
    </style:style>
    <style:style style:name="T8" style:family="text">
      <style:text-properties style:font-name="Arial" fo:font-size="12pt" fo:font-weight="bold" style:font-size-asian="12pt" style:font-weight-asian="bold" style:font-name-complex="Arial1" style:font-size-complex="12pt"/>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10" style:family="text">
      <style:text-properties style:font-name="Wingdings" fo:font-weight="bold" style:font-weight-asian="bold"/>
    </style:style>
    <style:style style:name="T11" style:family="text">
      <style:text-properties fo:color="#ff0000" style:font-name="Arial" fo:font-weight="bold" style:font-weight-asian="bold" style:font-name-complex="Arial1"/>
    </style:style>
    <style:style style:name="T12" style:family="text">
      <style:text-properties fo:color="#800000" style:font-name="Arial" fo:font-weight="bold" style:font-weight-asian="bold" style:font-name-complex="Arial1"/>
    </style:style>
    <style:style style:name="T13" style:family="text">
      <style:text-properties fo:color="#e36c0a" style:font-name="Arial" fo:font-weight="bold" style:font-weight-asian="bold" style:font-name-complex="Arial1"/>
    </style:style>
    <style:style style:name="T14" style:family="text">
      <style:text-properties fo:color="#e36c0a" style:font-name="Arial" style:text-underline-style="solid" style:text-underline-width="auto" style:text-underline-color="font-color" fo:font-weight="bold" style:font-weight-asian="bold" style:font-name-complex="Arial1"/>
    </style:style>
    <style:style style:name="T15" style:family="text">
      <style:text-properties fo:color="#e36c0a" style:font-name="Arial" fo:font-size="12pt" fo:font-weight="bold" style:font-size-asian="12pt" style:font-weight-asian="bold" style:font-name-complex="Arial1" style:font-size-complex="12pt"/>
    </style:style>
    <style:style style:name="T16" style:family="text">
      <style:text-properties fo:color="#e36c0a" fo:font-weight="bold" style:font-weight-asian="bold"/>
    </style:style>
    <style:style style:name="T17" style:family="text">
      <style:text-properties fo:font-weight="bold" style:font-weight-asian="bold"/>
    </style:style>
    <style:style style:name="T18" style:family="text">
      <style:text-properties fo:font-weight="bold" style:font-weight-asian="bold" style:font-style-complex="italic" style:font-weight-complex="bold"/>
    </style:style>
    <style:style style:name="T19" style:family="text">
      <style:text-properties fo:color="#00ff00" style:font-name="Arial" fo:font-size="12pt" fo:font-weight="bold" style:font-size-asian="12pt" style:font-weight-asian="bold" style:font-name-complex="Arial1" style:font-size-complex="12pt"/>
    </style:style>
    <style:style style:name="T20" style:family="text">
      <style:text-properties fo:color="#000000" style:font-name="Arial" fo:font-size="12pt" fo:font-weight="bold"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KULTURA</text:span></text:p>
      <text:p text:style-name="P1"/>
      <text:p text:style-name="Standard"><text:span text:style-name="T3">Način življenja posameznika v neki družbi – je področje idej, navad, prepričanj, jezika, vzorcev vedenja, znanja, materialnih proizvodov … , ki jih je oblikoval človek in se prenašajo iz generacije v generacijo.</text:span></text:p>
      <text:p text:style-name="P2"/>
      <text:p text:style-name="Standard"><text:span text:style-name="T4"><text:s/>= ZNAČILNOSTI KULTURE:</text:span></text:p>
      <text:list xml:id="list2792074898" text:style-name="WWNum1">
        <text:list-item>
          <text:list>
            <text:list-item>
              <text:p text:style-name="P4"><text:span text:style-name="T6">je naučena in ne pridobljena na družbeni način namreč, ko se rodimo se jo moramo naučiti</text:span><text:span text:style-name="T10"></text:span><text:span text:style-name="T6"> </text:span><text:span text:style-name="T11">INKULTURACIJA</text:span></text:p>
            </text:list-item>
            <text:list-item>
              <text:p text:style-name="P4"><text:span text:style-name="T6">kultura je </text:span><text:span text:style-name="T11">INTERGRIRANA </text:span><text:span text:style-name="T6">(povezana) </text:span><text:span text:style-name="T10"></text:span><text:span text:style-name="T6"> sprememba enega dela povzroča spremembo celotnega dela.</text:span></text:p>
            </text:list-item>
            <text:list-item>
              <text:p text:style-name="P4"><text:span text:style-name="T6">je </text:span><text:span text:style-name="T11">SKUPNA </text:span><text:span text:style-name="T6">saj velja za neko skupino ljudi, ki imajo ista pravila, navade, vsem je skupna osnova.</text:span></text:p>
            </text:list-item>
          </text:list>
        </text:list-item>
      </text:list>
      <text:p text:style-name="P5"/>
      <text:p text:style-name="P3"/>
      <text:p text:style-name="Standard"><text:span text:style-name="T5">= SESTAVINE KULTURE:</text:span></text:p>
      <text:p text:style-name="P6"/>
      <text:p text:style-name="P10"><text:span text:style-name="T12">* Jezik -</text:span><text:span text:style-name="T6"> <text:s/>je eden najpomembnejših elementov družbenega in kulturnega življenja. Je sistem simbolov, ki omogoča pripadnikom in pripadnicam neke skupnosti, da komunicirajo med seboj. Je glavno sredstvo sprejemanja kulture, vedno vsebuje dediščino, zato je tudi družbena institucija. Sami ga ne moremo niti ustvarjati niti spreminjati. Omogoča lahek dostop do znanj, ki so jih dediči akumulirali skozi stoletja. V sebi nosi tudi vrednostne opredelitve (doživljanje in čustvovanje). Je izraz pripadnosti neki določeni skupini.</text:span></text:p>
      <text:p text:style-name="P10"><text:span text:style-name="T6">Govor: zaznavi dostopna uporaba jezika.</text:span></text:p>
      <text:p text:style-name="P6"/>
      <text:p text:style-name="P10"><text:span text:style-name="T13">Funkcije jezika:</text:span></text:p>
      <text:list xml:id="list1539606673" text:style-name="WWNum2">
        <text:list-item>
          <text:p text:style-name="P11"><text:span text:style-name="T6">komunikacijska funkcija</text:span></text:p>
        </text:list-item>
        <text:list-item>
          <text:p text:style-name="P11"><text:span text:style-name="T6">funkcija kulturne reprodukcije</text:span></text:p>
        </text:list-item>
        <text:list-item>
          <text:p text:style-name="P11"><text:span text:style-name="T6">simbolna funkcija (predstavlja simbolno zvezo med pripadniki skupnosti, znak pripadnosti)</text:span></text:p>
        </text:list-item>
      </text:list>
      <text:p text:style-name="P6"/>
      <text:p text:style-name="P10"><text:span text:style-name="T12">* Znaki in simboli</text:span><text:span text:style-name="T6"> - kot simbol lahko služi karkoli, kar predstavlja nek pomen za pripadnike neke skupine ali družbe. Problem pa ni vsebovan v predmetu, ampak je rezultat kulturne konvencije. Simboli imajo tudi kolektivni pomen, med pripadniki kulture omogoča komuniciranje in vnašajo določen red in predvidljivost.</text:span></text:p>
      <text:p text:style-name="P10"><text:span text:style-name="T6">Znaki: so proizvod ljudi. Nastanejo z namenom uporabe v komunikacijskih procesih, uporabljajo se samo za ta namen. Vedno so dogovorjena predstavitev neke realnosti. Jezik je sistem glasovnih znakov.</text:span></text:p>
      <text:p text:style-name="P10"><text:span text:style-name="T7">Simboli</text:span><text:span text:style-name="T6">: so lahko uporabni predmeti, vendar jih ljudje uporabljajo za sporočanje namenov.</text:span></text:p>
      <text:p text:style-name="P12"/>
      <text:p text:style-name="P10"><text:span text:style-name="T12">* Materialna dediščina <text:s/>/ kultura -</text:span><text:span text:style-name="T6"> sestoji iz vseh materialnih objektov, ki jih ustvarja določena kultura. Imenujemo jih artefakti. Ustvaril jih je človek s svojim odzivanjem na okolje. Izraža tudi tehnologijo neke družbe. Opredelili bi jo kot znanje, ki jo uporablja družba, da bi zadovoljila potrebe.</text:span></text:p>
      <text:p text:style-name="P7"/>
      <text:p text:style-name="P10"><text:span text:style-name="T12">* Vrednote in norme :</text:span></text:p>
      <text:p text:style-name="P7"/>
      <text:p text:style-name="P10"><text:span text:style-name="T11"><text:s/>VREDNOTE:</text:span><text:span text:style-name="T6"> sistem idej, prepričanj, kaj je dobro, pravilno, zaželeno, vredno …</text:span></text:p>
      <text:p text:style-name="P7"/>
      <text:list xml:id="list548776663" text:style-name="WWNum3">
        <text:list-item>
          <text:p text:style-name="P13"><text:span text:style-name="T6">Delujejo kot </text:span><text:span text:style-name="T13">MOTIVACIJA</text:span><text:span text:style-name="T6"> – postavljamo si določene cilje, prizadevamo si…</text:span></text:p>
        </text:list-item>
        <text:list-item>
          <text:p text:style-name="P13"><text:soft-page-break/><text:span text:style-name="T6">Vplivajo na naše obnašanje &amp; doživljanje samega sebe &amp; drugih</text:span></text:p>
        </text:list-item>
      </text:list>
      <text:p text:style-name="P25"><text:span text:style-name="T8">vrednotenje se nanaša na </text:span><text:span text:style-name="T9">pomembnejše odločitve (</text:span><text:span text:style-name="T8">.(ljubezen, prijateljstvo, svoboda, mir, materialne dobrine…)</text:span></text:p>
      <text:p text:style-name="Standard"><text:span text:style-name="T11">NORME: </text:span><text:span text:style-name="T6">so smernice vedenja v določeni situaciji. V vsaki kulturi obstajajo elementi, ki natančno določajo kako se moramo vesti. Ene so sprejemljive, druge ne. Norme prepovedujejo in zapovedujejo.</text:span></text:p>
      <text:p text:style-name="P6"/>
      <text:list xml:id="list133915848491095" text:continue-numbering="true" text:style-name="WWNum3">
        <text:list-item>
          <text:p text:style-name="P13"><text:span text:style-name="T6">urejajo vsakdanje življenje brez prisile: </text:span><text:span text:style-name="T14">predpisujejo</text:span><text:span text:style-name="T6"> ali pa </text:span><text:span text:style-name="T14">prepovedujejo</text:span></text:p>
        </text:list-item>
        <text:list-item>
          <text:p text:style-name="P13"><text:span text:style-name="T6">so različno pomembne:</text:span></text:p>
        </text:list-item>
      </text:list>
      <text:list xml:id="list1235134100" text:style-name="WWNum4">
        <text:list-item>
          <text:list>
            <text:list-item>
              <text:p text:style-name="P14"><text:span text:style-name="T6">vezane na navade: manj pomembne (obnašanje pri jedi)</text:span></text:p>
            </text:list-item>
          </text:list>
        </text:list-item>
      </text:list>
      <text:list xml:id="list455475555" text:style-name="WWNum5">
        <text:list-item>
          <text:list>
            <text:list-item>
              <text:p text:style-name="P15"><text:span text:style-name="T6">moralne norma: pomembnejše, moralni standardi družbe (pedofilija)</text:span></text:p>
            </text:list-item>
          </text:list>
        </text:list-item>
      </text:list>
      <text:p text:style-name="P16"><text:span text:style-name="T6">družba zelo pomembne norme oblikuje z zakoni, država prevzame skrb nad uveljavlanjem norm &amp; oblikuje </text:span><text:span text:style-name="T14">formalne sankcije</text:span><text:span text:style-name="T6">(zaporna kazen), te pa pogosto spremljajo tudi </text:span><text:span text:style-name="T14">neformalne sankcije</text:span><text:span text:style-name="T6"> (netolerantnost, zaničevanje zapornikov)<text:line-break/></text:span></text:p>
      <text:p text:style-name="P16"><text:span text:style-name="T11">SANKCIJE: </text:span><text:span text:style-name="T6">so ukrepi, ki bodo zadeli tistega, ki se nebo ravnal v skladu z normami.</text:span></text:p>
      <text:p text:style-name="P8"/>
      <text:p text:style-name="P9"/>
      <text:p text:style-name="P9"/>
      <text:p text:style-name="P16"><text:span text:style-name="T7">Delitev sankcij:</text:span></text:p>
      <text:p text:style-name="P17"/>
      <text:list xml:id="list1948033518" text:style-name="WWNum6">
        <text:list-item>
          <text:p text:style-name="P22"><text:span text:style-name="T16">FORMALNE</text:span><text:span text:style-name="T17">:vzgojni ukrepi, zapori, denarne kazni….</text:span></text:p>
        </text:list-item>
      </text:list>
      <text:list xml:id="list2922764772" text:style-name="WWNum7">
        <text:list-item>
          <text:p text:style-name="P23"><text:span text:style-name="T17"><text:s/></text:span><text:span text:style-name="T16">NEFORMALNE</text:span><text:span text:style-name="T17">:izločitev iz skupine, posmehovanje, zasmehovanje…</text:span></text:p>
        </text:list-item>
      </text:list>
      <text:p text:style-name="P16"><text:span text:style-name="T18">POZITIVNE</text:span><text:span text:style-name="T17"> in </text:span><text:span text:style-name="T18">NEGATIVNE</text:span><text:span text:style-name="T17"> sankcije sovpadajo. Posmehovanje:negativna in neformalna.</text:span></text:p>
      <text:p text:style-name="P18"/>
      <text:p text:style-name="P18"/>
      <text:p text:style-name="P21"><text:span text:style-name="T2">= SPREMINJANJE KULTURE </text:span></text:p>
      <text:p text:style-name="P19"/>
      <text:p text:style-name="P26"><text:span text:style-name="T19">ETNOCID <text:s/>(ASIMILACIJA):</text:span><text:span text:style-name="T15"> </text:span><text:span text:style-name="T20">je načrtno <text:s/>uničevanje kulture in vsiljevanje svoje. Izraža se skozi diskriminacijo, lahko sledi prepoved materinega jezika, vsiljevanje tujih vrednot, vere, gospodarstva…</text:span></text:p>
      <text:p text:style-name="P26"><text:span text:style-name="T19">MULTIKULTURALIZEM :</text:span><text:span text:style-name="T15"> </text:span><text:span text:style-name="T8">hkrati sobiva več kultur, ki se med seboj ne mešajo. Ena je dominantna, druge so podrejene. Primer: Romin in Slovenci </text:span></text:p>
      <text:p text:style-name="P26"><text:span text:style-name="T19">INTERKULTURALIZEM:</text:span><text:span text:style-name="T8">je nova kultura, ki je nastala iz dveh prejšnjih. (Amerikanizacija evropske kulture)</text:span></text:p>
      <text:p text:style-name="P26"><text:span text:style-name="T19">AKOMODACIJA :</text:span><text:span text:style-name="T8">je delno privajanje priseljencev novi kulturi.</text:span></text:p>
      <text:p text:style-name="P26"><text:span text:style-name="T19">AKULTURACIJA:</text:span><text:span text:style-name="T8">je popolna prilagoditev na priseljensko kulturo. Primer: slovenski Američani.</text:span></text:p>
      <text:p text:style-name="P26"><text:span text:style-name="T19">GENOCID:</text:span><text:span text:style-name="T8">je načrtno iztrebljanje druge kulture (primer: Židje med 2. svetovno vojno; muslimani, Indijanci..)</text:span></text:p>
      <text:p text:style-name="P26"><text:span text:style-name="T19">ODKRITJA :</text:span><text:span text:style-name="T8"> nekaj je že bilo a ti nisi vedel, da obstaja, toda si kasneje to ugotovil</text:span></text:p>
      <text:p text:style-name="P26"><text:span text:style-name="T19">IZUMI :</text:span><text:span text:style-name="T8"> ko nekaj narediš na novo</text:span></text:p>
      <text:p text:style-name="P26"><text:span text:style-name="T19">KULTURNA DIFUZIJA :</text:span><text:span text:style-name="T8"> vsiljevanje kulturnih elementov – elemente dobiš iz bolj razvite kulture – posledica te difuzije pa je globalizacija.</text:span></text:p>
      <text:p text:style-name="P26"><text:span text:style-name="T19">GLOBALIZACIJA : </text:span><text:span text:style-name="T8">gre za poenotenje / enačenje sveta – kulture pod vplivom močno razvitih držav</text:span></text:p>
      <text:p text:style-name="P19"/>
      <text:p text:style-name="P19"/>
      <text:p text:style-name="P19"/>
      <text:p text:style-name="Standard"><text:span text:style-name="T2">ETNOCENTRIZEM - <text:s/></text:span><text:span text:style-name="T17">ocenjevanje in razpravljanje o drugih kulturah z lastnega vidika ( naša kultura je normalna, ostale pa ne ) . Je osnova za delitev kultur na boljše in slabše, višje in nižje …</text:span></text:p>
      <text:p text:style-name="P20"/>
      <text:p text:style-name="Standard"><text:span text:style-name="T2">KULTURNI RELATIVIZEM – </text:span><text:span text:style-name="T17">na kulturo gledaš z njenega vidika. Je stališče, ki ocenjuje obnašanje ljudi v drugih kulturah s stališča teh kultur. Vse so enakopravne in zahtevajo enako spoštov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Odstavek_20_seznama" style:display-name="Odstavek seznama"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Default_20_Paragraph_20_Font" style:display-name="Default Paragraph Font" style:family="text"/>
    <style:style style:name="WW8Num5z0" style:family="text">
      <style:text-properties style:use-window-font-color="true" style:font-name="Symbol" fo:font-family="Symbol" style:font-family-generic="roman" style:font-pitch="variable"/>
    </style:style>
    <style:style style:name="WW8Num5z1" style:family="text">
      <style:text-properties style:use-window-font-color="true" style:font-name="Wingdings" fo:font-family="Wingdings"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6z0" style:family="text">
      <style:text-properties style:use-window-font-color="true" style:font-name="Symbol" fo:font-family="Symbol" style:font-family-generic="roman" style:font-pitch="variable" fo:font-size="12pt" style:font-size-asian="12pt" style:font-size-complex="12pt"/>
    </style:style>
    <style:style style:name="WW8Num16z1" style:family="text">
      <style:text-properties style:use-window-font-color="true" style:font-name="Symbol" fo:font-family="Symbol" style:font-family-generic="roman" style:font-pitch="variable"/>
    </style:style>
    <style:style style:name="WW8Num16z2" style:family="text">
      <style:text-properties style:font-name="Wingdings" fo:font-family="Wingdings" style:font-family-generic="roman" style:font-pitch="variable"/>
    </style:style>
    <style:style style:name="WW8Num16z3" style:family="text">
      <style:text-properties style:font-name="Courier New" fo:font-family="'Courier New'" style:font-family-generic="roman" style:font-pitch="variable"/>
    </style:style>
    <style:style style:name="WW8Num16z4" style:family="text">
      <style:text-properties style:font-name="Comic Sans MS" fo:font-family="'Comic Sans MS'" style:font-family-generic="roman" style:font-pitch="variable"/>
    </style:style>
    <style:style style:name="WW8Num16z6" style:family="text">
      <style:text-properties style:font-name="Symbol" fo:font-family="Symbol" style:font-family-generic="roman" style:font-pitch="variable"/>
    </style:style>
    <style:style style:name="WW8Num16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use-window-font-color="true" style:font-name="Symbol" fo:font-family="Symbol" style:font-family-generic="roman" style:font-pitch="variable" fo:font-size="12pt" style:font-size-asian="12pt" style:font-size-complex="12pt"/>
    </style:style>
    <style:style style:name="WW8Num24z2" style:family="text">
      <style:text-properties style:font-name="Wingdings" fo:font-family="Wingdings" style:font-family-generic="roman" style:font-pitch="variable"/>
    </style:style>
    <style:style style:name="WW8Num24z3" style:family="text">
      <style:text-properties style:font-name="Courier New" fo:font-family="'Courier New'" style:font-family-generic="roman" style:font-pitch="variable"/>
    </style:style>
    <style:style style:name="WW8Num24z4" style:family="text">
      <style:text-properties style:font-name="Comic Sans MS" fo:font-family="'Comic Sans MS'" style:font-family-generic="roman" style:font-pitch="variable"/>
    </style:style>
    <style:style style:name="WW8Num24z6" style:family="text">
      <style:text-properties style:font-name="Symbol" fo:font-family="Symbol" style:font-family-generic="roman" style:font-pitch="variable"/>
    </style:style>
    <style:style style:name="WW8Num24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use-window-font-color="true" style:font-name="Symbol" fo:font-family="Symbol" style:font-family-generic="roman" style:font-pitch="variable" fo:font-size="12pt" style:font-size-asian="12pt" style:font-size-complex="12pt"/>
    </style:style>
    <style:style style:name="WW8Num9z2" style:family="text">
      <style:text-properties style:font-name="Wingdings" fo:font-family="Wingdings" style:font-family-generic="roman" style:font-pitch="variable"/>
    </style:style>
    <style:style style:name="WW8Num9z3" style:family="text">
      <style:text-properties style:font-name="Courier New" fo:font-family="'Courier New'" style:font-family-generic="roman" style:font-pitch="variable"/>
    </style:style>
    <style:style style:name="WW8Num9z4" style:family="text">
      <style:text-properties style:font-name="Comic Sans MS" fo:font-family="'Comic Sans MS'" style:font-family-generic="roman" style:font-pitch="variable"/>
    </style:style>
    <style:style style:name="WW8Num9z6" style:family="text">
      <style:text-properties style:font-name="Symbol" fo:font-family="Symbol" style:font-family-generic="roman" style:font-pitch="variable"/>
    </style:style>
    <style:style style:name="WW8Num9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use-window-font-color="true"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name="Arial" fo:font-family="Arial" style:font-family-generic="roman" style:font-pitch="variable" fo:font-weight="bold" style:font-name-complex="Arial1"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font-name="Arial" fo:font-family="Arial" style:font-family-generic="roman" style:font-pitch="variable" fo:font-size="12pt" fo:font-weight="bold" style:font-size-asian="12pt" style:font-size-complex="12pt"/>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use-window-font-color="true" fo:font-size="12pt" style:font-size-asian="12pt" style:font-size-complex="12pt"/>
    </style:style>
    <style:style style:name="ListLabel_20_10" style:display-name="ListLabel 10" style:family="text">
      <style:text-properties style:use-window-font-color="true" style:font-name="Arial" fo:font-family="Arial" style:font-family-generic="roman" style:font-pitch="variable" fo:font-size="12pt" fo:font-weight="bold" style:font-size-asian="12pt" style:font-size-complex="12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use-window-font-color="true" fo:font-size="12pt" style:font-size-asian="12pt" style:font-size-complex="12pt"/>
    </style:style>
    <style:style style:name="ListLabel_20_13" style:display-name="ListLabel 13" style:family="text">
      <style:text-properties style:use-window-font-color="true" style:font-name="Arial" fo:font-family="Arial" style:font-family-generic="roman" style:font-pitch="variable" fo:font-size="12pt" fo:font-weight="bold" style:font-size-asian="12pt" style:font-size-complex="12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use-window-font-color="true" fo:font-weight="bold"/>
    </style:style>
    <style:style style:name="ListLabel_20_16" style:display-name="ListLabel 16" style:family="text">
      <style:text-properties style:use-window-font-color="tru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1"/>
      </text:list-level-style-bullet>
      <text:list-level-style-bullet text:level="2"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Wingdings1"/>
      </text:list-level-style-bullet>
      <text:list-level-style-bullet text:level="4" style:num-suffix="o" text:bullet-char="o">
        <style:list-level-properties text:list-level-position-and-space-mode="label-alignment">
          <style:list-level-label-alignment text:label-followed-by="listtab" text:list-tab-stop-position="1.3783in" fo:text-indent="-0.1972in" fo:margin-left="1.3783in"/>
        </style:list-level-properties>
        <style:text-properties style:font-name="Courier New1"/>
      </text:list-level-style-bullet>
      <text:list-level-style-bullet text:level="5" style:num-suffix="-" text:bullet-char="-">
        <style:list-level-properties text:list-level-position-and-space-mode="label-alignment">
          <style:list-level-label-alignment text:label-followed-by="listtab" text:list-tab-stop-position="1.772in" fo:text-indent="-0.1972in" fo:margin-left="1.772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Wingdings1"/>
      </text:list-level-style-bullet>
      <text:list-level-style-bullet text:level="4" style:num-suffix="o" text:bullet-char="o">
        <style:list-level-properties text:list-level-position-and-space-mode="label-alignment">
          <style:list-level-label-alignment text:label-followed-by="listtab" text:list-tab-stop-position="1.3783in" fo:text-indent="-0.1972in" fo:margin-left="1.3783in"/>
        </style:list-level-properties>
        <style:text-properties style:font-name="Courier New1"/>
      </text:list-level-style-bullet>
      <text:list-level-style-bullet text:level="5" style:num-suffix="-" text:bullet-char="-">
        <style:list-level-properties text:list-level-position-and-space-mode="label-alignment">
          <style:list-level-label-alignment text:label-followed-by="listtab" text:list-tab-stop-position="1.772in" fo:text-indent="-0.1972in" fo:margin-left="1.772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Wingdings1"/>
      </text:list-level-style-bullet>
      <text:list-level-style-bullet text:level="4" style:num-suffix="o" text:bullet-char="o">
        <style:list-level-properties text:list-level-position-and-space-mode="label-alignment">
          <style:list-level-label-alignment text:label-followed-by="listtab" text:list-tab-stop-position="1.3783in" fo:text-indent="-0.1972in" fo:margin-left="1.3783in"/>
        </style:list-level-properties>
        <style:text-properties style:font-name="Courier New1"/>
      </text:list-level-style-bullet>
      <text:list-level-style-bullet text:level="5" style:num-suffix="-" text:bullet-char="-">
        <style:list-level-properties text:list-level-position-and-space-mode="label-alignment">
          <style:list-level-label-alignment text:label-followed-by="listtab" text:list-tab-stop-position="1.772in" fo:text-indent="-0.1972in" fo:margin-left="1.772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 meta:paragraph-count="46" meta:word-count="699" meta:character-count="4896" meta:non-whitespace-character-count="4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