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letter-spacing="0.0209in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fo:letter-spacing="0.0209in" fo:font-weight="bold" style:font-size-asian="16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etter-spacing="0.0209in" fo:font-weight="bold" style:font-size-asian="16pt" style:font-weight-asian="bold" style:font-size-complex="22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letter-spacing="0.0555in" fo:font-weight="bold" style:font-size-asian="16pt" style:font-weight-asian="bold" style:font-size-complex="16pt"/>
    </style:style>
    <style:style style:name="P16" style:family="paragraph" style:parent-style-name="Standard">
      <style:text-properties fo:font-size="16pt" fo:letter-spacing="0.0555in" fo:font-style="italic" style:font-size-asian="16pt" style:font-style-asian="italic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fo:letter-spacing="0.0555in" fo:font-style="italic" style:font-size-asian="16pt" style:font-style-asian="italic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Num11">
      <style:paragraph-properties fo:text-align="justify" style:justify-single-word="false"/>
    </style:style>
    <style:style style:name="P20" style:family="paragraph" style:parent-style-name="Standard" style:list-style-name="WWNum10">
      <style:paragraph-properties fo:text-align="justify" style:justify-single-word="false"/>
    </style:style>
    <style:style style:name="P21" style:family="paragraph" style:parent-style-name="Standard" style:list-style-name="WWNum15">
      <style:paragraph-properties fo:text-align="justify" style:justify-single-word="false"/>
    </style:style>
    <style:style style:name="P22" style:family="paragraph" style:parent-style-name="Standard" style:list-style-name="WWNum2">
      <style:paragraph-properties fo:text-align="justify" style:justify-single-word="false"/>
    </style:style>
    <style:style style:name="P23" style:family="paragraph" style:parent-style-name="Standard" style:list-style-name="WWNum13">
      <style:paragraph-properties fo:text-align="justify" style:justify-single-word="false"/>
    </style:style>
    <style:style style:name="P24" style:family="paragraph" style:parent-style-name="Standard" style:list-style-name="WWNum14">
      <style:paragraph-properties fo:text-align="justify" style:justify-single-word="false"/>
    </style:style>
    <style:style style:name="P25" style:family="paragraph" style:parent-style-name="Standard" style:list-style-name="WWNum9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7" style:family="paragraph" style:parent-style-name="Standard">
      <style:text-properties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30" style:family="paragraph" style:parent-style-name="Standard">
      <style:text-properties fo:font-size="20pt" fo:letter-spacing="0.0555in" fo:font-weight="bold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0.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0" style:family="paragraph" style:parent-style-name="Standard" style:list-style-name="WWNum15"/>
    <style:style style:name="P4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2" style:family="paragraph" style:parent-style-name="Standard" style:list-style-name="WWNum9"/>
    <style:style style:name="P43" style:family="paragraph" style:parent-style-name="Standard" style:list-style-name="WWNum9">
      <style:paragraph-properties>
        <style:tab-stops>
          <style:tab-stop style:position="0.6354in"/>
        </style:tab-stops>
      </style:paragraph-properties>
    </style:style>
    <style:style style:name="P44" style:family="paragraph" style:parent-style-name="Standard" style:list-style-name="WWNum3"/>
    <style:style style:name="P45" style:family="paragraph" style:parent-style-name="Standard">
      <style:text-properties style:text-position="super 58%" fo:font-size="14pt" style:font-size-asian="14pt" style:font-size-complex="14pt"/>
    </style:style>
    <style:style style:name="P46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47" style:family="paragraph" style:parent-style-name="Standard">
      <style:paragraph-properties fo:margin-top="0.1665in" fo:margin-bottom="0in" loext:contextual-spacing="false" fo:text-align="justify" style:justify-single-word="false"/>
      <style:text-properties fo:font-size="16pt" fo:letter-spacing="0.0209in" style:font-size-asian="16pt" style:font-size-complex="22pt"/>
    </style:style>
    <style:style style:name="P48" style:family="paragraph" style:parent-style-name="Standard">
      <style:paragraph-properties fo:margin-left="0.3035in" fo:margin-right="0in" fo:text-indent="0in" style:auto-text-indent="false"/>
    </style:style>
    <style:style style:name="P49" style:family="paragraph" style:parent-style-name="Standard">
      <style:paragraph-properties fo:margin-left="0.3035in" fo:margin-right="0in" fo:text-align="justify" style:justify-single-word="false" fo:text-indent="0in" style:auto-text-indent="false"/>
      <style:text-properties fo:font-size="16pt" style:font-size-asian="16pt"/>
    </style:style>
    <style:style style:name="P50" style:family="paragraph" style:parent-style-name="Standard">
      <style:paragraph-properties fo:margin-left="0.3035in" fo:margin-right="0in" fo:text-indent="0in" style:auto-text-indent="false"/>
      <style:text-properties fo:font-size="16pt" style:font-size-asian="16pt" style:font-size-complex="16pt"/>
    </style:style>
    <style:style style:name="P51" style:family="paragraph" style:parent-style-name="Standard">
      <style:paragraph-properties fo:margin-left="0.303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5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fo:letter-spacing="0.0555in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4898in" fo:margin-right="0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4917in" fo:margin-right="0in" fo:text-align="center" style:justify-single-word="false" fo:text-indent="0in" style:auto-text-indent="false"/>
    </style:style>
    <style:style style:name="P60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6pt" style:font-size-asian="16pt" style:font-size-complex="16pt"/>
    </style:style>
    <style:style style:name="P6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6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Heading_20_1">
      <style:paragraph-properties fo:margin-top="0in" fo:margin-bottom="0in" loext:contextual-spacing="false"/>
    </style:style>
    <style:style style:name="P65" style:family="paragraph" style:parent-style-name="Heading_20_1" style:list-style-name="WWNum11">
      <style:paragraph-properties fo:margin-top="0in" fo:margin-bottom="0in" loext:contextual-spacing="false"/>
    </style:style>
    <style:style style:name="P66" style:family="paragraph" style:parent-style-name="Heading_20_3" style:list-style-name="WWNum10"/>
    <style:style style:name="P67" style:family="paragraph">
      <loext:graphic-properties draw:fill="solid" draw:fill-color="#ffffff"/>
      <style:paragraph-properties fo:text-align="center"/>
    </style:style>
    <style:style style:name="P68" style:family="paragraph">
      <loext:graphic-properties draw:fill="none"/>
    </style:style>
    <style:style style:name="T1" style:family="text">
      <style:text-properties fo:font-size="22pt" fo:letter-spacing="0.0209in" fo:font-weight="bold" style:font-size-asian="22pt" style:font-weight-asian="bold" style:font-size-complex="22pt" style:font-weight-complex="bold"/>
    </style:style>
    <style:style style:name="T2" style:family="text">
      <style:text-properties fo:font-size="16pt" fo:letter-spacing="0.0209in" style:font-size-asian="16pt" style:font-size-complex="2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style="italic" style:font-size-asian="16pt" style:font-style-asian="italic" style:font-size-complex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font-size="16pt" fo:letter-spacing="0.0555in" fo:font-weight="bold" style:font-size-asian="16pt" style:font-weight-asian="bold" style:font-size-complex="16pt"/>
    </style:style>
    <style:style style:name="T12" style:family="text">
      <style:text-properties fo:letter-spacing="normal" style:font-size-complex="16pt" style:font-weight-complex="bold"/>
    </style:style>
    <style:style style:name="T13" style:family="text">
      <style:text-properties fo:letter-spacing="normal" style:font-size-complex="12pt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20pt" fo:letter-spacing="0.0555in" fo:font-weight="bold" style:font-size-asian="20pt" style:font-weight-asian="bold" style:font-size-complex="20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font-size="14pt" fo:letter-spacing="0.0555in" fo:font-weight="bold" style:font-size-asian="14pt" style:font-weight-asian="bold" style:font-size-complex="14pt"/>
    </style:style>
    <style:style style:name="T20" style:family="text">
      <style:text-properties fo:font-size="14pt" fo:letter-spacing="0.0555in" fo:font-weight="bold" style:font-size-asian="14pt" style:font-weight-asian="bold" style:font-size-complex="14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4" style:family="text">
      <style:text-properties style:font-name="Wingdings 3" fo:font-size="16pt" style:font-name-asian="Wingdings 31" style:font-size-asian="16pt" style:font-name-complex="Wingdings 31" style:font-size-complex="16pt"/>
    </style:style>
    <style:style style:name="T25" style:family="text">
      <style:text-properties style:text-position="super 58%" fo:font-size="16pt" style:font-size-asian="16pt" style:font-size-complex="16pt"/>
    </style:style>
    <style:style style:name="T26" style:family="text">
      <style:text-properties style:text-position="super 58%" fo:font-size="14pt" style:font-size-asian="14pt" style:font-size-complex="14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 text:name="_GoBack"/><text:span text:style-name="T1">KULTURA</text:span></text:p>
      <text:p text:style-name="P2"/>
      <text:h text:style-name="Heading_20_1" text:outline-level="1">LAT. CULTURA = obdelovanje zemlje</text:h>
      <text:p text:style-name="P46"><text:span text:style-name="T2">kultura <text:s/>: <text:s/>natura</text:span></text:p>
      <text:p text:style-name="P47"/>
      <text:p text:style-name="P46"><text:span text:style-name="T2">OZNAKA ZA UMETNOST</text:span></text:p>
      <text:p text:style-name="P46"><text:span text:style-name="T2">potrošniki kulture</text:span></text:p>
      <text:p text:style-name="P46"><text:span text:style-name="T2">mačehovski odnos do kulture</text:span></text:p>
      <text:p text:style-name="P47"/>
      <text:p text:style-name="P46"><text:span text:style-name="T2">ZAJEMA VSE OBLIKE DUHOVNEGA USTVARJANJA</text:span></text:p>
      <text:p text:style-name="P46"><text:span text:style-name="T2">religija, filozofija, znanost …</text:span></text:p>
      <text:p text:style-name="P47"/>
      <text:p text:style-name="P46"><text:span text:style-name="T2">VZORCI VEDENJA</text:span></text:p>
      <text:p text:style-name="P46"><text:span text:style-name="T2">kulturno obnašanje</text:span></text:p>
      <text:p text:style-name="P3"/>
      <text:p text:style-name="P4"/>
      <text:h text:style-name="P64" text:outline-level="1">VREDNOSTNA OZNAKA STVARI, POJAVA</text:h>
      <text:p text:style-name="Standard"/>
      <text:h text:style-name="P64" text:outline-level="1"><text:span text:style-name="T12">lepo, dobro, pozitivno</text:span></text:h>
      <text:p text:style-name="P6"/>
      <text:p text:style-name="P6"/>
      <text:p text:style-name="P18"><text:span text:style-name="T5">Kultura je </text:span><text:span text:style-name="T7">način življenja</text:span><text:span text:style-name="T5"> pripadnikov neke družbe. Zajema celotno področje idej, navad, prepričanj in materialnih proizvodov, ki jih je človek izdelal in oblikoval in se prenašajo iz generacije v generacijo.</text:span></text:p>
      <text:p text:style-name="P6"/>
      <text:p text:style-name="P18"><text:span text:style-name="T5">Za človeka je značilna </text:span><text:span text:style-name="T8">odprtost do sveta. </text:span></text:p>
      <text:p text:style-name="P18"><text:span text:style-name="T5">Človek se je zmožen prilagajati različnim razmeram svojega okolja – </text:span><text:span text:style-name="T8">raznovrstnost kultur.</text:span><text:span text:style-name="T5"> Človek sam izoblikuje svoj način življenja, spreminja naravo, ustvarja svoj lasten svet in s tem tudi samega sebe.</text:span></text:p>
      <text:p text:style-name="P6"><text:soft-page-break/></text:p>
      <text:h text:style-name="Heading_20_2" text:outline-level="2">ZNAČILNOSTI KULTURE</text:h>
      <text:p text:style-name="P10"/>
      <text:p text:style-name="P9"/>
      <text:list xml:id="list4005789657" text:style-name="WWNum11">
        <text:list-item>
          <text:h text:style-name="P65" text:outline-level="1"><text:span text:style-name="T13">TEMELJI NA ZNAKIH IN SIMBOLIH</text:span></text:h>
        </text:list-item>
      </text:list>
      <text:p text:style-name="P9"/>
      <text:list xml:id="list140710134399521" text:continue-numbering="true" text:style-name="WWNum11">
        <text:list-item>
          <text:p text:style-name="P19"><text:span text:style-name="T3">JE NAUČENA – INKULTURACIJA</text:span></text:p>
        </text:list-item>
      </text:list>
      <text:p text:style-name="P9"/>
      <text:list xml:id="list140711174355048" text:continue-numbering="true" text:style-name="WWNum11">
        <text:list-item>
          <text:p text:style-name="P19"><text:span text:style-name="T3">JE SKUPNA</text:span></text:p>
        </text:list-item>
      </text:list>
      <text:p text:style-name="P9"/>
      <text:list xml:id="list140709715616764" text:continue-numbering="true" text:style-name="WWNum11">
        <text:list-item>
          <text:p text:style-name="P19"><text:span text:style-name="T3">NE OBSTAJA BREZ DRUŽBE</text:span></text:p>
        </text:list-item>
      </text:list>
      <text:p text:style-name="P9"/>
      <text:list xml:id="list140710235710884" text:continue-numbering="true" text:style-name="WWNum11">
        <text:list-item>
          <text:p text:style-name="P19"><text:span text:style-name="T3">JE INTEGRIRANA CELOTA</text:span></text:p>
        </text:list-item>
      </text:list>
      <text:p text:style-name="P9"/>
      <text:p text:style-name="P9"/>
      <text:p text:style-name="P1"><text:span text:style-name="T14">CIVILIZACIJA – KULTURA</text:span></text:p>
      <text:p text:style-name="P26"/>
      <text:p text:style-name="P18"><text:span text:style-name="T3">Pojma pogosto enačimo med seboj.</text:span></text:p>
      <text:p text:style-name="P18"><text:span text:style-name="T3">Nekateri menijo, da je civilizacija širši pojem kot kultura.</text:span></text:p>
      <text:p text:style-name="P18"><text:span text:style-name="T16">CIVILIZACIJA JE KULTURNI KOMPLEKS RAZLIČNIH KULTUR, KI IMAJO GLAVNE KULTURNE ELEMENTE SKUPNE.</text:span></text:p>
      <text:p text:style-name="P18"><text:span text:style-name="T3">Izraz civilizacija se pogosto uporablja v smislu vrednotenja.</text:span></text:p>
      <text:p text:style-name="P9"/>
      <text:p text:style-name="P9"/>
      <text:h text:style-name="Heading_20_2" text:outline-level="2">SESTAVINE <text:s text:c="5"/>KULTURE</text:h>
      <text:p text:style-name="P12"/>
      <text:p text:style-name="P12"/>
      <text:list xml:id="list423384362" text:style-name="WWNum10">
        <text:list-item>
          <text:h text:style-name="P66" text:outline-level="3"><text:span text:style-name="T21">VZORCI VEDENJA</text:span></text:h>
        </text:list-item>
        <text:list-item>
          <text:p text:style-name="P20"><text:span text:style-name="T4">JEZIK</text:span></text:p>
        </text:list-item>
        <text:list-item>
          <text:p text:style-name="P20"><text:span text:style-name="T4">NORME</text:span></text:p>
        </text:list-item>
        <text:list-item>
          <text:p text:style-name="P20"><text:span text:style-name="T4">VREDNOTE</text:span></text:p>
        </text:list-item>
        <text:list-item>
          <text:p text:style-name="P20"><text:span text:style-name="T4">VSA ZNANJA</text:span></text:p>
        </text:list-item>
        <text:list-item>
          <text:p text:style-name="P20"><text:span text:style-name="T4">MATERIALNI OBJEKTI</text:span></text:p>
        </text:list-item>
      </text:list>
      <text:p text:style-name="P12"/>
      <text:p text:style-name="P6"/>
      <text:p text:style-name="P18"><text:span text:style-name="T5">Delitev na duhovno in materialno kulturo!!!</text:span></text:p>
      <text:p text:style-name="P1"><text:span text:style-name="T22">SIMBOLI - ZNAKI</text:span></text:p>
      <text:p text:style-name="P7"><text:soft-page-break/></text:p>
      <text:p text:style-name="P18"><text:span text:style-name="T4">Simbol je lahko karkoli, kar predstavlja nek pomen za pripadnike neke skupine ali družbe. Pomen ni vsebovan v predmetu, gesti, drži, znaku samem po sebi, ampak </text:span><text:span text:style-name="T7">je rezultat kulturne konvencije.</text:span></text:p>
      <text:p text:style-name="P10"/>
      <text:p text:style-name="P10"/>
      <text:p text:style-name="P18"><text:span text:style-name="T3">Simbolni pomeni so različni med družbami in znotraj iste družbe. </text:span></text:p>
      <text:p text:style-name="P9"/>
      <text:p text:style-name="P9"/>
      <text:p text:style-name="P18"><text:span text:style-name="T3">Vsak simbol ima </text:span><text:span text:style-name="T6">kolektivni pomen <text:s/></text:span><text:span text:style-name="T4"><text:s/></text:span><text:span text:style-name="T24"></text:span><text:span text:style-name="T4"> <text:s/></text:span><text:span text:style-name="T3">pomen mu pripisujejo pripadniki neke skupine oz. družbe. Skupni simboli omogočajo pripadnikom določene kulture, da komunicirajo med sabo in hkrati vnašajo določen red in predvidljivost v vsakodnevno življenje.</text:span></text:p>
      <text:p text:style-name="P9"/>
      <text:p text:style-name="P9"/>
      <text:p text:style-name="P9"/>
      <text:p text:style-name="P18"><text:span text:style-name="T3">Vrste simbolov:</text:span></text:p>
      <text:p text:style-name="P9"/>
      <text:list xml:id="list4178081982" text:style-name="WWNum15">
        <text:list-item>
          <text:p text:style-name="P21"><text:span text:style-name="T3">materialni <text:s/>– nematerialni</text:span></text:p>
        </text:list-item>
      </text:list>
      <text:p text:style-name="P49"/>
      <text:list xml:id="list140709906843168" text:continue-numbering="true" text:style-name="WWNum15">
        <text:list-item>
          <text:p text:style-name="P21"><text:span text:style-name="T3">prvenstveno namenjeni komuniciranju – prvenstveno niso namenjeni komuniciranju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22">ZNAKI IN OZNAČEVANJE</text:span></text:p>
      <text:p text:style-name="P31"><text:soft-page-break/></text:p>
      <text:p text:style-name="P18"><text:span text:style-name="T4">Človekovo življenje v družbi ni mogoče brez komunikacije. </text:span></text:p>
      <text:p text:style-name="P18"><text:span text:style-name="T4">KOMUNICIRANJE = </text:span><text:span text:style-name="T7">oddajanje in sprejemanje sporočil.</text:span></text:p>
      <text:p text:style-name="P7"/>
      <text:p text:style-name="P7"/>
      <text:p text:style-name="P18"><text:span text:style-name="T4">ŽIVALSKA KOMUNIKACIJA:</text:span></text:p>
      <text:list xml:id="list140711566410178" text:continue-numbering="true" text:style-name="WWNum15">
        <text:list-item>
          <text:p text:style-name="P21"><text:span text:style-name="T4">je genetsko določena</text:span></text:p>
        </text:list-item>
        <text:list-item>
          <text:p text:style-name="P21"><text:span text:style-name="T4">dosega raven signalov (zvočnih, vidnih,…)</text:span></text:p>
        </text:list-item>
        <text:list-item>
          <text:p text:style-name="P21"><text:span text:style-name="T4">za signal je značilna stalnost oblike in vedno ista vsebina</text:span></text:p>
        </text:list-item>
        <text:list-item>
          <text:p text:style-name="P21"><text:span text:style-name="T4">signali so zaprti in neproduktivni mehanizmi komunikacije</text:span></text:p>
        </text:list-item>
      </text:list>
      <text:p text:style-name="P7"/>
      <text:p text:style-name="P7"/>
      <text:p text:style-name="P18"><text:span text:style-name="T4">ČLOVEŠKA KOMUNIKACIJA:</text:span></text:p>
      <text:list xml:id="list140711354832881" text:continue-numbering="true" text:style-name="WWNum15">
        <text:list-item>
          <text:p text:style-name="P21"><text:span text:style-name="T4">genetska določenost ni prevladujoča</text:span></text:p>
        </text:list-item>
        <text:list-item>
          <text:p text:style-name="P21"><text:span text:style-name="T4">raven signalizacije je presežena s signifikanco (osmišljanje)</text:span></text:p>
        </text:list-item>
        <text:list-item>
          <text:p text:style-name="P21"><text:span text:style-name="T4">označevanje je človeška sposobnost tvorjenja in sprejemanja znakov</text:span></text:p>
        </text:list-item>
      </text:list>
      <text:p text:style-name="P7"/>
      <text:p text:style-name="P7"/>
      <text:p text:style-name="P18"><text:span text:style-name="T4">KAJ SO ZNAKI?</text:span></text:p>
      <text:list xml:id="list140711410407430" text:continue-numbering="true" text:style-name="WWNum15">
        <text:list-item>
          <text:p text:style-name="P21"><text:span text:style-name="T4">znaki so proizvod ljudi</text:span></text:p>
        </text:list-item>
        <text:list-item>
          <text:p text:style-name="P21"><text:span text:style-name="T4">nastanejo z namenom uporabe v komunikacijskih procesih in se uporabljajo samo za ta namen</text:span></text:p>
        </text:list-item>
        <text:list-item>
          <text:p text:style-name="P21"><text:span text:style-name="T4">znak je element, ki za človeka zaznamuje nek drug element</text:span></text:p>
        </text:list-item>
        <text:list-item>
          <text:p text:style-name="P21"><text:span text:style-name="T4">vedno so dogovorjena predstavitev realnosti</text:span></text:p>
        </text:list-item>
        <text:list-item>
          <text:p text:style-name="P21"><text:span text:style-name="T4">prepoznavanje in razumevanje znakov je vedno rezultat učenja v določenem kulturnem okolju</text:span></text:p>
        </text:list-item>
      </text:list>
      <text:p text:style-name="P51"/>
      <text:list xml:id="list140710996849607" text:continue-numbering="true" text:style-name="WWNum15">
        <text:list-item>
          <text:p text:style-name="P21"><text:span text:style-name="T4">najpomembnejši sistem glasovnih znakov je</text:span><text:span text:style-name="T7"> jezik</text:span></text:p>
        </text:list-item>
        <text:list-item>
          <text:p text:style-name="P21"><text:span text:style-name="T3">poznamo še več vrst znakov: prometni znaki, Morsejeva abeceda,…)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"><text:span text:style-name="T22">JEZIK</text:span></text:p>
      <text:p text:style-name="P7"><text:soft-page-break/></text:p>
      <text:p text:style-name="P18"><text:span text:style-name="T4">Jezik je </text:span><text:span text:style-name="T7">sistem znakov (simbolov)</text:span><text:span text:style-name="T4">, ki omogoča pripadnikom neke skupnosti, da komunicirajo med seboj. Je </text:span><text:span text:style-name="T7">družbeno sprejet</text:span><text:span text:style-name="T4"> sistem, sestavljen iz znakov in pravil o tem, kako se ti znaki kombinirajo v večje celote.</text:span></text:p>
      <text:p text:style-name="P7"/>
      <text:p text:style-name="P18"><text:span text:style-name="T4">Jezik je družbena institucija. Je </text:span><text:span text:style-name="T7">sredstvo sprejemanja kulture</text:span><text:span text:style-name="T4"> - vsebuje </text:span><text:span text:style-name="T7">kulturno dediščino</text:span><text:span text:style-name="T4">. Posamezniki ga ne moremo niti ustvarjati niti spreminjati.</text:span></text:p>
      <text:p text:style-name="P7"/>
      <text:p text:style-name="P18"><text:span text:style-name="T4">Funkcije jezika so: </text:span></text:p>
      <text:list xml:id="list140710439751029" text:continue-numbering="true" text:style-name="WWNum15">
        <text:list-item>
          <text:p text:style-name="P21"><text:span text:style-name="T4">komunikacijska</text:span></text:p>
        </text:list-item>
        <text:list-item>
          <text:p text:style-name="P21"><text:span text:style-name="T4">kulturno reprodukcijska</text:span></text:p>
        </text:list-item>
        <text:list-item>
          <text:p text:style-name="P21"><text:span text:style-name="T4">simbolna (beseda sama po sebi ne nosi pomena).</text:span></text:p>
        </text:list-item>
      </text:list>
      <text:p text:style-name="P7"/>
      <text:p text:style-name="P18"><text:span text:style-name="T4">Jezik v sebi nosi tudi </text:span><text:span text:style-name="T7">vrednostne opredelitve </text:span><text:span text:style-name="T4">in z njimi povezano doživljanje in čustvovanje (cigan – Rom).</text:span></text:p>
      <text:p text:style-name="P7"/>
      <text:p text:style-name="P18"><text:span text:style-name="T4">RAZLIČNE JEZIKOVNE PRAKSE so pogosto povezane z dejavnostmi, ki jih ljudje opravljajo, načinom življenja, pripadnostjo določenemu sloju. Jezik je lahko izraz pripadnosti neki določeni skupini. </text:span></text:p>
      <text:p text:style-name="P34"/>
      <text:p text:style-name="P18"><text:span text:style-name="T4">Jezik kot del kulture posredno kaže na način življenja ljudi</text:span></text:p>
      <text:p text:style-name="P18"><text:span text:style-name="T4">(Eskimi – sneg).</text:span></text:p>
      <text:p text:style-name="P36"/>
      <text:p text:style-name="P18"><text:span text:style-name="T16">LJUDJE DOŽIVLJAJO SVET SKOZI KULTURNO PRIZMO JEZIKA – jezik do neke mere določa način mišljenja in nas vodi pri našem razumevanju sveta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"><text:span text:style-name="T22">JEZIK – GOVOR</text:span></text:p>
      <text:p text:style-name="P13"><text:soft-page-break/></text:p>
      <text:p text:style-name="P18"><text:span text:style-name="T4">Dihotomijo jezik/govor je uvedel Ferdinand de Saussure. Uporabo jezika v komunikaciji imenuje govor. Govor je predvsem individualno dejanje.</text:span></text:p>
      <text:p text:style-name="P7"/>
      <text:p text:style-name="P18"><text:span text:style-name="T4">V govoru izbiramo znake iz jezika in jih kombiniramo po pravilih. <text:s/>Govorimo lahko glasno, s poudarki, s premori, … Jezik kot sistem znakov se pri tem ne spremeni.</text:span></text:p>
      <text:p text:style-name="P7"/>
      <text:p text:style-name="P7"/>
      <text:p text:style-name="P7"/>
      <text:p text:style-name="P18"><text:span text:style-name="T7">Jezik in govor sta med seboj neločljivo povezana</text:span><text:span text:style-name="T4">. Govora ne more biti brez opiranja na jezik, vendar pa tudi jezik lahko zares obstaja le z ljudmi, ki ga govorijo.</text:span></text:p>
      <text:p text:style-name="P8"/>
      <text:p text:style-name="P8"/>
      <text:p text:style-name="P8"/>
      <text:p text:style-name="P8"/>
      <text:p text:style-name="P1"><text:span text:style-name="T4">Najprej se naučimo </text:span><text:span text:style-name="T7">govora.</text:span></text:p>
      <text:p text:style-name="P8"/>
      <text:p text:style-name="P8"/>
      <text:p text:style-name="Standard"><text:span text:style-name="T4">v govor vstopajo </text:span><text:span text:style-name="T7">novi znaki</text:span><text:span text:style-name="T4"><text:tab/>↓<text:tab/>zaradi </text:span><text:span text:style-name="T7">sprememb</text:span><text:span text:style-name="T4"> v življenju</text:span></text:p>
      <text:p text:style-name="P5"/>
      <text:p text:style-name="P5"/>
      <text:p text:style-name="P1"><text:span text:style-name="T7">Jezik</text:span><text:span text:style-name="T4"> je odprt sistem znakov in </text:span><text:span text:style-name="T7">se spreminja</text:span><text:span text:style-name="T4">. </text:span></text:p>
      <text:p text:style-name="P1"><text:span text:style-name="T4">Te spremembe so počasne.</text:span></text:p>
      <text:p text:style-name="Standard"><text:span text:style-name="T4"><text:tab/><text:tab/><text:tab/><text:tab/><text:tab/></text:span></text:p>
      <text:p text:style-name="P28"/>
      <text:p text:style-name="P28"/>
      <text:p text:style-name="P28"/>
      <text:p text:style-name="P18"><text:span text:style-name="T4">Znotraj istega jezikovnega sistema obstaja raznovrstnost govorov – s tem se ukvarja </text:span><text:span text:style-name="T7">sociolingvistika.</text:span></text:p>
      <text:p text:style-name="P28"/>
      <text:p text:style-name="P28"/>
      <text:p text:style-name="P31"/>
      <text:p text:style-name="P1"><text:span text:style-name="T22">VREDNOTE</text:span></text:p>
      <text:p text:style-name="P7"><text:soft-page-break/></text:p>
      <text:p text:style-name="P18"><text:span text:style-name="T4">Vrednote so sistem idej, prepričanj o tem, </text:span><text:span text:style-name="T7">kaj je dobro, pravilno</text:span><text:span text:style-name="T4">, </text:span><text:span text:style-name="T7">zaželeno, vredno</text:span><text:span text:style-name="T4">. Služijo kot </text:span><text:span text:style-name="T7">merila za presojanje</text:span><text:span text:style-name="T4"> dogajanj in ljudi z vidika tistega, kar pojmujemo kot </text:span><text:span text:style-name="T7">dobro in moralno</text:span><text:span text:style-name="T4">. Vrednote niso nevtralne.</text:span></text:p>
      <text:p text:style-name="P7"/>
      <text:p text:style-name="P18"><text:span text:style-name="T4">Vrednote vplivajo na naše obnašanje in doživljanje samega sebe in drugih (so motivacija pri dosegi ciljev, najsplošnejše smernice za življenje,…)</text:span></text:p>
      <text:p text:style-name="P7"/>
      <text:p text:style-name="P7"/>
      <text:p text:style-name="P18"><text:span text:style-name="T4">HIERARHIJA VREDNOT :</text:span></text:p>
      <text:p text:style-name="P7"/>
      <text:list xml:id="list140711081149299" text:continue-numbering="true" text:style-name="WWNum15">
        <text:list-item>
          <text:p text:style-name="P21"><text:span text:style-name="T4">vse vrednote niso enako pomembne</text:span></text:p>
        </text:list-item>
      </text:list>
      <text:p text:style-name="P7"/>
      <text:list xml:id="list140711566677261" text:continue-numbering="true" text:style-name="WWNum15">
        <text:list-item>
          <text:p text:style-name="P21"><text:span text:style-name="T4">neskladnost ali konflikt med vrednotami (kloniranje in genski inženiring)</text:span></text:p>
        </text:list-item>
      </text:list>
      <text:p text:style-name="P28"/>
      <text:p text:style-name="P28"/>
      <text:p text:style-name="P28"/>
      <text:p text:style-name="P18"><text:span text:style-name="T4">Vrednote so družbeni standardi – vendar jih ne sprejemajo vsi v družbi enako – zato le pogojno lahko govorimo o prevladujoči vrednotni usmeritvi določene kulture.</text:span></text:p>
      <text:p text:style-name="P18"><text:span text:style-name="T4">FUNKCIONALISTI: prevladujoča vrednotna usmeritev je rezultat soglasja glede temeljnih vrednot – vrednotni konsenz</text:span></text:p>
      <text:p text:style-name="P18"><text:span text:style-name="T4">MARKSISTI: prevladujoča vrednotna usmeritev je vsiljena s strani vladajočega razreda.</text:span></text:p>
      <text:p text:style-name="P7"/>
      <text:p text:style-name="P18"><text:span text:style-name="T4">Vrednote so v različnih kulturah različne.</text:span></text:p>
      <text:p text:style-name="P29"/>
      <text:p text:style-name="P29"/>
      <text:p text:style-name="P7"/>
      <text:p text:style-name="P18"><text:span text:style-name="T4">Vrednote so splošne smernice delovanj. Norme pa so izvedene iz vrednot in pomenijo konkretne napotke za ravnanje (smrtna kazen, evtanazija, splav).</text:span></text:p>
      <text:p text:style-name="P1"><text:span text:style-name="T14">NORME</text:span></text:p>
      <text:p text:style-name="P28"><text:soft-page-break/></text:p>
      <text:p text:style-name="P18"><text:span text:style-name="T4">Norme izhajajo iz vrednot. Predstavljajo </text:span><text:span text:style-name="T7">specifična pravila vedenja</text:span><text:span text:style-name="T4">. Usmerjajo naše življenje s tem, ko </text:span><text:span text:style-name="T7">natančneje določajo, kaj je prav in kaj narobe. </text:span><text:span text:style-name="T4">Norme nam predpisujejo kaj moramo delati in prepovedujejo določeno delovanje.</text:span>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8"><text:span text:style-name="T4">Kriterij razlikovanja</text:span></text:p>
          </table:table-cell>
          <table:table-cell table:style-name="Table1.A1" office:value-type="string">
            <text:p text:style-name="P18"><text:span text:style-name="T7">NEFORMALNE NORME </text:span></text:p>
          </table:table-cell>
          <table:table-cell table:style-name="Table1.A1" office:value-type="string">
            <text:p text:style-name="P18"><text:span text:style-name="T7">FORMALNE NORME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4">kako nastanejo</text:span></text:p>
          </table:table-cell>
          <table:table-cell table:style-name="Table1.A1" office:value-type="string">
            <text:p text:style-name="P18"><text:span text:style-name="T4">spontano </text:span></text:p>
            <text:p text:style-name="P18"><text:span text:style-name="T4">skozi življenje</text:span></text:p>
          </table:table-cell>
          <table:table-cell table:style-name="Table1.A1" office:value-type="string">
            <text:p text:style-name="Standard"><text:span text:style-name="T4">oblikujejo jih za to pristojne skupine, institucije, <text:s/>državni organi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4">primer</text:span></text:p>
          </table:table-cell>
          <table:table-cell table:style-name="Table1.A1" office:value-type="string">
            <text:p text:style-name="Standard"><text:span text:style-name="T4">moralna pravila, pravila spodobnega vedenja</text:span></text:p>
          </table:table-cell>
          <table:table-cell table:style-name="Table1.A1" office:value-type="string">
            <text:p text:style-name="Standard"><text:span text:style-name="T4">zakoni (formalno pravne norme), pravila organizacij,…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4">vrste sankcij</text:span></text:p>
          </table:table-cell>
          <table:table-cell table:style-name="Table1.A1" office:value-type="string">
            <text:p text:style-name="Standard"><text:span text:style-name="T4">neformalne sankcije – oblika in obseg sankcije nista vnaprej predvideni in določeni</text:span></text:p>
          </table:table-cell>
          <table:table-cell table:style-name="Table1.A1" office:value-type="string">
            <text:p text:style-name="Standard"><text:span text:style-name="T4">formalne sankcije – so vnaprej predvidene in določene, prav tako pa tudi pogoji in postopek njihovega izrekanja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4">kdo izvršuje sankcije</text:span></text:p>
          </table:table-cell>
          <table:table-cell table:style-name="Table1.A1" office:value-type="string">
            <text:p text:style-name="Standard"><text:span text:style-name="T4">spontano posamezniki ali skupine</text:span></text:p>
          </table:table-cell>
          <table:table-cell table:style-name="Table1.A1" office:value-type="string">
            <text:p text:style-name="Standard"><text:span text:style-name="T4">sodišča, posamezne organizacije</text:span></text:p>
          </table:table-cell>
        </table:table-row>
      </table:table>
      <text:p text:style-name="P7"/>
      <text:p text:style-name="P7"/>
      <text:p text:style-name="P18"><text:span text:style-name="T4">Formalne norme imajo lahko svojo podlago tudi v neformalnih normah.</text:span></text:p>
      <text:p text:style-name="P7"/>
      <text:p text:style-name="P18"><text:span text:style-name="T4">Družba upoštevanje/neupoštevanje norm sankcionira. </text:span><text:span text:style-name="T7">Sankcije so lahko pozitivne, negativne, formalne, neformalne.</text:span></text:p>
      <text:p text:style-name="P18"><text:span text:style-name="T4">Pozitivne sankcije naj bi spodbujale ponavljanje zaželenega in pričakovanega obnašanja. Negativne sankcije pa naj bi kršitelja in tudi tiste, ki družbenih norm še niso kršili, odvračale od takšnega ravnanja.</text:span></text:p>
      <text:p text:style-name="P7"/>
      <text:p text:style-name="P18"><text:span text:style-name="T4">Formalne sankcije lahko spremljajo tudi neformalne sankcije.</text:span></text:p>
      <text:p text:style-name="P1"><text:soft-page-break/><text:span text:style-name="T22">MNOŽIČNI MEDIJI</text:span></text:p>
      <text:p text:style-name="P7"/>
      <text:p text:style-name="P18"><text:span text:style-name="T4">To so vsi načini komuniciranja enega vira z veliko množico ljudi.</text:span></text:p>
      <text:p text:style-name="Standard"><text:span text:style-name="T4">V modernih družbah imajo velik vpliv na različne vidike zasebnega in javnega življenja.</text:span></text:p>
      <text:p text:style-name="P5"/>
      <text:p text:style-name="P5"/>
      <text:p text:style-name="P5"/>
      <text:p text:style-name="Standard"><text:span text:style-name="T4">Imamo </text:span><text:span text:style-name="T7">majhno</text:span><text:span text:style-name="T4"> število </text:span></text:p>
      <text:p text:style-name="Standard"><text:span text:style-name="T7">pošiljateljev</text:span><text:span text:style-name="T4"> sporočil<text:tab/><text:tab/><text:tab/>←<text:tab/><text:tab/>prilagajanje vsebine</text:span></text:p>
      <text:p text:style-name="P8"/>
      <text:p text:style-name="P5"/>
      <text:p text:style-name="Standard"><draw:line text:anchor-type="char" draw:z-index="0" draw:style-name="gr1" draw:text-style-name="P67" svg:x1="1.8752in" svg:y1="0.1626in" svg:x2="1.876in" svg:y2="1.0378in"><text:p/></draw:line><draw:line text:anchor-type="char" draw:z-index="1" draw:style-name="gr1" draw:text-style-name="P67" svg:x1="4.8752in" svg:y1="0.0543in" svg:x2="4.8799in" svg:y2="0.9898in"><text:p/></draw:line><text:span text:style-name="T9">komunikacija je</text:span></text:p>
      <text:p text:style-name="Standard"><text:span text:style-name="T9"><text:s/>precej enosmerna</text:span></text:p>
      <text:p text:style-name="P14"/>
      <text:p text:style-name="P1"><text:span text:style-name="T9">DOBIČEK</text:span></text:p>
      <text:p text:style-name="P14"/>
      <text:p text:style-name="P14"/>
      <text:p text:style-name="P14"/>
      <text:p text:style-name="Standard"><text:span text:style-name="T7">veliko </text:span><text:span text:style-name="T4">število njihovih</text:span><text:span text:style-name="T7"> prejemnikov <text:s/><text:tab/> <text:s text:c="5"/></text:span><text:span text:style-name="T4">→ <text:s text:c="3"/><text:tab/>branost, poslušanost,</text:span></text:p>
      <text:p text:style-name="Standard"><text:span text:style-name="T4">(molčečnost in anonimnost) <text:s text:c="9"/><text:tab/><text:tab/><text:tab/><text:tab/>gledanost</text:span></text:p>
      <text:p text:style-name="P28"/>
      <text:p text:style-name="P28"/>
      <text:p text:style-name="P28"/>
      <text:p text:style-name="Standard"><text:span text:style-name="T7">Enosmernost komunikacije ne velja za internet.</text:span></text:p>
      <text:p text:style-name="P11"/>
      <text:p text:style-name="Standard"><text:span text:style-name="T7">Značilnosti množičnih medijev:</text:span></text:p>
      <text:list xml:id="list140709744085294" text:continue-numbering="true" text:style-name="WWNum15">
        <text:list-item>
          <text:p text:style-name="P40"><text:span text:style-name="T4">so vir in sredstvo prenosa in širjenja informacij</text:span></text:p>
        </text:list-item>
        <text:list-item>
          <text:p text:style-name="P40"><text:span text:style-name="T4">vplivajo na oblikovanje družbene realnosti (na pomen in interpretacijo dogodkov)</text:span></text:p>
        </text:list-item>
        <text:list-item>
          <text:p text:style-name="P40"><text:span text:style-name="T4">so vir moč in nadzora v družbi (vplivajo na oblikovanje vrednot in norm)</text:span></text:p>
        </text:list-item>
        <text:list-item>
          <text:p text:style-name="P40"><text:span text:style-name="T4">pomenijo pomembno prostočasovno dejavnost in zabavo (spremenjeno družinsko življenje)</text:span></text:p>
        </text:list-item>
      </text:list>
      <text:p text:style-name="P50"/>
      <text:p text:style-name="P50"/>
      <text:p text:style-name="P48"><text:span text:style-name="T7">Ali je občinstvo pasivno?</text:span></text:p>
      <text:p text:style-name="P1"><text:soft-page-break/><text:span text:style-name="T22">MATERIALNA KULTURA</text:span></text:p>
      <text:p text:style-name="P31"/>
      <text:p text:style-name="P18"><text:span text:style-name="T4">Sestavljena je iz vseh vrst materialnih objektov, ki jih ustvarja določena kultura – </text:span><text:span text:style-name="T16">ARTEFAKTI.</text:span></text:p>
      <text:p text:style-name="P28"/>
      <text:p text:style-name="P18"><text:span text:style-name="T4">Materialni produkti </text:span><text:span text:style-name="T7">izražajo vrednote</text:span><text:span text:style-name="T4"> kulture, katere del so (proizvodnja orožja – vojskovanje).</text:span></text:p>
      <text:p text:style-name="P7"/>
      <text:p text:style-name="P18"><text:span text:style-name="T4">Materialna kultura </text:span><text:span text:style-name="T7">izraža tehnologijo </text:span><text:span text:style-name="T4">neke družbe. </text:span></text:p>
      <text:p text:style-name="P18"><text:span text:style-name="T4">Tehnologija = znanje, ki ga uporablja družba, da bi zadovoljila življenjske potrebe in se odzvala na okolje. (medijska tehnologija = kamera + znanje snemanja)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oft-page-break/><text:span text:style-name="T14">SPREMINJANJE KULTURE</text:span></text:p>
      <text:p text:style-name="P28"/>
      <text:p text:style-name="P28"/>
      <text:list xml:id="list2024106290" text:style-name="WWNum2">
        <text:list-item>
          <text:p text:style-name="P22"><text:span text:style-name="T4">Z INOVACIJAMI</text:span></text:p>
        </text:list-item>
      </text:list>
      <text:p text:style-name="P52"/>
      <text:list xml:id="list140709762660182" text:continue-numbering="true" text:style-name="WWNum2">
        <text:list-item>
          <text:p text:style-name="P22"><text:span text:style-name="T4">DIFUZIJA KULTURE </text:span><text:span text:style-name="T24"></text:span><text:span text:style-name="T4"> prehajanje sestavin ene kulture v drugo kulturno območje</text:span></text:p>
        </text:list-item>
      </text:list>
      <text:p text:style-name="P55"><text:span text:style-name="T4">Posledica: zmanjšanje kulturne raznolikosti.</text:span></text:p>
      <text:p text:style-name="P7"/>
      <text:list xml:id="list140711644406206" text:continue-numbering="true" text:style-name="WWNum2">
        <text:list-item>
          <text:p text:style-name="P22"><text:span text:style-name="T4">GLOBALIZACIJA </text:span><text:span text:style-name="T24"></text:span><text:span text:style-name="T4"> proces ekonomskega, vojaškega, </text:span></text:p>
        </text:list-item>
      </text:list>
      <text:p text:style-name="P56"><text:span text:style-name="T4">političnega povezovanja različnih družb in s tem kultur na svetovni ravni.</text:span></text:p>
      <text:p text:style-name="P7"/>
      <text:p text:style-name="P7"/>
      <text:p text:style-name="P1"><text:span text:style-name="T14">POSLEDICE STIKOV MED RAZLIČNIMI KULTURAMI</text:span></text:p>
      <text:p text:style-name="P7"/>
      <text:p text:style-name="P7"/>
      <text:list xml:id="list530770372" text:style-name="WWNum13">
        <text:list-item>
          <text:p text:style-name="P23"><text:span text:style-name="T4">DIFUZIJA KULTURE</text:span></text:p>
        </text:list-item>
      </text:list>
      <text:p text:style-name="P7"/>
      <text:list xml:id="list140710030378944" text:continue-numbering="true" text:style-name="WWNum13">
        <text:list-item>
          <text:p text:style-name="P23"><text:span text:style-name="T4">ETNOCID </text:span><text:span text:style-name="T24"></text:span><text:span text:style-name="T4"> uničenje kulturne identitete</text:span></text:p>
        </text:list-item>
      </text:list>
      <text:p text:style-name="P57"><text:span text:style-name="T4"><text:s text:c="7"/>(asimilacija – kulturni imperializem)</text:span></text:p>
      <text:p text:style-name="P7"/>
      <text:list xml:id="list140710126707260" text:continue-numbering="true" text:style-name="WWNum13">
        <text:list-item>
          <text:p text:style-name="P23"><text:span text:style-name="T4">INTERKULTURALIZEM </text:span><text:span text:style-name="T24"></text:span><text:span text:style-name="T4"> medsebojno prežemanje in nastanek <text:s/>nove kulture</text:span></text:p>
        </text:list-item>
      </text:list>
      <text:p text:style-name="P7"/>
      <text:list xml:id="list140709785818313" text:continue-numbering="true" text:style-name="WWNum13">
        <text:list-item>
          <text:p text:style-name="P23"><text:span text:style-name="T4">AKULTURACIJA </text:span><text:span text:style-name="T24"></text:span><text:span text:style-name="T4"> izraz uporabljamo za srečanje različnih kultur in izide teh srečanj</text:span></text:p>
        </text:list-item>
      </text:list>
      <text:p text:style-name="P58"><text:span text:style-name="T4">Proces prilagajanja priseljencev kulturi družbe, v katero so se preselili.</text:span></text:p>
      <text:p text:style-name="P7"/>
      <text:list xml:id="list140711035599291" text:continue-numbering="true" text:style-name="WWNum13">
        <text:list-item>
          <text:p text:style-name="P23"><text:span text:style-name="T4">MULTIKULTURALIZEM </text:span><text:span text:style-name="T24"></text:span><text:span text:style-name="T4"> obstoj različnih kultur med katerimi ne prihaja do sprejemanja kulturnih vplivov </text:span></text:p>
        </text:list-item>
      </text:list>
      <text:p text:style-name="P62"><text:span text:style-name="T4"><text:s/>Ena kultura je dominantna ostale pa so marginalne.</text:span></text:p>
      <text:p text:style-name="P18"><text:span text:style-name="T4"><text:tab/><text:tab/>(akomodacija – različne kulture se med seboj tolerirajo)</text:span></text:p>
      <text:p text:style-name="P59"><text:soft-page-break/><text:span text:style-name="T14">ETNOCENTRIZEM IN KULTURNI RELATIVIZEM</text:span></text:p>
      <text:p text:style-name="P60"/>
      <text:p text:style-name="P60"/>
      <text:p text:style-name="P60"/>
      <text:p text:style-name="P18"><text:span text:style-name="T4">ETNOCENTRIZEM </text:span><text:span text:style-name="T24"></text:span><text:span text:style-name="T4"> kadar je naša kultura edino merilo za presojanje druge, nam tuje kulture</text:span></text:p>
      <text:p text:style-name="P61"/>
      <text:p text:style-name="P53"><text:span text:style-name="T4">- prepričani smo, da pripadamo najboljšim</text:span></text:p>
      <text:p text:style-name="P7"/>
      <text:p text:style-name="P53"><text:span text:style-name="T4">- delitev kultur na višje in nižje</text:span></text:p>
      <text:p text:style-name="P7"/>
      <text:p text:style-name="P7"/>
      <text:p text:style-name="P7"/>
      <text:p text:style-name="P7"/>
      <text:p text:style-name="P18"><text:span text:style-name="T4">KULTURNI RELATIVIZEM </text:span><text:span text:style-name="T24"></text:span><text:span text:style-name="T4"> opazovanje neke sestavine kulture z vidika te in ne z vidika lastne kulture</text:span></text:p>
      <text:p text:style-name="P61"/>
      <text:p text:style-name="P53"><text:span text:style-name="T4">- ugotavlja kakšno vlogo ima določena sestavina kulture v življenju </text:span></text:p>
      <text:p text:style-name="P53"><text:span text:style-name="T4"><text:s text:c="3"/>neke družbe</text:span></text:p>
      <text:p text:style-name="P7"/>
      <text:p text:style-name="P7"/>
      <text:p text:style-name="P18"><text:span text:style-name="T9">VSE KULTURE SO MED SEBOJ ENAKOPRAVNE IN ZAHTEVAJO ENAKO SPOŠTOVANJ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5">KULTURNA PLURALNOST</text:span></text:p>
      <text:p text:style-name="P7"/>
      <text:p text:style-name="P7"/>
      <text:p text:style-name="P18"><text:span text:style-name="T4">Moderne družbe so zelo heterogene, kompleksne, notranje strukturirane in stratificirane družbe. </text:span></text:p>
      <text:p text:style-name="P7"/>
      <text:p text:style-name="P32"/>
      <text:p text:style-name="P1"><text:span text:style-name="T22">SUBKULTURE</text:span></text:p>
      <text:p text:style-name="P28"/>
      <text:p text:style-name="P18"><text:span text:style-name="T4">So skupine, ki sprejemajo dominantno kulturo, vendar imajo nekatere posebne kulturne značilnosti, ki jih ločijo od dominantne kulture.</text:span></text:p>
      <text:p text:style-name="P28"/>
      <text:p text:style-name="P18"><text:span text:style-name="T4">Lahko nastanejo na temelju </text:span><text:span text:style-name="T17">STAROSTNE,</text:span><text:span text:style-name="T4"> </text:span><text:span text:style-name="T17">SPOLNE, POKLICENE, ETNIČNE,</text:span><text:span text:style-name="T4"> </text:span><text:span text:style-name="T17">RAZREDNE, VERSKE, POLITIČNE</text:span><text:span text:style-name="T4"> pripadnosti.</text:span></text:p>
      <text:p text:style-name="P27"/>
      <text:p text:style-name="P18"><text:span text:style-name="T4">Kulturna pluralnost vsebuje tudi </text:span><text:span text:style-name="T16">HIERARHIJO:</text:span></text:p>
      <text:p text:style-name="P7"/>
      <text:p text:style-name="P1"><text:span text:style-name="T16">DOMINANTNA KULTURA</text:span></text:p>
      <text:p text:style-name="P1"><text:span text:style-name="T16">(kulturni vzorci skupin z večjim bogastvom in družbeno močjo)</text:span></text:p>
      <text:p text:style-name="P37"/>
      <text:p text:style-name="P1"><draw:g text:anchor-type="as-char" draw:z-index="2" draw:style-name="gr2"><draw:custom-shape draw:style-name="gr3" draw:text-style-name="P68" svg:width="8.1567in" svg:height="0.3752in" svg:x="0in" svg:y="0in"><text:p/><draw:enhanced-geometry draw:type="mso-spt75"/></draw:custom-shape><draw:line draw:style-name="gr4" draw:text-style-name="P67" svg:x1="3.25in" svg:y1="0in" svg:x2="3.2508in" svg:y2="0.3752in"><text:p/></draw:line></draw:g></text:p>
      <text:p text:style-name="P1"><text:span text:style-name="T16">SUBKULTURA</text:span></text:p>
      <text:p text:style-name="P8"/>
      <text:p text:style-name="P30"/>
      <text:p text:style-name="P18"><text:span text:style-name="T11">MLADINSKE SUBKULTURE</text:span></text:p>
      <text:p text:style-name="P15"/>
      <text:p text:style-name="P18"><text:span text:style-name="T4">Razširijo se po drugi svetovni vojni v zahodni Evropi in Ameriki.</text:span></text:p>
      <text:p text:style-name="P7"/>
      <text:p text:style-name="P18"><text:span text:style-name="T4">Vzroki za pojav mladinskih subkultur:</text:span></text:p>
      <text:list xml:id="list457080747" text:style-name="WWNum14">
        <text:list-item>
          <text:p text:style-name="P24"><text:span text:style-name="T4">pojav množičnega šolanja</text:span></text:p>
        </text:list-item>
        <text:list-item>
          <text:p text:style-name="P24"><text:span text:style-name="T4">dvig življenjskega standarda.</text:span></text:p>
        </text:list-item>
      </text:list>
      <text:p text:style-name="P52"/>
      <text:p text:style-name="P18"><text:span text:style-name="T4">Danes (</text:span><text:span text:style-name="T9">stilno-scenska okolja mladih)</text:span><text:span text:style-name="T4"> se mladi pogosto ne zanimajo za subkulture. Med njimi prevladujejo pasivne oblike preživljanja prostega časa.</text:span></text:p>
      <text:p text:style-name="P7"/>
      <text:p text:style-name="P1"><text:soft-page-break/><text:span text:style-name="T22">ELITNA IN MNOŽIČNA KULTURA</text:span></text:p>
      <text:p text:style-name="P41"/>
      <text:p text:style-name="P18"><text:span text:style-name="T18">ELITNA KULTURA</text:span></text:p>
      <text:p text:style-name="P18"><text:span text:style-name="T4">Elitna kultura je »visoka« kultura. Določen način življenja vrednotimo više. Pogosto »visoko« kulturo povezujemo s kulturnimi vzorci, ki so značilni za družbene elite, tako v umetnosti kot tudi v načinu življenja.</text:span></text:p>
      <text:p text:style-name="P39"/>
      <text:p text:style-name="P39"/>
      <text:p text:style-name="P18"><text:span text:style-name="T18">ZNAČILNOSTI MNOŽIČNE KULTURE</text:span><text:span text:style-name="T10">:</text:span></text:p>
      <text:p text:style-name="P17"/>
      <text:list xml:id="list1617908410" text:style-name="WWNum9">
        <text:list-item>
          <text:p text:style-name="P25"><text:span text:style-name="T17">PROIZVAJAJO IN POSREDUJEJO JO </text:span><text:span text:style-name="T16">MNOŽIČNI MEDIJI</text:span></text:p>
        </text:list-item>
      </text:list>
      <text:p text:style-name="P54"/>
      <text:list xml:id="list140709624551758" text:continue-numbering="true" text:style-name="WWNum9">
        <text:list-item>
          <text:p text:style-name="P42"><text:span text:style-name="T17">KULTURNA INDUSTRIJA</text:span></text:p>
        </text:list-item>
      </text:list>
      <text:p text:style-name="P38"/>
      <text:list xml:id="list140710684707541" text:continue-numbering="true" text:style-name="WWNum9">
        <text:list-item>
          <text:p text:style-name="P42"><text:span text:style-name="T17">JE NASPROTNA </text:span><text:span text:style-name="T16">ELITNI KULTURI</text:span></text:p>
        </text:list-item>
      </text:list>
      <text:p text:style-name="P38"/>
      <text:list xml:id="list140711665024514" text:continue-numbering="true" text:style-name="WWNum9">
        <text:list-item>
          <text:p text:style-name="P42"><text:span text:style-name="T17">UPORABNIKI IMAJO VLOGO </text:span><text:span text:style-name="T16">PASIVNIH POTROŠNIKOV</text:span></text:p>
        </text:list-item>
      </text:list>
      <text:p text:style-name="P38"/>
      <text:list xml:id="list140710450966994" text:continue-numbering="true" text:style-name="WWNum9">
        <text:list-item>
          <text:p text:style-name="P42"><text:span text:style-name="T17">POUDARJENA JE NJENA </text:span><text:span text:style-name="T16">FUNKCIJA PROPAGANDE</text:span></text:p>
        </text:list-item>
      </text:list>
      <text:p text:style-name="P35"/>
      <text:list xml:id="list140711576098531" text:continue-numbering="true" text:style-name="WWNum9">
        <text:list-item>
          <text:p text:style-name="P43"><text:span text:style-name="T17">POMEMBNA JE </text:span><text:span text:style-name="T16">FUNKCIJA RAZVEDRILA</text:span></text:p>
        </text:list-item>
      </text:list>
      <text:p text:style-name="P5"/>
      <text:p text:style-name="P35"/>
      <text:p text:style-name="Standard"><text:span text:style-name="T18">SLABOSTI IN PREDNOSTI MNOŽIČNE KULTURE:</text:span></text:p>
      <text:p text:style-name="P16"/>
      <text:list xml:id="list4266223569" text:style-name="WWNum3">
        <text:list-item>
          <text:list>
            <text:list-item>
              <text:p text:style-name="P44"><text:span text:style-name="T17">PASIVIZACIJA POTROŠNIKOV</text:span></text:p>
            </text:list-item>
          </text:list>
        </text:list-item>
      </text:list>
      <text:p text:style-name="P33"/>
      <text:list xml:id="list140711691362474" text:continue-numbering="true" text:style-name="WWNum3">
        <text:list-item>
          <text:list>
            <text:list-item>
              <text:p text:style-name="P44"><text:span text:style-name="T17">IZGUBA UMETNIŠKEGA OKUSA</text:span></text:p>
            </text:list-item>
          </text:list>
        </text:list-item>
      </text:list>
      <text:p text:style-name="P33"/>
      <text:list xml:id="list140711631602609" text:continue-numbering="true" text:style-name="WWNum3">
        <text:list-item>
          <text:list>
            <text:list-item>
              <text:p text:style-name="P44"><text:span text:style-name="T17">FUNKCIJA PROPAGANDE IN RAZVEDRILA</text:span></text:p>
            </text:list-item>
          </text:list>
        </text:list-item>
      </text:list>
      <text:p text:style-name="P45"/>
      <text:p text:style-name="Standard"><text:span text:style-name="T26">+ </text:span><text:span text:style-name="T17">OMOGOČA DOSTOP DO UMETNIŠKIH DEL ŠIROKEMU </text:span></text:p>
      <text:p text:style-name="Standard"><text:span text:style-name="T17"><text:s text:c="3"/>KROGU OBČINSTVA.</text:span></text:p>
      <text:p text:style-name="P33"/>
      <text:p text:style-name="Standard"><text:span text:style-name="T17">+ KAKŠNA SO IN KDO <text:s/>POSTAVLJA MERILA UMETNIŠKE</text:span></text:p>
      <text:p text:style-name="Standard"><text:span text:style-name="T17"><text:s text:c="3"/>VREDNOSTI</text:span></text:p>
      <text:p text:style-name="P5"/>
      <text:p text:style-name="Standard"><text:span text:style-name="T17">+ USTVARJALCI SE MORAJO ODZIVATI NA POTREBE</text:span></text:p>
      <text:p text:style-name="Standard"><text:span text:style-name="T17"><text:s text:c="3"/>RAZLIČNIH VRST OBČINSTVA. <text:s/>OBČINSTVO NI</text:span></text:p>
      <text:p text:style-name="Standard"><text:span text:style-name="T17"><text:s text:c="3"/>POPOLNOMA PASIVN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text-align="justify" style:justify-single-word="false" fo:keep-with-next="always"/>
      <style:text-properties fo:font-size="16pt" fo:letter-spacing="0.0209in" style:font-size-asian="16pt" style:font-size-complex="2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311in" fo:text-indent="-0.5311in" fo:margin-left="0.531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0535in" fo:text-indent="-0.25in" fo:margin-left="1.05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35in" fo:text-indent="-0.25in" fo:margin-left="1.55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35in" fo:text-indent="-0.25in" fo:margin-left="2.053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535in" fo:text-indent="-0.25in" fo:margin-left="2.55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35in" fo:text-indent="-0.25in" fo:margin-left="3.05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35in" fo:text-indent="-0.25in" fo:margin-left="3.553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0535in" fo:text-indent="-0.25in" fo:margin-left="4.05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35in" fo:text-indent="-0.25in" fo:margin-left="4.55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535in" fo:text-indent="-0.25in" fo:margin-left="0.553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4" meta:paragraph-count="199" meta:word-count="1560" meta:character-count="11024" meta:non-whitespace-character-count="9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