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2"/>
    <style:style style:name="P4" style:family="paragraph" style:parent-style-name="List_20_Paragraph" style:list-style-name="WWNum6"/>
    <style:style style:name="T1" style:family="text">
      <style:text-properties fo:color="#9d323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ULTURA iz ''CULTURA''</text:span></text:p>
      <text:list xml:id="list3375632644" text:style-name="WWNum3">
        <text:list-item>
          <text:p text:style-name="P2">Nekaj naravnega,</text:p>
        </text:list-item>
        <text:list-item>
          <text:p text:style-name="P2">nekaj, kar je človek preoblikoval s svojim delom, obdelava človekovega vedenja=vzgoja, izraz za poljščine.</text:p>
        </text:list-item>
      </text:list>
      <text:p text:style-name="List_20_Paragraph"/>
      <text:list xml:id="list1168325004" text:style-name="WWNum2">
        <text:list-item>
          <text:p text:style-name="P3"><text:span text:style-name="Intense_20_Emphasis">Kot izraz za umetnost (gledališče, galerije, muzeji..)</text:span></text:p>
        </text:list-item>
        <text:list-item>
          <text:p text:style-name="P3"><text:span text:style-name="Intense_20_Emphasis">Kot izraz za lepo vedenje (etično označeni vzorci vedenja)</text:span></text:p>
        </text:list-item>
        <text:list-item>
          <text:p text:style-name="P3"><text:span text:style-name="Intense_20_Emphasis">Kot izraz za vrednote (nekaj pozitivnega)</text:span></text:p>
        </text:list-item>
      </text:list>
      <text:p text:style-name="Standard"><text:span text:style-name="T2">Sociologija pravi, da je kultura način življenja ljudi v določenem okolju in času.<text:line-break/></text:span>Vključuje duhovno in materialno kulturo ter <text:span text:style-name="T3">se prenaša iz roda v rod.</text:span><text:line-break/>Antropologija=bistvo človeka in njegovega življenja<text:line-break/>Kultura dvigne človeka nad njegovo živalskostjo. Naredi ga bitje, zato pravimo da je njegova druga narava, ki je pridobljena (prva je biološkost, ki pa je podedovana).<text:line-break/><text:span text:style-name="T3">se spreminja(globalizacija, prisotnost drugih kultur)<text:line-break/>sestavljena iz duhovne in materialne kulture, ki se prepletata.<text:line-break/>odvisna od obstoja družbe-ljudi</text:span></text:p>
      <text:h text:style-name="Heading_20_1" text:outline-level="1"><text:span text:style-name="T4">Sestavine kulture:</text:span></text:h>
      <text:list xml:id="list1835120563" text:style-name="WWNum6">
        <text:list-item>
          <text:p text:style-name="P4"><text:span text:style-name="T1">JEZIK</text:span>: sredstvo sporazumevanja-kulturna dediščina, je družbena konvencija=dogovor,<text:line-break/>se spreminja (čas, inovacije, globalizacija, modernizacija).</text:p>
        </text:list-item>
        <text:list-item>
          <text:p text:style-name="P4"><text:span text:style-name="T1">SIMBOLI</text:span>: Barvni, predmetni s., hrana, ..vse kar ima za neko kulturo velik pomen. Se spreminjajo, so različni. Za ljudi je to ''pomenski svet''<text:line-break/>Tujec lahko doživi <text:span text:style-name="T2">kulturni šok</text:span>!</text:p>
        </text:list-item>
        <text:list-item>
          <text:p text:style-name="P4"><text:span text:style-name="T1">VREDNOTE</text:span>: ideje o tem, kaj je pozitivno in kaj ne. Se spreminjajo glede na čas in globalizacijo, različne glede na družbo. <text:span text:style-name="T1">TEMELJNE VREDNOTE</text:span>: Spoštovanje človekovih pravic in svoboščin, veljajo za svoboden svet. <text:line-break/>Vrste vrednot: <text:tab/>~duhovne (<text:span text:style-name="T5">prijateljstvo</text:span>),<text:line-break/> <text:tab/><text:tab/> ~materialne (<text:span text:style-name="T5">denar</text:span>)</text:p>
        </text:list-item>
        <text:list-item>
          <text:p text:style-name="P4"><text:span text:style-name="T1">NORME</text:span>: izhajajo iz vrednot, le da so to konkretni napotki za vedenje (<text:span text:style-name="T5">ne piši po mizi!</text:span>)<text:line-break/>so družbena pravila, ki določajo sprejemljivo. So ločnica, ki ločuje med dobrim in slabim.<text:line-break/>Tri oblike: <text:tab/>~zapovedi=moraš(<text:span text:style-name="T5">ustaviti pred stop znakom</text:span>)<text:line-break/> <text:tab/><text:tab/>~prepovedi=ne smeš(<text:span text:style-name="T5">drugemu vzeti življenja</text:span>)<text:line-break/> <text:tab/><text:tab/>~ohlapna navodila/bonton=ne(<text:span text:style-name="T5">vrivaj se v vrsto</text:span>)<text:line-break/>Vrste norm: <text:tab/><text:tab/>~neformalne: edina oblika norm nekoč, značilna za skupine kjer so prisotna čustva, moralne, nikjer zapisane, neformalne sankcije.<text:line-break/> <text:tab/><text:tab/><text:tab/>~formalne: zapisane z zakoni (birokratizacija), veljajo v moderni <text:s/>družbi, zaradi boljšega obvladovanja institucij (šole), formalne sankcije-zakoni!<text:line-break/> <text:tab/><text:tab/><text:tab/>~cerkvene: katoliška c. =kanonsko pravo, islam =šeljadsko pravo, države, ki upoštevajo te zakonike so ''teokratske države''<text:line-break/> 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sl" fo:country="SI" style:letter-kerning="false" style:font-name-asian="Cambria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sl" fo:country="SI" style:letter-kerning="false" style:font-name-asian="Cambria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27d55"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72a376"/>
      <style:text-properties fo:color="#4d4f3f" style:font-name="Calibri" fo:font-family="Calibri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527d55"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le_20_Char" style:display-name="Title Char" style:family="text">
      <style:text-properties fo:color="#4d4f3f" style:font-name="Calibri" fo:font-family="Calibri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Intense_20_Emphasis" style:display-name="Intense Emphasis" style:family="text">
      <style:text-properties fo:color="#72a376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01" meta:character-count="2206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