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family-generic="roman" style:font-pitch="variable" style:font-charset="x-symbo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80" style:font-name="Comic Sans MS"/>
    </style:style>
    <style:style style:name="P2" style:family="paragraph" style:parent-style-name="Standard">
      <style:text-properties fo:color="#000080" style:font-name="Comic Sans MS" fo:font-weight="bold" style:font-weight-asian="bold"/>
    </style:style>
    <style:style style:name="P3" style:family="paragraph" style:parent-style-name="Standard">
      <style:text-properties fo:color="#000080" style:font-name="Comic Sans MS" fo:font-size="14pt" style:font-size-asian="14pt"/>
    </style:style>
    <style:style style:name="P4" style:family="paragraph" style:parent-style-name="Standard">
      <style:text-properties fo:color="#000080" style:font-name="Comic Sans MS" style:text-underline-style="solid" style:text-underline-width="auto" style:text-underline-color="font-color"/>
    </style:style>
    <style:style style:name="P5" style:family="paragraph" style:parent-style-name="Standard">
      <style:text-properties fo:color="#000080" style:font-name="Comic Sans MS" fo:font-size="11pt" style:font-size-asian="11pt"/>
    </style:style>
    <style:style style:name="P6" style:family="paragraph" style:parent-style-name="Standard">
      <style:text-properties fo:color="#000000" style:font-name="Comic Sans MS" fo:font-size="11pt" style:font-size-asian="11pt"/>
    </style:style>
    <style:style style:name="P7" style:family="paragraph" style:parent-style-name="Standard">
      <style:text-properties fo:color="#008000" style:font-name="Comic Sans MS" fo:font-size="18pt" style:font-size-asian="18pt"/>
    </style:style>
    <style:style style:name="P8" style:family="paragraph" style:parent-style-name="Standard">
      <style:text-properties fo:color="#008000" style:font-name="Comic Sans MS" fo:font-size="24pt" style:font-size-asian="24pt"/>
    </style:style>
    <style:style style:name="P9" style:family="paragraph" style:parent-style-name="Standard">
      <style:text-properties fo:color="#008000" style:font-name="Comic Sans MS" fo:font-size="11pt" style:font-size-asian="11pt"/>
    </style:style>
    <style:style style:name="P10" style:family="paragraph" style:parent-style-name="Standard">
      <style:text-properties style:font-name="Comic Sans MS"/>
    </style:style>
    <style:style style:name="P11" style:family="paragraph" style:parent-style-name="Standard">
      <style:text-properties style:font-name="Comic Sans MS" fo:font-size="11pt" style:font-size-asian="11pt"/>
    </style:style>
    <style:style style:name="P12" style:family="paragraph" style:parent-style-name="Standard" style:list-style-name="WWNum1">
      <style:paragraph-properties fo:margin-left="0in" fo:margin-right="0in" fo:text-indent="0in" style:auto-text-indent="false"/>
    </style:style>
    <style:style style:name="P13" style:family="paragraph" style:parent-style-name="Standard" style:list-style-name="WWNum2">
      <style:paragraph-properties fo:margin-left="0in" fo:margin-right="0in" fo:text-indent="0in" style:auto-text-indent="false"/>
    </style:style>
    <style:style style:name="P14" style:family="paragraph" style:parent-style-name="Standard" style:list-style-name="WWNum3">
      <style:paragraph-properties fo:margin-left="0in" fo:margin-right="0in" fo:text-indent="0in" style:auto-text-indent="false"/>
    </style:style>
    <style:style style:name="P15" style:family="paragraph" style:parent-style-name="Standard" style:list-style-name="WWNum4">
      <style:paragraph-properties fo:margin-left="0in" fo:margin-right="0in" fo:text-indent="0in" style:auto-text-indent="false"/>
    </style:style>
    <style:style style:name="P16" style:family="paragraph" style:parent-style-name="Standard" style:list-style-name="WWNum5">
      <style:paragraph-properties fo:margin-left="0in" fo:margin-right="0in" fo:text-indent="0in" style:auto-text-indent="false"/>
    </style:style>
    <style:style style:name="P17" style:family="paragraph" style:parent-style-name="Standard" style:list-style-name="WWNum6">
      <style:paragraph-properties fo:margin-left="0in" fo:margin-right="0in" fo:text-indent="0in" style:auto-text-indent="false"/>
    </style:style>
    <style:style style:name="P18" style:family="paragraph" style:parent-style-name="Standard" style:list-style-name="WWNum7">
      <style:paragraph-properties fo:margin-left="0in" fo:margin-right="0in" fo:text-indent="0in" style:auto-text-indent="false"/>
    </style:style>
    <style:style style:name="P19" style:family="paragraph" style:parent-style-name="Text_20_body" style:list-style-name="WWNum2">
      <style:paragraph-properties fo:margin-left="0in" fo:margin-right="0in" fo:text-indent="0in" style:auto-text-indent="false"/>
    </style:style>
    <style:style style:name="P20" style:family="paragraph" style:parent-style-name="Body_20_Text_20_Indent_20_3">
      <style:paragraph-properties fo:margin-left="0in" fo:margin-right="0in" fo:text-indent="0in" style:auto-text-indent="false"/>
    </style:style>
    <style:style style:name="P21" style:family="paragraph" style:parent-style-name="Heading_20_4">
      <style:paragraph-properties fo:margin-left="0in" fo:margin-right="0in" fo:text-indent="0in" style:auto-text-indent="false"/>
    </style:style>
    <style:style style:name="P22" style:family="paragraph" style:parent-style-name="Heading_20_3" style:master-page-name="Standard">
      <style:paragraph-properties style:page-number="auto"/>
    </style:style>
    <style:style style:name="P23" style:family="paragraph" style:parent-style-name="Heading_20_5">
      <style:paragraph-properties fo:margin-left="0in" fo:margin-right="0in" fo:text-indent="0in" style:auto-text-indent="false"/>
    </style:style>
    <style:style style:name="P24" style:family="paragraph" style:parent-style-name="Heading_20_6">
      <style:paragraph-properties fo:margin-left="0in" fo:margin-right="0in" fo:text-indent="0in" style:auto-text-indent="false"/>
    </style:style>
    <style:style style:name="P25" style:family="paragraph" style:parent-style-name="Body_20_Text_20_Indent_20_2">
      <style:paragraph-properties fo:margin-left="0in" fo:margin-right="0in" fo:text-indent="0in" style:auto-text-indent="false"/>
    </style:style>
    <style:style style:name="P26" style:family="paragraph">
      <loext:graphic-properties draw:fill="solid" draw:fill-color="#ffffff"/>
      <style:paragraph-properties fo:text-align="center"/>
    </style:style>
    <style:style style:name="T1" style:family="text">
      <style:text-properties fo:color="#000000" style:font-name="Comic Sans MS" fo:font-size="11pt" style:font-size-asian="11pt"/>
    </style:style>
    <style:style style:name="T2" style:family="text">
      <style:text-properties fo:color="#000000" style:font-name="Comic Sans MS" fo:font-size="11pt" fo:font-weight="bold" style:font-size-asian="11pt" style:font-weight-asian="bold"/>
    </style:style>
    <style:style style:name="T3" style:family="text">
      <style:text-properties fo:color="#000000" style:font-name="Comic Sans MS" fo:font-size="11pt" style:text-underline-style="solid" style:text-underline-width="auto" style:text-underline-color="font-color" fo:font-weight="bold" style:font-size-asian="11pt" style:font-weight-asian="bold"/>
    </style:style>
    <style:style style:name="T4" style:family="text">
      <style:text-properties fo:color="#000000" style:font-name="Comic Sans MS" fo:font-size="11pt" style:text-underline-style="solid" style:text-underline-width="auto" style:text-underline-color="font-color" style:font-size-asian="11pt"/>
    </style:style>
    <style:style style:name="T5" style:family="text">
      <style:text-properties fo:color="#000000" style:font-name="Comic Sans MS"/>
    </style:style>
    <style:style style:name="T6" style:family="text">
      <style:text-properties fo:color="#000000" fo:font-size="11pt" style:font-size-asian="11pt"/>
    </style:style>
    <style:style style:name="T7" style:family="text">
      <style:text-properties fo:color="#000000" style:font-name="Wingdings" fo:font-size="11pt" style:font-name-asian="Wingdings1" style:font-size-asian="11pt" style:font-name-complex="Wingdings1"/>
    </style:style>
    <style:style style:name="T8" style:family="text">
      <style:text-properties fo:color="#000080" style:font-name="Comic Sans MS"/>
    </style:style>
    <style:style style:name="T9" style:family="text">
      <style:text-properties fo:color="#000080" style:font-name="Comic Sans MS" fo:font-style="italic" style:text-underline-style="solid" style:text-underline-width="auto" style:text-underline-color="font-color" fo:font-weight="bold" style:font-style-asian="italic" style:font-weight-asian="bold"/>
    </style:style>
    <style:style style:name="T10" style:family="text">
      <style:text-properties fo:color="#000080" style:font-name="Comic Sans MS" fo:font-style="italic" fo:font-weight="bold" style:font-style-asian="italic" style:font-weight-asian="bold"/>
    </style:style>
    <style:style style:name="T11" style:family="text">
      <style:text-properties fo:color="#000080" style:font-name="Comic Sans MS" fo:font-size="11pt" fo:font-weight="bold" style:font-size-asian="11pt" style:font-weight-asian="bold" style:font-weight-complex="bold"/>
    </style:style>
    <style:style style:name="T12" style:family="text">
      <style:text-properties fo:color="#000080" style:font-name="Comic Sans MS" fo:font-size="11pt" fo:font-weight="bold" style:font-size-asian="11pt" style:font-weight-asian="bold"/>
    </style:style>
    <style:style style:name="T13" style:family="text">
      <style:text-properties fo:color="#000080" style:font-name="Comic Sans MS" fo:font-size="11pt" style:font-size-asian="11pt"/>
    </style:style>
    <style:style style:name="T14" style:family="text">
      <style:text-properties fo:color="#000080" style:font-name="Comic Sans MS" fo:font-size="18pt" fo:font-style="italic" style:font-size-asian="18pt" style:font-style-asian="italic"/>
    </style:style>
    <style:style style:name="T15" style:family="text">
      <style:text-properties fo:color="#000080" style:font-name="Comic Sans MS" fo:font-size="14pt" style:text-underline-style="solid" style:text-underline-width="auto" style:text-underline-color="font-color" style:font-size-asian="14pt"/>
    </style:style>
    <style:style style:name="T16" style:family="text">
      <style:text-properties fo:color="#000080" style:font-name="Comic Sans MS" style:text-underline-style="solid" style:text-underline-width="auto" style:text-underline-color="font-color"/>
    </style:style>
    <style:style style:name="T17" style:family="text">
      <style:text-properties fo:font-size="11pt" fo:font-weight="bold" style:font-size-asian="11pt" style:font-weight-asian="bold"/>
    </style:style>
    <style:style style:name="T18" style:family="text">
      <style:text-properties fo:font-size="11pt" fo:font-weight="bold" style:font-size-asian="11pt" style:font-weight-asian="bold" style:font-weight-complex="bold"/>
    </style:style>
    <style:style style:name="T19" style:family="text">
      <style:text-properties fo:font-size="11pt" style:font-size-asian="11pt"/>
    </style:style>
    <style:style style:name="T20" style:family="text">
      <style:text-properties fo:font-variant="small-caps" style:font-name="Comic Sans MS" fo:font-size="11pt" style:font-size-asian="11pt"/>
    </style:style>
    <style:style style:name="T21" style:family="text">
      <style:text-properties fo:font-size="24pt" style:font-size-asian="24pt"/>
    </style:style>
    <style:style style:name="T22" style:family="text">
      <style:text-properties fo:font-size="14pt" style:font-size-asian="14pt"/>
    </style:style>
    <style:style style:name="T23" style:family="text">
      <style:text-properties style:font-name="Comic Sans MS"/>
    </style:style>
    <style:style style:name="T24" style:family="text">
      <style:text-properties style:font-name="Comic Sans MS" fo:font-size="11pt" style:font-size-asian="11pt"/>
    </style:style>
    <style:style style:name="T25" style:family="text">
      <style:text-properties style:font-name="Comic Sans MS" fo:font-size="11pt" style:text-underline-style="solid" style:text-underline-width="auto" style:text-underline-color="font-color" style:font-size-asian="11pt"/>
    </style:style>
    <style:style style:name="T26" style:family="text">
      <style:text-properties style:font-name="Comic Sans MS" fo:font-size="11pt" fo:font-weight="bold" style:font-size-asian="11pt" style:font-weight-asian="bold"/>
    </style:style>
    <style:style style:name="T27" style:family="text">
      <style:text-properties style:font-name="Comic Sans MS" fo:font-size="11pt" fo:font-weight="bold" style:font-size-asian="11pt" style:font-weight-asian="bold" style:font-weight-complex="bold"/>
    </style:style>
    <style:style style:name="T28" style:family="text">
      <style:text-properties style:font-name="Comic Sans MS" fo:font-weight="bold" style:font-weight-asian="bold"/>
    </style:style>
    <style:style style:name="T29" style:family="text">
      <style:text-properties fo:font-size="19pt" style:font-size-asian="19pt"/>
    </style:style>
    <style:style style:name="T30" style:family="text">
      <style:text-properties fo:color="#008000" style:font-name="Comic Sans MS" fo:font-size="11pt" style:text-underline-style="solid" style:text-underline-width="auto" style:text-underline-color="font-color" fo:font-weight="bold" style:font-size-asian="11pt" style:font-weight-asian="bold" style:font-weight-complex="bold"/>
    </style:style>
    <style:style style:name="T31" style:family="text">
      <style:text-properties fo:color="#008000" style:font-name="Comic Sans MS" fo:font-size="11pt" style:font-size-asian="11pt"/>
    </style:style>
    <style:style style:name="T32" style:family="text">
      <style:text-properties fo:color="#008000" style:font-name="Comic Sans MS" fo:font-size="18pt" style:font-size-asian="18pt"/>
    </style:style>
    <style:style style:name="T33" style:family="text">
      <style:text-properties fo:color="#008000" style:font-name="Comic Sans MS" fo:font-size="24pt" style:font-size-asian="24pt"/>
    </style:style>
    <style:style style:name="T34" style:family="text">
      <style:text-properties style:font-name="Wingdings" fo:font-size="11pt" style:font-name-asian="Wingdings1" style:font-size-asian="11pt" style:font-name-complex="Wingdings1"/>
    </style:style>
    <style:style style:name="T35" style:family="text">
      <style:text-properties fo:font-size="18pt" style:font-size-asian="18pt" style:font-size-complex="12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3"><text:bookmark text:name="_GoBack"/>KULTURA</text:h>
      <text:p text:style-name="Standard"><text:span text:style-name="T1">latinsko: cultura – obdelovanje</text:span></text:p>
      <text:p text:style-name="Standard"><text:span text:style-name="T1">cultura = natura</text:span></text:p>
      <text:p text:style-name="Standard"><text:span text:style-name="T1">nekaj naravnega preko kulture obdelamo (obdelovanje zemlje – kultiviranje)</text:span></text:p>
      <text:p text:style-name="Standard"><text:span text:style-name="T1">Kultiviran človek je omikan, kulturno preoblikovan. Človek sam po sebi nima nič kulturnega, kulturo spoznava v procesu socializacije</text:span><text:span text:style-name="T5">.</text:span></text:p>
      <text:p text:style-name="Standard"><text:span text:style-name="T8">KULTURA:</text:span></text:p>
      <text:list xml:id="list2790799830" text:style-name="WWNum1">
        <text:list-item>
          <text:p text:style-name="P12"><text:span text:style-name="T1">umetnost: likovna, gledališka,...</text:span></text:p>
        </text:list-item>
        <text:list-item>
          <text:p text:style-name="P12"><text:span text:style-name="T1">duhovna umetnost: religija, filozofija, znanost,...</text:span></text:p>
        </text:list-item>
        <text:list-item>
          <text:p text:style-name="P12"><text:span text:style-name="T1">vzorci vedenja: če se človek vede družbeno zaželeno je olikan</text:span></text:p>
        </text:list-item>
        <text:list-item>
          <text:p text:style-name="P12"><text:span text:style-name="T1">vrednostna oznaka: da je nekaj dobro, zaželeno, pozitivno</text:span></text:p>
        </text:list-item>
        <text:list-item>
          <text:p text:style-name="P12"><text:span text:style-name="T1">v sociološkem(antropološkem) smislu: kultura je nekakšen načrt,način življenja</text:span></text:p>
        </text:list-item>
      </text:list>
      <text:p text:style-name="P1"/>
      <text:p text:style-name="P1"/>
      <text:p text:style-name="Standard"><text:span text:style-name="T9">SESTAVINE KULTURE</text:span><text:span text:style-name="T10">:</text:span></text:p>
      <text:list xml:id="list3420442780" text:style-name="WWNum2">
        <text:list-item>
          <text:p text:style-name="P19"><text:span text:style-name="T18">JEZIK</text:span><text:span text:style-name="T19">: </text:span><text:span text:style-name="T6">Preko jezika se kultura prenaša na nove generacije in se tako ohranja.</text:span></text:p>
        </text:list-item>
        <text:list-item>
          <text:p text:style-name="P13"><text:span text:style-name="T11">VZORCI VEDENJA</text:span><text:span text:style-name="T13">: </text:span><text:span text:style-name="T1">Kako se naj bi vedli pri prehranjevanju, oblačenju, spolnem občevanju...</text:span></text:p>
        </text:list-item>
        <text:list-item>
          <text:p text:style-name="P13"><text:span text:style-name="T11">NORME</text:span><text:span text:style-name="T13">: </text:span><text:span text:style-name="T1">Pravila vedenja, kaj se v neki družbi sme, ne sme. Poznamo zakone, ki so bolj strogi in pa norme iz vsakdanjega življenja.</text:span></text:p>
        </text:list-item>
        <text:list-item>
          <text:p text:style-name="P13"><text:span text:style-name="T11">VREDNOTE</text:span><text:span text:style-name="T13">: </text:span><text:span text:style-name="T1">So zaželene stvari, ki jih poskušamo doseči. Nekaj dobrega.</text:span></text:p>
        </text:list-item>
        <text:list-item>
          <text:p text:style-name="P13"><text:span text:style-name="T11">ZNANJA</text:span><text:span text:style-name="T13">: </text:span><text:span text:style-name="T1">znanost, religija, umetnost, mitologija...</text:span></text:p>
        </text:list-item>
        <text:list-item>
          <text:p text:style-name="P13"><text:span text:style-name="T11">MATERIALNI OBJEKTI, PREDMETI</text:span><text:span text:style-name="T13">: </text:span><text:span text:style-name="T1">So rezultat človekovega dela. Človek je preuredil svet, povsod se vidi njegovo delo.</text:span></text:p>
        </text:list-item>
      </text:list>
      <text:p text:style-name="P1"/>
      <text:p text:style-name="Standard"><text:span text:style-name="T13">POZNAMO </text:span><text:span text:style-name="T20">materialno</text:span><text:span text:style-name="T13"> in </text:span><text:span text:style-name="T20">duhovno <text:s/></text:span><text:span text:style-name="T13">KULTURO.</text:span></text:p>
      <text:p text:style-name="Standard"><text:span text:style-name="T1">Je ta delitev sploh smiselna? Vsako znanje se pokaže v materialnem izdelku.</text:span></text:p>
      <text:p text:style-name="P1"/>
      <text:p text:style-name="P1"/>
      <text:p text:style-name="P1"/>
      <text:p text:style-name="Text_20_body">ZNAČILNOSTI:</text:p>
      <text:list xml:id="list3285506239" text:style-name="WWNum3">
        <text:list-item>
          <text:p text:style-name="P14"><text:span text:style-name="T1">Vsaka temelji na znakih in simbolih (zapisan znak- črka, fonemi,glas,...)</text:span></text:p>
        </text:list-item>
        <text:list-item>
          <text:p text:style-name="P14"><text:span text:style-name="T1">Vsaka kultura je priučena (vsega se moramo naučiti)</text:span></text:p>
        </text:list-item>
      </text:list>
      <text:p text:style-name="Standard"><text:span text:style-name="T13">INKULTURACIJA: </text:span><text:span text:style-name="T1">Proces spoznavanja neke kulture, usklajevanja posameznika s kulturo.</text:span></text:p>
      <text:p text:style-name="Standard"><text:span text:style-name="T13">SOCIOLIZACIJA: </text:span><text:span text:style-name="T1">Proces usklajevanja posameznika z družbo.</text:span></text:p>
      <text:list xml:id="list115818413344995" text:continue-numbering="true" text:style-name="WWNum3">
        <text:list-item>
          <text:p text:style-name="P14"><text:span text:style-name="T1">Ni družbe brez kulture in ni kulture brez družbe.</text:span></text:p>
        </text:list-item>
        <text:list-item>
          <text:p text:style-name="P14"><text:span text:style-name="T1">Kultura je skupna večini članov neke družbe (so izjeme)</text:span></text:p>
        </text:list-item>
        <text:list-item>
          <text:p text:style-name="P14"><text:span text:style-name="T1">Kultura je integrirana (elementi družbe so med seboj povezani in vplivajo en na drugega)</text:span></text:p>
        </text:list-item>
      </text:list>
      <text:p text:style-name="Standard"><text:span text:style-name="T1">Televizija: spremenila potek življenja, način prebivanja prostega časa.</text:span></text:p>
      <text:p text:style-name="P1"/>
      <text:h text:style-name="P21" text:outline-level="4"><text:span text:style-name="T21">SPREMINJANJE KULTURE</text:span></text:h>
      <text:p text:style-name="Standard"><text:span text:style-name="T2">Vpliv :</text:span></text:p>
      <text:p text:style-name="Standard"><text:span text:style-name="T3">notranjih</text:span><text:span text:style-name="T1">: npr. z inovacijami (novostmi, ki se pojavijo znotraj neke kulture)</text:span></text:p>
      <text:p text:style-name="Standard"><text:span text:style-name="T2">in </text:span></text:p>
      <text:p text:style-name="Standard"><text:span text:style-name="T3">zunanjih:</text:span><text:span text:style-name="T4"> </text:span><text:span text:style-name="T1">lahko gre za uvoz: prihaja iz druge kulture</text:span></text:p>
      <text:p text:style-name="Standard"><text:span text:style-name="T2">dejavnikov.</text:span></text:p>
      <text:p text:style-name="P2"/>
      <text:p text:style-name="Standard"><text:soft-page-break/><text:span text:style-name="T14">PROCESI SPREMINJANJA KULTURE:</text:span></text:p>
      <text:list xml:id="list3531392787" text:style-name="WWNum4">
        <text:list-item>
          <text:p text:style-name="P15"><text:span text:style-name="T15">INTERKULTURALIZEM</text:span><text:span text:style-name="T8">: </text:span><text:span text:style-name="T1">inter-med, Srečevanje in prenašanje kulturnih elementov iz ene kulture na drugo. Ponavadi gre za bolj enosmerno prenašanje (močnejša kultura bolj vpliva na šibkejšo)</text:span></text:p>
        </text:list-item>
      </text:list>
      <text:p text:style-name="Standard"><text:span text:style-name="T1">Primer: Slovenski Primorci</text:span><text:span text:style-name="T7"></text:span><text:span text:style-name="T1">prejemajo italijansko kulturo (govor, prehranjevanje)</text:span></text:p>
      <text:p text:style-name="P1"/>
      <text:list xml:id="list115818465988482" text:continue-numbering="true" text:style-name="WWNum4">
        <text:list-item>
          <text:p text:style-name="P15"><text:span text:style-name="T15">MULTIKULTURALIZEM</text:span><text:span text:style-name="T13">: </text:span><text:span text:style-name="T1">Soobstoj večih kultur na istem mestu oziroma v isti družbi. Ena je pogosto dominantna, druge pa podrejene (marginazirane).</text:span></text:p>
        </text:list-item>
      </text:list>
      <text:p text:style-name="Text_20_body"><text:span text:style-name="T6">Primer: Romi v Sloveniji (Dolenjska, Kočevje,Prekmurje). Slovenska kultura je <text:s text:c="11"/>dominantna, romska je marginalna.</text:span></text:p>
      <text:p text:style-name="Text_20_body"><text:span text:style-name="T6">2.primer: Newyork – tipično multikulturalno mesto.</text:span></text:p>
      <text:p text:style-name="P1"/>
      <text:list xml:id="list115819226181733" text:continue-numbering="true" text:style-name="WWNum4">
        <text:list-item>
          <text:p text:style-name="P15"><text:span text:style-name="T15">ETNOCID</text:span><text:span text:style-name="T8">: </text:span><text:span text:style-name="T1">uničenje kulture (etnično čiščenje). Prepove se šole v tem jeziku, običaje, religijo.</text:span></text:p>
        </text:list-item>
        <text:list-item>
          <text:p text:style-name="P15"><text:span text:style-name="T15">GENOCID</text:span><text:span text:style-name="T8">: </text:span><text:span text:style-name="T1">fizično uničenje neke skupnosti (npr. Albanci, gre za poboje, Angleži so izvajali genocid in etnocid nad Indijanci)</text:span></text:p>
        </text:list-item>
      </text:list>
      <text:p text:style-name="P3"/>
      <text:list xml:id="list115818197027782" text:continue-numbering="true" text:style-name="WWNum4">
        <text:list-item>
          <text:p text:style-name="P15"><text:span text:style-name="T15">AKULTURACIJA</text:span><text:span text:style-name="T13">: </text:span><text:span text:style-name="T1">nekdo se preseli in spozna novo kulturo, se prilagodi.</text:span></text:p>
        </text:list-item>
      </text:list>
      <text:p text:style-name="Standard"><text:span text:style-name="T1">Primer: v Sloveniji Bosanec, Musliman</text:span></text:p>
      <text:p text:style-name="P1"/>
      <text:list xml:id="list115819226144788" text:continue-numbering="true" text:style-name="WWNum4">
        <text:list-item>
          <text:p text:style-name="P15"><text:span text:style-name="T15">ASIMILACIJA</text:span><text:span text:style-name="T13">: </text:span><text:span text:style-name="T1">nova kultura posameznika vsrka. Popolna asimilacija je v eni generaciji skoraj nemogoča. Recimo potomci pa se lahko popolnoma asimilirajo.</text:span></text:p>
        </text:list-item>
      </text:list>
      <text:p text:style-name="P4"/>
      <text:list xml:id="list115818229613261" text:continue-numbering="true" text:style-name="WWNum4">
        <text:list-item>
          <text:p text:style-name="P15"><text:span text:style-name="T15">DIFUZIJA KULTURE</text:span><text:span text:style-name="T8">: </text:span><text:span text:style-name="T1">širitev, razširjanje kulture, kulturnih elementov, npr ZDA -najbolj difuzna)</text:span></text:p>
        </text:list-item>
        <text:list-item>
          <text:p text:style-name="P15"><text:span text:style-name="T15">GLOBALIZACIJA</text:span><text:span text:style-name="T13">:</text:span><text:span text:style-name="T1"> Proces ekonomskega, političnega, vojaškega, znanstvenega, kulturnega povezovanja različnih družb, kultur.</text:span></text:p>
        </text:list-item>
      </text:list>
      <text:p text:style-name="P5"/>
      <text:p text:style-name="Standard"><text:span text:style-name="T16"><text:s/></text:span></text:p>
      <text:p text:style-name="Text_20_body"><text:span text:style-name="T22">Marshall Mc Luhon</text:span> – Svet je globalna vas.</text:p>
      <text:p text:style-name="Standard"><text:span text:style-name="T1">Preko medijev smo danes povezani po celem svetu, tako, kot so bili včasih v eni vasi. Celoten svet živi na način, ki ga je vsilila Z civilizacija. Tako so izginjale kulture.</text:span></text:p>
      <text:p text:style-name="Standard"><text:span text:style-name="T1">Proces globalizacije je zato + in –</text:span></text:p>
      <text:p text:style-name="Standard"><text:span text:style-name="T1">pozitiven: Združujejo se moči na področju znanosti, ekologije, deloma ekonomije.</text:span></text:p>
      <text:p text:style-name="Standard"><text:span text:style-name="T1">negativen: Ukinja številne kulture po celem svetu, ker je proces globalizacije proces ekonomskega izkoriščanja revnejših držav (najrevnejših). V revne države se izvaža zastarela in umazana tehnologija. Npr. ZDA podjetja so svoja podjetja prenesla v Mehiko: poceni delovna sila, tam so drugačni zakoni, izkoriščajo otroško delovno silo (Nike, Afrika, Koreja...)</text:span></text:p>
      <text:p text:style-name="P6"/>
      <text:p text:style-name="Standard"><text:span text:style-name="T1">Veliko je protestov proti globalizaciji.</text:span></text:p>
      <text:p text:style-name="P1"/>
      <text:p text:style-name="P7"/>
      <text:h text:style-name="P23" text:outline-level="5"><draw:frame draw:style-name="fr1" text:anchor-type="char" svg:x="0.1161in" svg:y="0.8161in" svg:width="2.6in" svg:height="1.5in" draw:z-index="3"><draw:text-box><text:p text:style-name="Frame_20_contents"><text:span text:style-name="T24">Prepričanje da je lastna kultura boljša in da so druge kulture manjvredne, čudne.</text:span></text:p><text:p text:style-name="Frame_20_contents"><text:span text:style-name="T25">Strang</text:span><text:span text:style-name="T24">er- tujec</text:span></text:p><text:p text:style-name="Frame_20_contents"><text:span text:style-name="T24">čuden</text:span></text:p><text:p text:style-name="Frame_20_contents"><text:span text:style-name="T24">primer: škof &amp; ženska</text:span></text:p></draw:text-box></draw:frame><draw:frame draw:style-name="fr1" text:anchor-type="char" svg:x="3.5161in" svg:y="0.8161in" svg:width="2.7in" svg:height="1.3in" draw:z-index="5"><draw:text-box><text:p text:style-name="Frame_20_contents"><text:span text:style-name="T24">Stališče, da ni boljših in slabših kultur, so samo drugačne kulture, ki jih moramo razumeti iz njihove perspektive</text:span></text:p><text:p text:style-name="Frame_20_contents"><text:span text:style-name="T24">primer: ljudožerstvo</text:span></text:p></draw:text-box></draw:frame><draw:line text:anchor-type="char" draw:z-index="4" draw:name="Straight Connector 4" draw:style-name="gr2" draw:text-style-name="P26" svg:x1="4.2161in" svg:y1="0.4161in" svg:x2="4.2161in" svg:y2="0.7161in"><text:p/></draw:line><draw:line text:anchor-type="char" draw:z-index="2" draw:name="Straight Connector 3" draw:style-name="gr2" draw:text-style-name="P26" svg:x1="0.5161in" svg:y1="0.4161in" svg:x2="0.5161in" svg:y2="0.7161in"><text:p/></draw:line><text:soft-page-break/><text:span text:style-name="T29">ETNOCENTRIZEM &amp; KULTURNI RELATIVIZEM</text:span></text:h>
      <text:p text:style-name="P7"/>
      <text:h text:style-name="P24" text:outline-level="6">NORME IN VREDNOTE</text:h>
      <text:p text:style-name="Standard"><text:span text:style-name="T30">Norme</text:span><text:span text:style-name="T25"> so pravila</text:span><text:span text:style-name="T24">, ki določajo, kako se moramo v določenih situacijah vesti, kaj je dovoljeno in kaj ne, kaj je pravilno, napačno...</text:span></text:p>
      <text:p text:style-name="Standard"><text:span text:style-name="T24">primer: pravilnik o šolskem redu</text:span></text:p>
      <text:p text:style-name="Standard"><text:span text:style-name="T24">kršitve <text:s text:c="2"/></text:span><text:span text:style-name="T34"></text:span><text:span text:style-name="T24"> <text:s text:c="3"/>sankcije (pozitivne—nagrade)</text:span></text:p>
      <text:p text:style-name="Standard"><text:span text:style-name="T24">Formalne norme: zapisana pravila, ustava, zakoni, podzakonski akti (določajo jih poslanci v državnem zboru, ministri...)</text:span></text:p>
      <text:p text:style-name="P10"/>
      <text:p text:style-name="P25"><text:span text:style-name="T19">Neformalne norme: nenapisana pravila, ki urejujejo odnose znotraj družine, prijateljev, v zasebni sferi. V preteklosti je bila osnovna norma </text:span><text:span text:style-name="T17">običaj</text:span><text:span text:style-name="T19">. (rojevanje otrok, prehranjevanje, praznovanje, delo, obredi..) Dosti so uredili tudi na osnovi religije.</text:span></text:p>
      <text:p text:style-name="Standard"><text:span text:style-name="T32">TABU</text:span><text:span text:style-name="T23">: </text:span><text:span text:style-name="T24">nenapisana pravila, prej imela tak pomen. Tabu ima velik pomen. Značilen je za tradicionalne skupnosti. Absolutna prepoved nekaj gledat, se dotikat, jest, delat in spolno občevat.</text:span></text:p>
      <text:p text:style-name="Standard"><text:span text:style-name="T24">Tabu incesta</text:span><text:span text:style-name="T31"> </text:span><text:span text:style-name="T24">– prepoved spolno občevat s sorodniki; v starem Egiptu je bilo to dovoljeno </text:span></text:p>
      <text:p text:style-name="P10"/>
      <text:p text:style-name="Standard"><text:span text:style-name="T32">ZAKONI</text:span><text:span text:style-name="T23">: </text:span><text:span text:style-name="T24">najpomembnejša norma modernih družb (zakoni, podzakonski akti...) Zakoni so </text:span><text:span text:style-name="T26">zapisani</text:span><text:span text:style-name="T24">!!!!!!!!!</text:span></text:p>
      <text:p text:style-name="P7"/>
      <text:p text:style-name="Standard"><text:span text:style-name="T24">V preteklosti so imeli običaji enako vlogo kot sedaj zakoni.</text:span></text:p>
      <text:p text:style-name="P10"/>
      <text:p text:style-name="Standard"><text:span text:style-name="T32">VREDNOTE</text:span><text:span text:style-name="T24">: ideje, kaj je zaželeno, dobro, k čemer težimo. Skozi čas se spreminjajo. Kar je za eno kulturo vrednota za drugo mogoče ni. Odvisne so tudi od posameznika (na katero mesto kakšno da). Torej na vrednote vplivajo </text:span><text:span text:style-name="T26">ČAS</text:span><text:span text:style-name="T24">, </text:span><text:span text:style-name="T26">KULTURA</text:span><text:span text:style-name="T24"> in </text:span><text:span text:style-name="T26">POSAMEZNIK</text:span><text:span text:style-name="T24">.</text:span></text:p>
      <text:p text:style-name="Standard"><text:span text:style-name="T24">So splošna navodila, h čemer težimo. Norme so izpeljane iz vrednot in predstavljajo konkretne napotke za ravnanje.</text:span></text:p>
      <text:p text:style-name="P10"/>
      <text:p text:style-name="Standard"><draw:line text:anchor-type="char" draw:z-index="0" draw:name="Straight Connector 2" draw:style-name="gr1" draw:text-style-name="P26" svg:x1="3.8752in" svg:y1="0.1555in" svg:x2="4.5752in" svg:y2="0.1555in"><text:p/></draw:line><draw:frame draw:style-name="fr2" text:anchor-type="char" svg:x="4.5161in" svg:y="0.0193in" svg:width="1.3in" svg:height="0.3in" draw:z-index="1"><draw:text-box><text:p text:style-name="Frame_20_contents"><text:span text:style-name="T24">sledi sankcija</text:span></text:p></draw:text-box></draw:frame><text:span text:style-name="T24"><text:s/>vrednota: osebna lastnina <text:s text:c="8"/>norma: ne kradi</text:span></text:p>
      <text:p text:style-name="Standard"><text:span text:style-name="T24">vrednota: človekovo življenje <text:s text:c="2"/>norma: ne ubijaj</text:span></text:p>
      <text:p text:style-name="P11"/>
      <text:p text:style-name="Standard"><text:span text:style-name="T24">Z normami skušamo ščititi določene vrednote.</text:span></text:p>
      <text:p text:style-name="P10"/>
      <text:p text:style-name="P10"><text:soft-page-break/></text:p>
      <text:h text:style-name="P24" text:outline-level="6">SUBKULTURE</text:h>
      <text:p text:style-name="Standard"><text:span text:style-name="T24">Moderne družbe so heterogene – pluralne družbe (obstoji več življenjskih stilov, načinov življenja). V tradicionalnih skupnostih ni bilo subkultur (bile so homogene).</text:span></text:p>
      <text:p text:style-name="P11"/>
      <text:p text:style-name="Standard"><text:span text:style-name="T24">Def: Subkulture so podkultura tiste družbene skupine, ki oblikujejo svoj sistem norm, vrednot, vzorcev vedenja (kaže se kot govor, oblačenje, druženje).</text:span></text:p>
      <text:p text:style-name="P11"/>
      <text:p text:style-name="Standard"><text:span text:style-name="T28">Subkulture se oblikujejo na različnih osnovah</text:span><text:span text:style-name="T23">:</text:span></text:p>
      <text:list xml:id="list1481403173" text:style-name="WWNum5">
        <text:list-item>
          <text:p text:style-name="P16"><text:span text:style-name="T24">na osnovi etnije (Romi, Bosanci...)</text:span></text:p>
        </text:list-item>
        <text:list-item>
          <text:p text:style-name="P16"><text:span text:style-name="T24">spolna pripadnost (ženske..)</text:span></text:p>
        </text:list-item>
        <text:list-item>
          <text:p text:style-name="P16"><text:span text:style-name="T24">verska pripadnost (Harekrišna, verske sekte...)</text:span></text:p>
        </text:list-item>
        <text:list-item>
          <text:p text:style-name="P16"><text:span text:style-name="T24">poklic (pravniki- težijo k resnici,pravici; novinarji; zdravniki- zdravje,varovanje osebnosti)</text:span></text:p>
        </text:list-item>
        <text:list-item>
          <text:p text:style-name="P16"><text:span text:style-name="T24">starostna pripadnost (mladinske subkulture)</text:span></text:p>
        </text:list-item>
      </text:list>
      <text:p text:style-name="P11"/>
      <text:p text:style-name="P11"/>
      <text:p text:style-name="P11"/>
      <text:p text:style-name="P11"/>
      <text:p text:style-name="P11"/>
      <text:p text:style-name="Standard"><text:span text:style-name="T24">Mladinske kulture so se razvile po II. svetovni vojni, v 50. letih v ZDA in Veliki Britaniji.</text:span></text:p>
      <text:p text:style-name="Standard"><text:span text:style-name="T27">POGOJI ZA NASTAJANJE</text:span><text:span text:style-name="T24">:</text:span></text:p>
      <text:list xml:id="list1540184680" text:style-name="WWNum6">
        <text:list-item>
          <text:p text:style-name="P17"><text:span text:style-name="T24">podaljševanje obdobja mladostništva</text:span></text:p>
        </text:list-item>
        <text:list-item>
          <text:p text:style-name="P17"><text:span text:style-name="T24">dvig življenjskega standarda (</text:span><text:span text:style-name="T34"></text:span><text:span text:style-name="T24">zbiranje po lokalih, kino, kupovali nosilce zvokov...)</text:span></text:p>
        </text:list-item>
        <text:list-item>
          <text:p text:style-name="P17"><text:span text:style-name="T24">razvoj medijev (radio, TV, film, vzorniki, junaki...)</text:span></text:p>
        </text:list-item>
        <text:list-item>
          <text:p text:style-name="P17"><text:span text:style-name="T24">pojav roke'n'rola</text:span></text:p>
        </text:list-item>
        <text:list-item>
          <text:p text:style-name="P17"><text:span text:style-name="T24">družbena toleranca (družba velikega upanja, po II. svetovni vojni je družba mladim dopuščala, da živijo svoje življenje...)</text:span></text:p>
        </text:list-item>
      </text:list>
      <text:p text:style-name="P11"/>
      <text:p text:style-name="Standard"><text:span text:style-name="T32">KONTRAKULTURA: </text:span><text:span text:style-name="T24">Subkultura, ki s svojimi normami-vrednotami nasprotuje obstoječi kulturi. Hoče spremeniti kulturo, npr. ANARHISTI, HIPIJI. Hipiji so se zavzemali za mir, droge. Nasprotovali so potrošništvu, kapitalizmu, urejenosti, delavnosti. Hoteli so spremeniti vrednote in s tem ameriško kulturo.</text:span></text:p>
      <text:p text:style-name="Standard"><text:span text:style-name="T24">Raziskave kažejo da v Sloveniji večina mladih ljudi ni pripadnikov subkulture.</text:span></text:p>
      <text:p text:style-name="P10"/>
      <text:h text:style-name="P24" text:outline-level="6"><text:span text:style-name="T35">MNOŽIČNA KULTURA</text:span></text:h>
      <text:p text:style-name="Standard"><text:span text:style-name="T24">Njen namen je zaslužek. Je pojav modernih družb, saj je to kultura, ki jo proizvajajo množični mediji (TV, film, različne založbe). Namenjena je širokemu krogu občinstva. Praviloma brez prave umetniške vrednosti. Narejena po nekem osnovnem kopitu/vzorcu/shemi. Osnovni namen je dobiček tistega, ki jo proizvaja.</text:span></text:p>
      <text:p text:style-name="Standard"><text:span text:style-name="T24">primeri: Britney Spears, Celine Dion –pop glasba, Hollywoodska filmska produkcija, Doktor roman, telenovele...</text:span></text:p>
      <text:p text:style-name="P11"/>
      <text:p text:style-name="Standard"><text:span text:style-name="T24">Preko oglaševanja se poskuša ljudem posredovati kaj naj mislijo, delajo, kupujejo, kako naj živijo...</text:span></text:p>
      <text:p text:style-name="P20"><text:soft-page-break/>primer: Ljudje radi kupujejo to kar vidijo po reklamah (tamponi-majhen deček), preko filmov, nadaljevank se ljudem ponuja/sugerira vzorce vedenja (ljudje se identificirajo z junaki, igralci,...</text:p>
      <text:p text:style-name="P11"/>
      <text:p text:style-name="Standard"><text:span text:style-name="T24">PROBLEM: </text:span></text:p>
      <text:list xml:id="list1648282946" text:style-name="WWNum7">
        <text:list-item>
          <text:p text:style-name="P18"><text:span text:style-name="T25">pasivnost ljudi</text:span><text:span text:style-name="T24"> (ljudje samo sedijo pred TV, prejemajo informacije,...)</text:span></text:p>
        </text:list-item>
        <text:list-item>
          <text:p text:style-name="P18"><text:span text:style-name="T25">eskapizem </text:span><text:span text:style-name="T24">(beg pred realnostjo)</text:span></text:p>
        </text:list-item>
      </text:list>
      <text:p text:style-name="P20">Ljudje se ne soočajo s težavami, ampak samo bežijo pred njimi v domišljijski svet. Ko gledajo TV se ne ukvarjajo z družino, ne berejo, pozabijo na težave.</text:p>
      <text:p text:style-name="P11"/>
      <text:p text:style-name="Standard"><text:span text:style-name="T32">ELITNA KULTURA</text:span><text:span text:style-name="T23">: </text:span><text:span text:style-name="T24">nasprotna množični, namenjena izbrancem, ožjemu sloju ljudi, po vsebini je zahtevnejša, npr. opera.</text:span></text:p>
      <text:p text:style-name="P8"/>
      <text:p text:style-name="Standard"><text:span text:style-name="T32">LJUDSKA KULTURA</text:span><text:span text:style-name="T33">: </text:span><text:span text:style-name="T24">kultura, ki izhaja iz tradicije. Vanjo uvrščamo ljudske plese, pesmi, običaje.</text:span></text:p>
      <text:p text:style-name="Standard"><text:span text:style-name="T32">LJUBITELJSKA KULTURA</text:span><text:span text:style-name="T33">: </text:span><text:span text:style-name="T24">amaterska kultura, npr. amaterske skupine (gledališče), bralni krožki, pevski zbori.</text:span></text:p>
      <text:p text:style-name="P9"/>
      <text:p text:style-name="Standard"><text:span text:style-name="T32">ALTERNATIVNA KULTURA</text:span><text:span text:style-name="T23">:</text:span></text:p>
      <text:p text:style-name="Standard"><text:span text:style-name="T24">alternativa–druga možnost, izbira. alternativci- kakšni bendi na Metelkovi, kapelica na Kersnikovi.</text:span></text:p>
      <text:p text:style-name="Standard"><text:span text:style-name="T24">Alternativna kultura ni povezana z denarjem. Je nekaj nenavadnega. Včasih jo lahko slišimo na radiu Študent. </text:span></text:p>
      <text:p text:style-name="P11"/>
      <text:p text:style-name="Standard"><text:span text:style-name="T24">Nekatere kulture njeni pripadniki izražajo tudi z grafi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family-generic="roman" style:font-pitch="variable" style:font-charset="x-symbo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80" style:font-name="Comic Sans MS" fo:font-family="'Comic Sans MS'"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8000" style:font-name="Comic Sans MS" fo:font-family="'Comic Sans MS'" style:font-family-generic="roman" style:font-pitch="variable" fo:font-size="36pt" style:font-size-asian="36pt" style:font-size-complex="10pt"/>
    </style:style>
    <style:style style:name="Heading_20_4" style:display-name="Heading 4" style:family="paragraph" style:parent-style-name="Standard" style:next-style-name="Standard" style:default-outline-level="4"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2pt" fo:font-weight="bold" style:font-size-asian="22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18pt" style:font-size-asian="18pt" style:font-size-complex="10pt"/>
    </style:style>
    <style:style style:name="Heading_20_6" style:display-name="Heading 6" style:family="paragraph" style:parent-style-name="Standard" style:next-style-name="Standard" style:default-outline-level="6"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4pt" style:font-size-asian="24pt" style:font-size-complex="10pt"/>
    </style:style>
    <style:style style:name="Body_20_Text_20_Indent_20_2" style:display-name="Body Text Indent 2"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style:style>
    <style:style style:name="Body_20_Text_20_Indent_20_3" style:display-name="Body Text Indent 3"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text-properties fo:color="#008000" style:font-name="Comic Sans MS" fo:font-family="'Comic Sans MS'" style:font-family-generic="roman" style:font-pitch="variable" fo:font-size="36pt" style:font-name-asian="Times New Roman1" style:font-family-asian="'Times New Roman'" style:font-family-generic-asian="system" style:font-pitch-asian="variable" style:font-size-asian="36pt" style:language-asian="sl" style:country-asian="SI"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fo:color="#008000" style:font-name="Comic Sans MS" fo:font-family="'Comic Sans MS'" style:font-family-generic="roman" style:font-pitch="variable" fo:font-size="22pt" fo:font-weight="bold" style:font-name-asian="Times New Roman1" style:font-family-asian="'Times New Roman'" style:font-family-generic-asian="system" style:font-pitch-asian="variable" style:font-size-asian="22pt" style:language-asian="sl" style:country-asian="SI"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text-properties fo:color="#008000" style:font-name="Comic Sans MS" fo:font-family="'Comic Sans MS'" style:font-family-generic="roman" style:font-pitch="variable" fo:font-size="18pt" style:font-name-asian="Times New Roman1" style:font-family-asian="'Times New Roman'" style:font-family-generic-asian="system" style:font-pitch-asian="variable" style:font-size-asian="18pt" style:language-asian="sl" style:country-asian="SI" style:font-name-complex="Times New Roman1" style:font-family-complex="'Times New Roman'" style:font-family-generic-complex="system" style:font-pitch-complex="variable" style:font-size-complex="10pt"/>
    </style:style>
    <style:style style:name="Heading_20_6_20_Char" style:display-name="Heading 6 Char" style:family="text">
      <style:text-properties fo:color="#008000" style:font-name="Comic Sans MS" fo:font-family="'Comic Sans MS'" style:font-family-generic="roman" style:font-pitch="variable" fo:font-size="24pt" style:font-name-asian="Times New Roman1" style:font-family-asian="'Times New Roman'" style:font-family-generic-asian="system" style:font-pitch-asian="variable" style:font-size-asian="24pt" style:language-asian="sl" style:country-asian="SI"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fo:color="#000080"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text-properties style:font-name="Comic Sans MS" fo:font-family="'Comic Sans MS'" style:font-family-generic="roman" style:font-pitch="variable"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5" meta:paragraph-count="112" meta:word-count="1239" meta:character-count="8862" meta:non-whitespace-character-count="7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