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style:font-name="Century Schoolbook" style:font-name-complex="Arial2"/>
    </style:style>
    <style:style style:name="P3" style:family="paragraph" style:parent-style-name="Standard">
      <style:paragraph-properties fo:margin-top="0in" fo:margin-bottom="0in" loext:contextual-spacing="false"/>
      <style:text-properties style:font-name="Century Schoolbook" fo:font-size="14pt" style:text-underline-style="solid" style:text-underline-width="auto" style:text-underline-color="font-color" style:font-size-asian="14pt" style:font-name-complex="Arial2" style:font-size-complex="14pt"/>
    </style:style>
    <style:style style:name="P4" style:family="paragraph" style:parent-style-name="Standard">
      <style:paragraph-properties fo:margin-top="0in" fo:margin-bottom="0in" loext:contextual-spacing="false"/>
      <style:text-properties style:font-name="Arial" fo:font-size="14pt" style:text-underline-style="solid" style:text-underline-width="auto" style:text-underline-color="font-color" style:font-size-asian="14pt" style:font-name-complex="Arial2" style:font-size-complex="14pt"/>
    </style:style>
    <style:style style:name="P5" style:family="paragraph" style:parent-style-name="Standard">
      <style:paragraph-properties fo:margin-top="0in" fo:margin-bottom="0in" loext:contextual-spacing="false"/>
      <style:text-properties style:font-name="Arial" style:font-name-complex="Arial2"/>
    </style:style>
    <style:style style:name="P6" style:family="paragraph" style:parent-style-name="Standard" style:master-page-name="Standard">
      <style:paragraph-properties style:page-number="auto"/>
    </style:style>
    <style:style style:name="P7" style:family="paragraph" style:parent-style-name="List_20_Paragraph">
      <style:paragraph-properties fo:margin-top="0in" fo:margin-bottom="0in" loext:contextual-spacing="true"/>
    </style:style>
    <style:style style:name="P8" style:family="paragraph" style:parent-style-name="List_20_Paragraph" style:list-style-name="WWNum1">
      <style:paragraph-properties fo:margin-top="0in" fo:margin-bottom="0in" loext:contextual-spacing="true"/>
    </style:style>
    <style:style style:name="P9" style:family="paragraph" style:parent-style-name="List_20_Paragraph">
      <style:paragraph-properties fo:margin-top="0in" fo:margin-bottom="0in" loext:contextual-spacing="true"/>
      <style:text-properties style:font-name="Century Schoolbook" style:font-name-complex="Arial2"/>
    </style:style>
    <style:style style:name="P10" style:family="paragraph" style:parent-style-name="List_20_Paragraph">
      <style:paragraph-properties fo:margin-top="0in" fo:margin-bottom="0in" loext:contextual-spacing="true"/>
      <style:text-properties style:font-name="Century Schoolbook" style:text-underline-style="solid" style:text-underline-width="auto" style:text-underline-color="font-color" style:font-name-complex="Arial2"/>
    </style:style>
    <style:style style:name="P11" style:family="paragraph" style:parent-style-name="List_20_Paragraph" style:list-style-name="WWNum2">
      <style:paragraph-properties fo:margin-top="0in" fo:margin-bottom="0in" loext:contextual-spacing="true"/>
    </style:style>
    <style:style style:name="P12" style:family="paragraph" style:parent-style-name="Frame_20_contents">
      <style:paragraph-properties fo:text-align="center" style:justify-single-word="false"/>
    </style:style>
    <style:style style:name="P13" style:family="paragraph" style:parent-style-name="Frame_20_contents">
      <style:paragraph-properties fo:margin-top="0in" fo:margin-bottom="0in" loext:contextual-spacing="false" fo:line-height="200%" fo:padding-left="0.1252in" fo:padding-right="0in" fo:padding-top="0in" fo:padding-bottom="0in" fo:border-left="0.74pt solid #4f81bd" fo:border-right="none" fo:border-top="none" fo:border-bottom="none"/>
    </style:style>
    <style:style style:name="P14" style:family="paragraph" style:parent-style-name="Frame_20_contents">
      <style:paragraph-properties fo:margin-top="0in" fo:margin-bottom="0in" loext:contextual-spacing="false"/>
    </style:style>
    <style:style style:name="P15" style:family="paragraph">
      <loext:graphic-properties draw:fill="solid" draw:fill-color="#ffffff"/>
      <style:paragraph-properties fo:text-align="center"/>
    </style:style>
    <style:style style:name="T1" style:family="text">
      <style:text-properties fo:color="#ff0000" style:font-name="Century Schoolbook" fo:font-size="18pt" fo:font-weight="bold" style:font-size-asian="18pt" style:font-weight-asian="bold" style:font-name-complex="Arial2" style:font-size-complex="18pt"/>
    </style:style>
    <style:style style:name="T2" style:family="text">
      <style:text-properties style:font-name="Century Schoolbook" style:font-name-complex="Arial2"/>
    </style:style>
    <style:style style:name="T3" style:family="text">
      <style:text-properties style:font-name="Century Schoolbook" fo:font-weight="bold" style:font-weight-asian="bold" style:font-name-complex="Arial2"/>
    </style:style>
    <style:style style:name="T4" style:family="text">
      <style:text-properties style:font-name="Century Schoolbook" fo:font-size="14pt" style:text-underline-style="solid" style:text-underline-width="auto" style:text-underline-color="font-color" style:font-size-asian="14pt" style:font-name-complex="Arial2" style:font-size-complex="14pt"/>
    </style:style>
    <style:style style:name="T5" style:family="text">
      <style:text-properties style:font-name="Century Schoolbook" style:text-underline-style="solid" style:text-underline-width="auto" style:text-underline-color="font-color" style:font-name-complex="Arial2"/>
    </style:style>
    <style:style style:name="T6" style:family="text">
      <style:text-properties fo:color="#0070c0" style:font-name="Century Schoolbook" fo:font-size="16pt" style:font-size-asian="16pt" style:font-name-complex="Arial2" style:font-size-complex="16pt"/>
    </style:style>
    <style:style style:name="T7" style:family="text">
      <style:text-properties fo:color="#ff6600" style:font-name="Century Schoolbook" fo:font-size="14pt" style:text-underline-style="solid" style:text-underline-width="auto" style:text-underline-color="font-color" style:font-size-asian="14pt" style:font-name-complex="Arial2" style:font-size-complex="14pt"/>
    </style:style>
    <style:style style:name="T8" style:family="text">
      <style:text-properties fo:color="#ff6600" style:font-name="Century Schoolbook" style:text-underline-style="solid" style:text-underline-width="auto" style:text-underline-color="font-color" style:font-name-complex="Arial2"/>
    </style:style>
    <style:style style:name="T9" style:family="text">
      <style:text-properties fo:color="#ff6600" fo:font-size="12pt" fo:font-weight="bold" style:font-size-asian="12pt" style:font-weight-asian="bold" style:font-size-complex="12pt"/>
    </style:style>
    <style:style style:name="T10" style:family="text">
      <style:text-properties fo:color="#ff6600" fo:font-size="12pt" fo:font-weight="bold" style:font-size-asian="12pt" style:font-weight-asian="bold"/>
    </style:style>
    <style:style style:name="T11" style:family="text">
      <style:text-properties fo:color="#485254" style:font-name="Century Schoolbook" fo:font-size="9pt" style:font-size-asian="9pt" style:font-size-complex="9pt"/>
    </style:style>
    <style:style style:name="T12" style:family="text">
      <style:text-properties fo:color="#485254" fo:font-style="italic" style:font-style-asian="italic" style:font-style-complex="italic"/>
    </style:style>
    <style:style style:name="T13" style:family="text">
      <style:text-properties fo:color="#485254" fo:font-size="18pt" style:font-size-asian="18pt" style:font-size-complex="18pt" style:text-rotation-angle="90" style:text-rotation-scale="line-height"/>
    </style:style>
    <style:style style:name="T14" style:family="text">
      <style:text-properties fo:color="#485254" fo:font-size="18pt" style:font-size-asian="18pt" style:font-size-complex="18pt"/>
    </style:style>
    <style:style style:name="T15" style:family="text">
      <style:text-properties fo:color="#92d050" style:font-name="Century Schoolbook" fo:font-weight="bold" style:font-weight-asian="bold" style:font-name-complex="Arial2"/>
    </style:style>
    <style:style style:name="T16" style:family="text">
      <style:text-properties fo:font-size="9pt" style:font-size-asian="9pt" style:font-size-complex="9pt"/>
    </style:style>
    <style:style style:name="fr1" style:family="graphic" style:parent-style-name="Frame">
      <style:graphic-properties fo:margin-left="0.5in" fo:margin-right="0.1252in" fo:margin-top="0in" fo:margin-bottom="0in" style:run-through="foreground" style:wrap="parallel" style:number-wrapped-paragraphs="no-limit" style:vertical-pos="from-top" style:vertical-rel="page-content" style:horizontal-pos="from-left" style:horizontal-rel="paragraph" fo:background-color="transparent" draw:fill="none" draw:opacity="0%" fo:padding="0.1in" fo:border="0.06pt solid #000000"/>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ge-content" style:horizontal-pos="from-left" style:horizontal-rel="page" fo:background-color="#ffffff" style:background-transparency="0%" draw:fill="solid" draw:fill-color="#ffffff" draw:opacity="100%" fo:padding-left="0.1in" fo:padding-right="0.5in" fo:padding-top="0.05in" fo:padding-bottom="0.25in" fo:border="0.06pt solid #000000" style:shadow="#4f81bd -6.1339in -6.1339in" draw:shadow-opacity="100%"/>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4"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51pt solid #000000"/>
    </style:style>
    <style:style style:name="gr1" style:family="graphic">
      <style:graphic-properties draw:stroke="solid" svg:stroke-width="0in" svg:stroke-color="#4579b8"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METODOLGIJA</text:span></text:p>
      <text:p text:style-name="P1"><text:span text:style-name="T2">Je nauk o metodah (načinih in postopkih) znanstvenega spoznanja oz. raziskovanja. Ta spoznanja se nanašajo na znanstvena spoznanja nasploh in so zato veljavna za različne znanstvene discipline. ( Vsaka znanost pa splošna načela prilagodi svojemu predmetu raziskovanja.)</text:span></text:p>
      <text:p text:style-name="P2"/>
      <text:p text:style-name="P1"><text:span text:style-name="T6">RAZISKOVALNE METODE:</text:span></text:p>
      <text:p text:style-name="P1"><text:span text:style-name="T2">Vsaka znanost razvija raziskovalne metode tako, da upošteva značilnosti predmeta raziskovanja. S temi metodami želimo najti načine oz. postopke, ki bi omogočali pridobivanje podatkov, gradiva in informacij, potrebnih za dokazovanje hipotez.</text:span></text:p>
      <text:p text:style-name="P2"/>
      <text:p text:style-name="P1"><text:span text:style-name="T7">Metoda spraševanja:</text:span></text:p>
      <text:p text:style-name="P1"><text:span text:style-name="T2">Omogoča precejšnjo stopnjo posplošitve rezultatov. Način pridobivanja informacij je hitrejši, vendar zbrani podatki nudijo mnogo manj podroben vpogled, kot recimo metoda opazovanja. Metode spraševanja omogočajo kvantitativno obdelavo podatkov in lahko zajamejo veliko število ljudi. </text:span></text:p>
      <text:p text:style-name="P2"/>
      <text:p text:style-name="P1"><text:span text:style-name="T2">Obliki metode spraševanja sta </text:span><text:span text:style-name="T3">INTERVJU</text:span><text:span text:style-name="T2"> in <text:s/></text:span><text:span text:style-name="T3">ANKETA</text:span><text:span text:style-name="T2">.</text:span></text:p>
      <text:p text:style-name="P2"/>
      <text:p text:style-name="P1"><text:span text:style-name="T3">INTERVJU</text:span><text:span text:style-name="T2">: lahko poteka ob vnaprej pripravljenih vprašanjih (strukturiran intervju). Omogoča hitrejše napredovanje, sogovornika sta ves čas osredotočena na osnovno tematiko pogovora, vpliv izpraševalca je nekoliko zmanjšanj in je tudi manj oseben. Odgovori so bolj skopi, pridobljene informacije so omejene, vprašani ima malo možnosti, da izrazi svoja mnenja tudi o drugih problemih, ki morda vplivajo na raziskovani problem.</text:span></text:p>
      <text:p text:style-name="P1"><text:span text:style-name="T2">Nestrukturiran intervju je pa mnogo manj formalen, vzdušje je bolj podobno pogovoru. Vprašani lahko izrazi svoje mnenje, zato to omogoča boljše razumevanje njegovih stališč in prepričanj. Je pa ta oblika kar težavna zato, ker lahko odgovori postanejo preveč obsežni in so izredno zahtevni za nadaljnjo obdelavo, je pa odnos med izpraševalcem in vprašanim veliko bolj oseben.</text:span></text:p>
      <text:p text:style-name="P2"/>
      <text:p text:style-name="P1"><text:span text:style-name="T3">ANKETA</text:span><text:span text:style-name="T2">: poteka v pisni obliki (zaprta, odprta in kombinirana oblika vprašanj)</text:span></text:p>
      <text:p text:style-name="P2"/>
      <text:p text:style-name="P1"><text:span text:style-name="T2">Vprašanja zaprtega tipa že ponujajo predlog odgovora. (a,b,c,…)</text:span></text:p>
      <text:p text:style-name="P1"><text:span text:style-name="T2">Vprašanja tega tipa so preprosta za obdelavo.</text:span></text:p>
      <text:p text:style-name="P2"/>
      <text:p text:style-name="P1"><text:span text:style-name="T2">Odprt tip vprašanj nudi več možnosti, da anketiranec izrazi svoja mnenja, zato je pa težje primerjati odgovore med seboj, jih posploševati. </text:span></text:p>
      <text:p text:style-name="P2"/>
      <text:p text:style-name="P3"/>
      <text:p text:style-name="P4"/>
      <text:p text:style-name="P4"/>
      <text:p text:style-name="P4"/>
      <text:p text:style-name="P1"><draw:frame draw:style-name="fr1" text:anchor-type="char" svg:x="4.922in" svg:y="0.0992in" svg:width="1.8902in" svg:height="4.9791in" draw:z-index="0"><draw:text-box><text:p text:style-name="P13"><text:span text:style-name="T11">Frank Hamilton je leta 1870 opisoval, kako je proučeval življenje Indijancev Zuni. Dalj časa ga niso sprejeli kot del skupnosti, ko pa so ga, je moral prevzeti njihov način življenja (oblačenja, spanja, medsebojnih odnosov, udeleževati se je moral verskih obredov…). Poroča, da <text:s/>to, ko je bil tako vključen, ni mogel več zadostiti načel znanstvenega raziskovanja. (Težko je ohraniti ˝objektivnost˝ in distanco do ˝predmeta proučevanja.˝)</text:span></text:p></draw:text-box></draw:frame><text:soft-page-break/><text:span text:style-name="T7">Metoda opazovanja:</text:span></text:p>
      <text:p text:style-name="P1"><text:span text:style-name="T2">Uporabljamo jo v vsakdanjem življenju. Opazujemo ljudi in njihove medsebojne odnose. Pogoji za opazovanje:</text:span></text:p>
      <text:list xml:id="list4024615299" text:style-name="WWNum1">
        <text:list-item>
          <text:p text:style-name="P8"><text:span text:style-name="T2">Predmet mora biti opredeljen</text:span></text:p>
        </text:list-item>
        <text:list-item>
          <text:p text:style-name="P8"><text:span text:style-name="T2">Opazovanje mora biti sistematično</text:span></text:p>
        </text:list-item>
        <text:list-item>
          <text:p text:style-name="P8"><text:span text:style-name="T2">Voditi je treba natančne zapise</text:span></text:p>
        </text:list-item>
        <text:list-item>
          <text:p text:style-name="P8"><text:span text:style-name="T2">Opazovanje rezultate je mogoče preveriti</text:span></text:p>
        </text:list-item>
      </text:list>
      <text:p text:style-name="P9"/>
      <text:p text:style-name="P1"><text:span text:style-name="T2">Ločimo 2 vrsti opazovanja:</text:span></text:p>
      <text:p text:style-name="P2"/>
      <text:list xml:id="list22823704" text:style-name="WWNum2">
        <text:list-item>
          <text:p text:style-name="P11"><text:span text:style-name="T15"><text:s/>OPAZOVANJE Z UDELEŽBO</text:span></text:p>
        </text:list-item>
      </text:list>
      <text:p text:style-name="P7"><text:span text:style-name="T2">Zanjo je značilno, da raziskovalec v času, ko raziskuje, živi in dela s skupino, ki jo preučuje. </text:span><text:span text:style-name="T5">Prednosti</text:span><text:span text:style-name="T2"> te metode so, da omogočajo raziskovalcu spoznati tudi tisti del družbenega življenja, ki je skrit površnemu opazovalcu in tako bolje razume odnose in njihovo življenje nasploh. Prav zato se opazovanje z udeležbo pogosto uporablja za raziskovanje življenja družbenih skupin, ki so sicer zaprte in nedostopne (primeri: raziskovanje o življenju v umobolnici, v skupini uličnih tatov, brezdomcev,…)</text:span></text:p>
      <text:p text:style-name="P10"/>
      <text:p text:style-name="P7"><text:span text:style-name="T5">Omejitve metode opazovanja z udeležbo</text:span><text:span text:style-name="T2">: </text:span></text:p>
      <text:list xml:id="list140741693665949" text:continue-list="list4024615299" text:style-name="WWNum1">
        <text:list-item>
          <text:p text:style-name="P8"><text:span text:style-name="T2">Metodo lahko uporabimo le v manjših skupinah, možnost posploševanja je pa majhna</text:span></text:p>
        </text:list-item>
        <text:list-item>
          <text:p text:style-name="P8"><text:span text:style-name="T2">Zelo težko je zapisovati podatke in ugotovitve; raziskovalci so lahko prisotni pri nevarnih dejanjih</text:span></text:p>
        </text:list-item>
        <text:list-item>
          <text:p text:style-name="P8"><text:span text:style-name="T2">Zahteva veliko časa</text:span></text:p>
        </text:list-item>
        <text:list-item>
          <text:p text:style-name="P8"><text:span text:style-name="T2">To je subjektivna metoda, zato je vloga osebnosti raziskovalca zelo pomembna</text:span></text:p>
        </text:list-item>
      </text:list>
      <text:p text:style-name="P9"/>
      <text:list xml:id="list140741557666796" text:continue-list="list22823704" text:style-name="WWNum2">
        <text:list-item>
          <text:p text:style-name="P11"><text:span text:style-name="T15">OPAZOVANJE BREZ UDELEŽBE</text:span></text:p>
        </text:list-item>
      </text:list>
      <text:p text:style-name="P7"><text:span text:style-name="T2">Je redko izbrana skupina. Raziskovalec od daleč opazuje in s tem nima vpogleda v natančno delovanje skupine.</text:span></text:p>
      <text:p text:style-name="P5"/>
      <text:p text:style-name="P4"/>
      <text:p text:style-name="P4"/>
      <text:p text:style-name="P4"/>
      <text:p text:style-name="P4"/>
      <text:p text:style-name="P4"/>
      <text:p text:style-name="P4"/>
      <text:p text:style-name="P4"/>
      <text:p text:style-name="P4"/>
      <text:p text:style-name="P4"/>
      <text:p text:style-name="P1"><text:soft-page-break/><text:span text:style-name="T8">Eksperiment:</text:span></text:p>
      <text:p text:style-name="P1"><text:span text:style-name="T2">To je metoda, kjer namerno vpeljemo spremenljivko in proučujemo učinek njenega delovanja.</text:span></text:p>
      <text:p text:style-name="P1"><text:span text:style-name="T2">Za raziskovanje potrebujemo dve skupini, ki sta si v vseh elementih podobne:</text:span></text:p>
      <text:list xml:id="list140741612817074" text:continue-list="list140741693665949" text:style-name="WWNum1">
        <text:list-item>
          <text:p text:style-name="P8"><text:span text:style-name="T2">Eksperimentalno (tukaj namerno vpeljemo delovanje spremenljivke)</text:span></text:p>
        </text:list-item>
        <text:list-item>
          <text:p text:style-name="P8"><text:span text:style-name="T2">Kontrolno skupino (tukaj ni delovanja namerno vpeljane spremenljivke)</text:span></text:p>
        </text:list-item>
      </text:list>
      <text:p text:style-name="P1"><text:span text:style-name="T2">Eksperiment ponavadi poteka v umetnem okolju, ker podatkov, ki ga zanimajo ni mogoče pridobiti v naravnem okolju. (Problem se kaže v etničnih pomislekih, saj lahko eksperiment na sodelujočih (prostovoljcih) povzroči psihično škodo.)</text:span></text:p>
      <text:p text:style-name="P2"/>
      <text:p text:style-name="P2"><draw:frame draw:style-name="fr2" text:anchor-type="char" svg:x="1.0953in" svg:y="2.0992in" svg:width="5.5591in" svg:height="2.2256in" draw:z-index="1"><draw:text-box><text:p text:style-name="P14"><text:span text:style-name="T12">Philip Zimbardo (1972) je želel preučevati vpliv okolja na vedenje ljudi, ko so jim dodeljene različne socialne vloge. Skupino študentov je poprosil, da v zaporu prevzamejo vlogo zapornikov in paznikov. Nad rezultati je bil presenečen še sam raziskovalec, saj so se pazniki začeli vesti ukazovalno, medtem ko se je pri zapornikih pojavljalo uporništvo. Napetost med skupinama se je tako stopnjevala, da so morali eksperiment prekiniti. Zimbardo je dokazoval, da je na vedenje ljudi v zaporu vplivala predvsem narava zapor, ne pa značajske lastnosti posameznikov.</text:span></text:p></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8">Metoda analize dokumentov:</text:span></text:p>
      <text:p text:style-name="P1"><text:span text:style-name="T2">Pomeni, da analiziramo osebne dokumente biografije. Analiza dokumentov omogoča študij posameznega pojava v daljšem časovnem obdobju in primerjanje zelo različnih skupin ljudi, le da se omejitev te metode kaže v vprašanju neverodostojnosti podatkov. (Med te dokumente štejemo: osebne dokumente, zgodovinske vire,…)</text:span></text:p>
      <text:p text:style-name="P5"/>
      <text:p text:style-name="P5"/>
      <text:p text:style-name="P5"/>
      <text:p text:style-name="P5"><draw:line text:anchor-type="char" draw:z-index="6" draw:name="Raven povezovalnik 5" draw:style-name="gr1" draw:text-style-name="P15" svg:x1="-0.65in" svg:y1="0.1154in" svg:x2="6.6728in" svg:y2="0.1154in"><text:p/></draw:line></text:p>
      <text:p text:style-name="P5"/>
      <text:p text:style-name="P5"><draw:frame draw:style-name="fr3" text:anchor-type="char" svg:x="-0.8382in" svg:y="0.0453in" svg:width="0.7709in" svg:height="2.9583in" draw:z-index="16"><draw:text-box><text:p text:style-name="P12"><text:span text:style-name="T13">SLABOSTI</text:span></text:p></draw:text-box></draw:frame></text:p>
      <text:p text:style-name="P5"><draw:frame draw:style-name="fr3" text:anchor-type="char" svg:x="5.1618in" svg:y="0.0098in" svg:width="1in" svg:height="2.8752in" draw:z-index="15"><draw:text-box><text:p text:style-name="P12"><text:span text:style-name="T14">PREDNOSTI</text:span></text:p></draw:text-box></draw:frame><draw:frame draw:style-name="fr3" text:anchor-type="char" svg:x="-0.1252in" svg:y="0.1492in" svg:width="2.0626in" svg:height="0.9063in" draw:z-index="11"><draw:text-box><text:p text:style-name="P14">-<text:span text:style-name="T16">samo majhne skupine </text:span></text:p><text:p text:style-name="P14"><text:span text:style-name="T16">-težave s posploševanjem</text:span></text:p></draw:text-box></draw:frame><draw:frame draw:style-name="fr3" text:anchor-type="char" svg:x="3.6665in" svg:y="0.1701in" svg:width="2.0102in" svg:height="0.7291in" draw:z-index="7"><draw:text-box><text:p text:style-name="P14"><text:span text:style-name="T16">-bogatejše informacije</text:span></text:p><text:p text:style-name="P14"><text:span text:style-name="T16">-omogoča vključevanje novih vidikov</text:span></text:p></draw:text-box></draw:frame></text:p>
      <text:p text:style-name="P5"><draw:frame draw:style-name="fr4" text:anchor-type="char" svg:x="1.7138in" svg:y="0.0402in" svg:width="1.8752in" svg:height="0.2917in" draw:z-index="2"><draw:text-box><text:p text:style-name="P12"><text:span text:style-name="T9">OPAZOVANJE</text:span></text:p></draw:text-box></draw:frame></text:p>
      <text:p text:style-name="P1"><draw:frame draw:style-name="fr3" text:anchor-type="char" svg:x="-0.1252in" svg:y="1.3181in" svg:width="1.7811in" svg:height="1.1665in" draw:z-index="13"><draw:text-box><text:p text:style-name="P14"><text:span text:style-name="T16">-na rezultate vpliva situacija</text:span></text:p><text:p text:style-name="P14"><text:span text:style-name="T16">-včasih ni mogoče izvajati eksperimenta</text:span></text:p></draw:text-box></draw:frame><draw:frame draw:style-name="fr3" text:anchor-type="char" svg:x="-0.1252in" svg:y="0.4953in" svg:width="1.5728in" svg:height="0.9689in" draw:z-index="12"><draw:text-box><text:p text:style-name="Frame_20_contents"><text:span text:style-name="T16">-ljudje lahko odgovarjajo, kar naj bi odgovarjali, ne kar res mislijo</text:span></text:p></draw:text-box></draw:frame><draw:frame draw:style-name="fr4" text:anchor-type="char" svg:x="1.7189in" svg:y="2.1098in" svg:width="1.948in" svg:height="0.3646in" draw:z-index="5"><draw:text-box><text:p text:style-name="P12"><text:span text:style-name="T10">ANALIZA DOKUMENTOV</text:span></text:p></draw:text-box></draw:frame><draw:frame draw:style-name="fr3" text:anchor-type="char" svg:x="-0.052in" svg:y="2.0366in" svg:width="1.8335in" svg:height="1.802in" draw:z-index="14"><draw:text-box><text:p text:style-name="P14"><text:span text:style-name="T16">-viri so lahko delni</text:span></text:p><text:p text:style-name="P14"><text:span text:style-name="T16">-lahko je vprašljiva verodostojnost, težko jih je interpretirati</text:span></text:p></draw:text-box></draw:frame><draw:frame draw:style-name="fr3" text:anchor-type="char" svg:x="3.6665in" svg:y="2.0366in" svg:width="1.9165in" svg:height="0.9583in" draw:z-index="10"><draw:text-box><text:p text:style-name="P14"><text:span text:style-name="T16">-gradivo tudi iz časovno bolj oddaljenih obdobij</text:span></text:p></draw:text-box></draw:frame><draw:frame draw:style-name="fr3" text:anchor-type="char" svg:x="3.6665in" svg:y="1.2661in" svg:width="2.0937in" svg:height="0.8437in" draw:z-index="9"><draw:text-box><text:p text:style-name="P14"><text:span text:style-name="T16">-kontrola spremenljivk</text:span></text:p><text:p text:style-name="P14"><text:span text:style-name="T16">-ponavljanje in preverjanje rezultatov</text:span></text:p></draw:text-box></draw:frame><draw:frame draw:style-name="fr3" text:anchor-type="char" svg:x="3.6665in" svg:y="0.4638in" svg:width="2.0102in" svg:height="1.0102in" draw:z-index="8"><draw:text-box><text:p text:style-name="P14"><text:span text:style-name="T16">-pridobivanje podatkov večje skupine</text:span></text:p><text:p text:style-name="P14"><text:span text:style-name="T16">-omogoča natančne primerjave</text:span></text:p></draw:text-box></draw:frame><draw:frame draw:style-name="fr4" text:anchor-type="char" svg:x="1.7138in" svg:y="1.3484in" svg:width="1.8752in" svg:height="0.3543in" draw:z-index="4"><draw:text-box><text:p text:style-name="P12"><text:span text:style-name="T9">EKSPERIMENT</text:span></text:p></draw:text-box></draw:frame><draw:frame draw:style-name="fr4" text:anchor-type="char" svg:x="1.7138in" svg:y="0.5571in" svg:width="1.8752in" svg:height="0.3335in" draw:z-index="3"><draw:text-box><text:p text:style-name="P12"><text:span text:style-name="T9">SPRAŠEVANJE</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language-asian="sl" style:country-asian="SI" style:font-weight-asian="bold" style:font-size-complex="14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language-asian="sl" style:country-asian="SI" style:font-weight-asian="bold" style:font-name-complex="Times New Roman" style:font-family-complex="'Times New Roman'" style:font-family-generic-complex="system" style:font-pitch-complex="variable" style:font-size-complex="14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entury Schoolbook" fo:font-family="'Century Schoolbook'"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0" meta:image-count="0" meta:object-count="0" meta:page-count="3" meta:paragraph-count="59" meta:word-count="800" meta:character-count="5723" meta:non-whitespace-character-count="49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