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fo:color="#33cccc" style:font-name="Arial Narrow"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Arial Narrow" fo:font-size="16pt" fo:font-weight="bold" style:font-size-asian="16pt" style:font-weight-asian="bold" style:font-size-complex="16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font-style="italic" style:font-style-asian="italic"/>
    </style:style>
    <style:style style:name="T5" style:family="text">
      <style:text-properties fo:color="#99cc00" style:font-name="Arial Narrow" fo:font-weight="bold" style:font-weight-asian="bold"/>
    </style:style>
    <style:style style:name="T6" style:family="text">
      <style:text-properties fo:color="#339966" style:font-name="Arial Narrow" fo:font-style="italic" fo:font-weight="bold" style:font-style-asian="italic" style:font-weight-asian="bold"/>
    </style:style>
    <style:style style:name="T7" style:family="text">
      <style:text-properties fo:color="#339966" style:font-name="Arial Narrow" fo:font-style="italic" style:font-style-asian="italic"/>
    </style:style>
    <style:style style:name="T8" style:family="text">
      <style:text-properties fo:color="#3366ff" style:font-name="Arial Narrow" fo:font-weight="bold" style:font-weight-asian="bold"/>
    </style:style>
    <style:style style:name="T9" style:family="text">
      <style:text-properties fo:color="#33cccc" style:font-name="Arial Narrow" fo:font-style="italic" fo:font-weight="bold" style:font-style-asian="italic" style:font-weight-asian="bold"/>
    </style:style>
    <style:style style:name="T10" style:family="text">
      <style:text-properties fo:color="#33cccc" style:font-name="Arial Narrow" fo:font-weight="bold" style:font-weight-asian="bold"/>
    </style:style>
    <style:style style:name="T11" style:family="text">
      <style:text-properties fo:color="#0000ff" style:font-name="Arial Narrow" style:text-underline-style="solid" style:text-underline-width="auto" style:text-underline-color="font-color"/>
    </style:style>
    <style:style style:name="T12" style:family="text">
      <style:text-properties fo:color="#0000ff" style:font-name="Arial Narrow" fo:font-weight="bold" style:font-weight-asian="bold"/>
    </style:style>
    <style:style style:name="T13" style:family="text">
      <style:text-properties fo:color="#00ccff" style:font-name="Arial Narrow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ETODOLOGIJA SOCIOLOŠKEGA RAZISKOVANJA</text:span></text:p>
      <text:p text:style-name="P1"/>
      <text:p text:style-name="Standard"><text:span text:style-name="T2">Vrste vzorčenja:</text:span></text:p>
      <text:p text:style-name="Standard"><text:span text:style-name="T5">Naključnostni</text:span><text:span text:style-name="T2">: če je za vsako enoto populacije enako verjetno, da bo vključena v vzorec)</text:span></text:p>
      <text:p text:style-name="Standard"><text:span text:style-name="T2">×&gt;</text:span><text:span text:style-name="T6">Navadni</text:span><text:span text:style-name="T2">: tablica poljubnih števil, vanj vnesemo naključne ljudi</text:span></text:p>
      <text:p text:style-name="Standard"><text:span text:style-name="T2">×&gt;</text:span><text:span text:style-name="T6">Sistematski</text:span><text:span text:style-name="T2">: vsaki osebi dodelimo zaporedno številko, nato izključimo vsako n-to osebo</text:span></text:p>
      <text:p text:style-name="Standard"><text:span text:style-name="T5">Strukturirani</text:span><text:span text:style-name="T2">: vanj skušamo zajeti vse značilnosti populacije (demografske, geografske, itd. lastnosti)</text:span></text:p>
      <text:p text:style-name="Standard"><text:span text:style-name="T5">Vzorec</text:span><text:span text:style-name="T3"> </text:span><text:span text:style-name="T5">snežene</text:span><text:span text:style-name="T3"> </text:span><text:span text:style-name="T5">kepe</text:span><text:span text:style-name="T2">: posameznik, ki je v vzorcu, nas pripelje do druge osebe, ki jo nato vključimo v vzorec.</text:span></text:p>
      <text:p text:style-name="Standard"><text:span text:style-name="T2">Vzorec je reprezentativen, če upoštevamo pravila vzorčenja tako, da obstaja velika verjetnost, da se bosta sestava vzorca in sestava populacije ujemali.</text:span></text:p>
      <text:p text:style-name="P1"/>
      <text:p text:style-name="Standard"><text:span text:style-name="T8">METODA OPAZOVANJA</text:span><text:span text:style-name="T2">: objekt raziskave mora biti </text:span><text:span text:style-name="T4">opredeljen</text:span><text:span text:style-name="T2">; opazovanje mora biti </text:span><text:span text:style-name="T4">sistematično</text:span><text:span text:style-name="T2">; treba je voditi natančne </text:span><text:span text:style-name="T4">zapiske</text:span><text:span text:style-name="T2">; opazovanje mora biti povezano s </text:span><text:span text:style-name="T4">širšim znanjem</text:span><text:span text:style-name="T2"> in mora temeljiti na </text:span><text:span text:style-name="T4">teoretskih</text:span><text:span text:style-name="T2"> </text:span><text:span text:style-name="T4">izhodiščih</text:span><text:span text:style-name="T2">; rezultati morajo biti </text:span><text:span text:style-name="T4">preverljivi</text:span><text:span text:style-name="T2">.</text:span></text:p>
      <text:p text:style-name="P1"/>
      <text:p text:style-name="Standard"><text:span text:style-name="T2">Možno je tudi </text:span><text:span text:style-name="T9">opazovanje z udeležbo</text:span><text:span text:style-name="T2">: raziskovalec med samim procesom raziskovanja živi in dela s skupino, ki jo proučuje (se pridruži skupini tatov, narkomanov, klošarjev,..). </text:span></text:p>
      <text:p text:style-name="P1"/>
      <text:p text:style-name="Standard"><text:span text:style-name="T11">Slabosti</text:span><text:span text:style-name="T2">: na ta način se da preučevati le manjšo skupino; raziskovalec je izpostavljen morebitnim nevarnostim; težko je v toku dogajanja zapisovati vse ugotovitve; zahteva veliko časa; je subjektivna metoda, precej odvisna od vpliva raziskovalca.</text:span></text:p>
      <text:p text:style-name="P1"/>
      <text:p text:style-name="Standard"><text:span text:style-name="T8">EKSPERIMENT</text:span><text:span text:style-name="T2">: raziskovalec aktivno posega v raziskovalne razmere; namerno vpelje spremenljivko in opazuje učinek njenega delovanja. Potrebuje </text:span><text:span text:style-name="T10">eksperimentalno</text:span><text:span text:style-name="T2"> in </text:span><text:span text:style-name="T10">kontrolno</text:span><text:span text:style-name="T2"> skupino.</text:span></text:p>
      <text:p text:style-name="P1"/>
      <text:p text:style-name="Standard"><text:span text:style-name="T11">Slabosti</text:span><text:span text:style-name="T2">: nezmožnost nadzorovanja drugih vplivov (čas, vreme); težko je zagotoviti ustrezne razmere za izvajanje eksperimenta; obstaja vprašanje naključja in navidezne zveze; pojavijo se lahko spremembe tistih, ki so vključeni v raziskavo.</text:span></text:p>
      <text:p text:style-name="Standard"><text:span text:style-name="T10">*</text:span><text:span text:style-name="T4">Etične dileme</text:span><text:span text:style-name="T2">: ali je eksperimentiranje z ljudmi opravičljivo, ali jim ne povzroča občutkov neprijetnosti in manipuliranosti?</text:span></text:p>
      <text:p text:style-name="P1"/>
      <text:p text:style-name="Standard"><text:span text:style-name="T8">METODA</text:span><text:span text:style-name="T12"> </text:span><text:span text:style-name="T8">SPRAŠEVANJA</text:span><text:span text:style-name="T2">: raziskovalca zanimajo videnja, prepričanja, stališča večjih družbenih skupin (populacija neke države, šole ali mesta, ipd.). Pogosto so uporabljane v sociološkem raziskovanju, saj omogočajo kvantitativno obdelavo podatkov in lahko zajamejo večje število ljudi.</text:span></text:p>
      <text:p text:style-name="P2"/>
      <text:p text:style-name="Standard"><text:span text:style-name="T10">Intervju</text:span><text:span text:style-name="T2">: </text:span></text:p>
      <text:p text:style-name="Standard"><text:span text:style-name="T2">× </text:span><text:span text:style-name="T7">Strukturirani</text:span><text:span text:style-name="T2">: poteka ob vnaprej pripravljenih vprašanjih: hitrejše napredovanje, sogovornika sta osredotočena na osrednjo temo, vpliv raziskovalca je manjši. </text:span></text:p>
      <text:p text:style-name="Standard"><text:span text:style-name="T11">Slabosti</text:span><text:span text:style-name="T2">: odgovori so skromnejši in bolj skopi, informacije so omejene.</text:span></text:p>
      <text:p text:style-name="Standard"><text:span text:style-name="T2">×</text:span><text:span text:style-name="T7">Nestrukturirani</text:span><text:span text:style-name="T2">: poteka kot sproščen, odprt, spontan pogovor: ni vnaprej napisanih vprašanj, sogovornika se držita okvirne teme spraševanja (problema raziskave), vprašani lahko izrazijo svoje mnenje bolj celovito, kar omogoča boljše razumevanje njegovega stališča.</text:span></text:p>
      <text:p text:style-name="Standard"><text:span text:style-name="T11">Slabosti</text:span><text:span text:style-name="T2">: odgovori postanejo preobsežni, zahtevni za analizo, odnos med sogovornikoma pa je bolj oseben (subjektivnost).</text:span></text:p>
      <text:p text:style-name="P1"/>
      <text:p text:style-name="Standard"><text:span text:style-name="T10">Anketa</text:span><text:span text:style-name="T2">: od vprašanih zahteva, da pisno odgovarjajo na zastavljena vprašanja. Anketa je lahko elektronska, telefonska ali poštna.</text:span></text:p>
      <text:p text:style-name="P1"/>
      <text:p text:style-name="Standard"><text:soft-page-break/><text:span text:style-name="T2">×</text:span><text:span text:style-name="T7">Odprti tip</text:span><text:span text:style-name="T2">: ponuja več možnosti za odraz anketirančevega mnenja, prepričanja; težave nastanejo pri analizi rezultatov, saj so zelo različni in jih težko posplošimo.</text:span></text:p>
      <text:p text:style-name="Standard"><text:span text:style-name="T2">×</text:span><text:span text:style-name="T7">Zaprti tip</text:span><text:span text:style-name="T2">: ponujajo predlog odgovora; preprosta obdelava podatkov.</text:span></text:p>
      <text:p text:style-name="Standard"><text:span text:style-name="T13">*Pilotska spraševanja</text:span><text:span text:style-name="T2">: vprašanja na določenem manjšem vzorcu preizkusijo, ali so bila dovolj jasno zastavljena, ali preveč vsiljujejo odgovor in ali smo z njimi zajeli informacije, ki smo jih želeli dobiti.</text:span></text:p>
      <text:p text:style-name="P1"/>
      <text:p text:style-name="Standard"><text:span text:style-name="T8">METODA ANALIZE DOKUMENTOV</text:span><text:span text:style-name="T2">: lahko preučujemo osebne ali neosebne vire. </text:span></text:p>
      <text:p text:style-name="Standard"><text:span text:style-name="T7">Osebni viri</text:span><text:span text:style-name="T2">: avtobiografije, pisma, dnevniki,..</text:span></text:p>
      <text:p text:style-name="Standard"><text:span text:style-name="T7">Neosebni viri</text:span><text:span text:style-name="T2">: časopisi, sodni spisi, uradni spisi,…</text:span></text:p>
      <text:p text:style-name="P1"/>
      <text:p text:style-name="Standard"><text:span text:style-name="T11">Prednosti</text:span><text:span text:style-name="T2">: omogoča študij daljšega časovnega obdobja</text:span></text:p>
      <text:p text:style-name="Standard"><text:span text:style-name="T11">Slabosti</text:span><text:span text:style-name="T2">: problem verodostojnosti vira, interpretacije podatkov, selekcije virov.</text:span></text:p>
      <text:p text:style-name="P1"/>
      <text:p text:style-name="Standard"><text:span text:style-name="T8">METODA POSLUŠANJA (ETNOGRAFSKA METODA):</text:span><text:span text:style-name="T2"> razvije se v okviru etnografije in antropologije, kasneje se uporablja tudi v sociologiji. Zanjo so značilne študije avtobiografije, študije življenjskega poteka in opazovanja z udeležb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501" meta:character-count="3878" meta:non-whitespace-character-count="3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