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font-size="2pt" fo:font-weight="bold" style:font-size-asian="2pt" style:font-weight-asian="bold"/>
    </style:style>
    <style:style style:name="P4" style:family="paragraph" style:parent-style-name="Standard">
      <style:paragraph-properties fo:margin-top="0in" fo:margin-bottom="0in" loext:contextual-spacing="false" fo:line-height="100%"/>
      <style:text-properties fo:font-size="2pt" style:text-underline-style="solid" style:text-underline-width="auto" style:text-underline-color="font-color" fo:font-weight="bold" style:font-size-asian="2pt" style:font-weight-asian="bold"/>
    </style:style>
    <style:style style:name="P5" style:family="paragraph" style:parent-style-name="Standard">
      <style:paragraph-properties fo:margin-top="0in" fo:margin-bottom="0in" loext:contextual-spacing="false" fo:line-height="100%"/>
      <style:text-properties fo:font-size="2pt" style:font-size-asian="2pt"/>
    </style:style>
    <style:style style:name="P6" style:family="paragraph" style:parent-style-name="Standard">
      <style:paragraph-properties fo:margin-top="0in" fo:margin-bottom="0in" loext:contextual-spacing="false" fo:line-height="100%"/>
      <style:text-properties fo:font-weight="bold" style:font-weight-asian="bold"/>
    </style:style>
    <style:style style:name="P7" style:family="paragraph" style:parent-style-name="Standard">
      <style:paragraph-properties fo:margin-top="0in" fo:margin-bottom="0in" loext:contextual-spacing="false" fo:line-height="100%"/>
      <style:text-properties fo:font-size="3pt" fo:font-weight="bold" style:font-size-asian="3pt" style:font-weight-asian="bold"/>
    </style:style>
    <style:style style:name="P8" style:family="paragraph" style:parent-style-name="Standard">
      <style:paragraph-properties fo:margin-top="0in" fo:margin-bottom="0in" loext:contextual-spacing="false" fo:line-height="100%"/>
      <style:text-properties style:text-underline-style="solid" style:text-underline-width="auto" style:text-underline-color="font-color"/>
    </style:style>
    <style:style style:name="P9" style:family="paragraph" style:parent-style-name="Standard">
      <style:paragraph-properties fo:margin-top="0in" fo:margin-bottom="0in" loext:contextual-spacing="false" fo:line-height="100%"/>
      <style:text-properties fo:font-style="italic" style:font-style-asian="italic"/>
    </style:style>
    <style:style style:name="P10" style:family="paragraph" style:parent-style-name="Standard">
      <style:paragraph-properties fo:margin-top="0in" fo:margin-bottom="0in" loext:contextual-spacing="false" fo:line-height="100%"/>
      <style:text-properties fo:font-size="9pt" style:font-size-asian="9pt"/>
    </style:style>
    <style:style style:name="P11" style:family="paragraph" style:parent-style-name="Standard" style:master-page-name="Standard">
      <style:paragraph-properties style:page-number="auto"/>
    </style:style>
    <style:style style:name="P12" style:family="paragraph" style:parent-style-name="List_20_Paragraph">
      <style:text-properties fo:font-size="10pt" style:font-size-asian="10pt"/>
    </style:style>
    <style:style style:name="P13" style:family="paragraph" style:parent-style-name="List_20_Paragraph">
      <style:paragraph-properties fo:margin-top="0in" fo:margin-bottom="0in" loext:contextual-spacing="true" fo:line-height="100%"/>
    </style:style>
    <style:style style:name="P14" style:family="paragraph" style:parent-style-name="List_20_Paragraph" style:list-style-name="WWNum2">
      <style:paragraph-properties fo:margin-top="0in" fo:margin-bottom="0in" loext:contextual-spacing="true" fo:line-height="100%"/>
    </style:style>
    <style:style style:name="P15" style:family="paragraph" style:parent-style-name="List_20_Paragraph" style:list-style-name="WWNum3">
      <style:paragraph-properties fo:margin-top="0in" fo:margin-bottom="0in" loext:contextual-spacing="true" fo:line-height="100%"/>
    </style:style>
    <style:style style:name="P16" style:family="paragraph" style:parent-style-name="List_20_Paragraph" style:list-style-name="WWNum4">
      <style:paragraph-properties fo:margin-top="0in" fo:margin-bottom="0in" loext:contextual-spacing="true" fo:line-height="100%"/>
    </style:style>
    <style:style style:name="P17" style:family="paragraph" style:parent-style-name="List_20_Paragraph" style:list-style-name="WWNum6">
      <style:paragraph-properties fo:margin-top="0in" fo:margin-bottom="0in" loext:contextual-spacing="true" fo:line-height="100%"/>
    </style:style>
    <style:style style:name="P18" style:family="paragraph" style:parent-style-name="List_20_Paragraph" style:list-style-name="WWNum9">
      <style:paragraph-properties fo:margin-top="0in" fo:margin-bottom="0in" loext:contextual-spacing="true" fo:line-height="100%"/>
    </style:style>
    <style:style style:name="P19" style:family="paragraph" style:parent-style-name="List_20_Paragraph" style:list-style-name="WWNum10">
      <style:paragraph-properties fo:margin-top="0in" fo:margin-bottom="0in" loext:contextual-spacing="true" fo:line-height="100%"/>
    </style:style>
    <style:style style:name="P20" style:family="paragraph" style:parent-style-name="List_20_Paragraph" style:list-style-name="WWNum11">
      <style:paragraph-properties fo:margin-top="0in" fo:margin-bottom="0in" loext:contextual-spacing="true" fo:line-height="100%"/>
    </style:style>
    <style:style style:name="P21" style:family="paragraph" style:parent-style-name="List_20_Paragraph" style:list-style-name="WWNum12">
      <style:paragraph-properties fo:margin-top="0in" fo:margin-bottom="0in" loext:contextual-spacing="true" fo:line-height="100%"/>
    </style:style>
    <style:style style:name="P22" style:family="paragraph" style:parent-style-name="List_20_Paragraph">
      <style:paragraph-properties fo:margin-top="0in" fo:margin-bottom="0in" loext:contextual-spacing="true" fo:line-height="100%"/>
      <style:text-properties fo:font-style="italic" style:font-style-asian="italic"/>
    </style:style>
    <style:style style:name="P23" style:family="paragraph" style:parent-style-name="List_20_Paragraph">
      <style:paragraph-properties fo:margin-top="0in" fo:margin-bottom="0in" loext:contextual-spacing="true" fo:line-height="100%"/>
      <style:text-properties fo:font-size="10pt" fo:font-style="italic" style:font-size-asian="10pt" style:font-style-asian="italic"/>
    </style:style>
    <style:style style:name="P24" style:family="paragraph" style:parent-style-name="List_20_Paragraph">
      <style:paragraph-properties fo:margin-top="0in" fo:margin-bottom="0in" loext:contextual-spacing="true" fo:line-height="100%"/>
      <style:text-properties fo:font-weight="bold" style:font-weight-asian="bold"/>
    </style:style>
    <style:style style:name="P25" style:family="paragraph" style:parent-style-name="List_20_Paragraph">
      <style:paragraph-properties fo:margin-left="0.2957in" fo:margin-right="0in" fo:margin-top="0in" fo:margin-bottom="0in" loext:contextual-spacing="true" fo:line-height="100%" fo:text-indent="0in" style:auto-text-indent="false"/>
    </style:style>
    <style:style style:name="T1" style:family="text">
      <style:text-properties fo:font-size="18pt" fo:font-weight="bold" style:font-size-asian="18pt" style:font-weight-asian="bold"/>
    </style:style>
    <style:style style:name="T2" style:family="text">
      <style:text-properties fo:font-size="12pt" fo:font-weight="bold" style:font-size-asian="12pt" style:font-weight-asian="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size="10pt" fo:font-style="italic" style:font-size-asian="10pt" style:font-style-asian="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font-style-asian="italic"/>
    </style:style>
    <style:style style:name="T10"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MNOŽIČNI MEDIJI IN JAVNOST</text:span></text:p>
      <text:p text:style-name="P1">SORLIN P.: informacije so tovarna dejstev</text:p>
      <text:p text:style-name="P1">ADORNO T.: manipulativna vloga medijev</text:p>
      <text:p text:style-name="P1"/>
      <text:p text:style-name="P1"><text:span text:style-name="T2">MOČ MEDIJEV</text:span></text:p>
      <text:p text:style-name="P3"/>
      <text:p text:style-name="P1"><text:span text:style-name="T3">MARSHALL MCLUHAN: </text:span></text:p>
      <text:p text:style-name="P1">Medij je sporočilo (1962). Mediji povezujejo med seboj oddajnike sporočil (avtorji) na eni strani in prejemnike na drugi (bralci, poslušalci, gledalci). Šele odziv prejemnikov prepozna ustvarjalno delo avtorjev in jim tako daje kredibilnost (ali pa ne, če se odzove negativno). McLuhan zatrjuje, da mediji poleg nevtralnega prenosa vsebin hkrati ustvarjajo še številne druge učinke, nenamerne in namerne – poleg <text:span text:style-name="T4">odkritih sporočil</text:span> prenašajo tudi <text:span text:style-name="T4">prikrita</text:span>, ko hkrati z vsebinami in informacijami posredujejo tudi vrednote, čustva in sodbe.</text:p>
      <text:list xml:id="list1264226053" text:style-name="WWNum2">
        <text:list-item>
          <text:p text:style-name="P14"><text:span text:style-name="T5">politična propaganda nacistične oblasti v Nemčiji</text:span></text:p>
        </text:list-item>
      </text:list>
      <text:p text:style-name="P1"/>
      <text:list xml:id="list2215150615" text:style-name="WWNum3">
        <text:list-item>
          <text:p text:style-name="P15">najstarejši množični mediji so bili tiskani (knjige, revije, časopisi)</text:p>
        </text:list-item>
        <text:list-item>
          <text:p text:style-name="P15">danes najpomembnejša je televizija (sodi med avdio-vizualne medije (radio, televizija, film, video)) – kombinira vizualno in verbalno sporočanje</text:p>
        </text:list-item>
        <text:list-item>
          <text:p text:style-name="P15">funkcija medijev danes ni le prenos vsebin temveč njihovo aktivno so(ustvarjanje)</text:p>
        </text:list-item>
        <text:list-item>
          <text:p text:style-name="P15">mediji so agencije in organizacije, specializirane za posredovanje vsebin, informacij, podob naravnega okolja, družbe in nas samih</text:p>
        </text:list-item>
        <text:list-item>
          <text:p text:style-name="P15">rumeni tisk uporablja: tendenciozne naslove, nepreverjene informacije, povezanost informacij s predsodki in stereotipi</text:p>
        </text:list-item>
      </text:list>
      <text:p text:style-name="P13"/>
      <text:p text:style-name="P1"><text:span text:style-name="T2">MEDIJI V VLOGI OBLIKOVALCEV STVARNOSTI</text:span></text:p>
      <text:p text:style-name="P3"/>
      <text:p text:style-name="P1"><text:span text:style-name="T3">VAN DIJK:</text:span><text:span text:style-name="T4"> </text:span>dominantni politični in medijski diskurz, in zato tudi javno mnenje, so se dramatično spremenili. <text:s/></text:p>
      <text:p text:style-name="P1"/>
      <text:list xml:id="list4100206114" text:style-name="WWNum4">
        <text:list-item>
          <text:p text:style-name="P16">v informacijsko najbolj razvitih delih Amerike ljudje iz množičnih medijev pridobijo že okoli 80% vseh informacij (70% s televizijskih ekranov)</text:p>
        </text:list-item>
        <text:list-item>
          <text:p text:style-name="P16">sodobnost = <text:span text:style-name="T4">medijski čas</text:span> ali <text:span text:style-name="T4">medijska družba</text:span> (informacijska družba, postindustrijska družba, potrošniška družba...)</text:p>
        </text:list-item>
        <text:list-item>
          <text:p text:style-name="P16">množični mediji kot posredniki omogočajo, <text:span text:style-name="T4">množično komuniciranje</text:span>, ki je po svoji naravi namenjeno <text:span text:style-name="T4">relativno velikemu, heterogenemu in anonimnemu občinstvu, ki je javno, hitro, minljivo.</text:span> </text:p>
        </text:list-item>
      </text:list>
      <text:p text:style-name="P1"/>
      <text:p text:style-name="P1"><text:span text:style-name="T2">FUNKCIJE IN UČINKI MEDIJEV</text:span></text:p>
      <text:p text:style-name="P3"/>
      <text:list xml:id="list2139607389" text:style-name="WWNum6">
        <text:list-item>
          <text:p text:style-name="P17"><text:span text:style-name="T4">informativna funkcija</text:span>, ki omogoča seznanjenje javnosti z dogodki (zbiranje in distribucija informacij o dogodkih);</text:p>
        </text:list-item>
        <text:list-item>
          <text:p text:style-name="P17"><text:span text:style-name="T4">interpretacijska funkcija</text:span>, ki omogoča občinstvu, da si ustvarja mnenje (pojasnjevanje informacij in predvidevanje možnosti razvoja);</text:p>
        </text:list-item>
        <text:list-item>
          <text:p text:style-name="P17"><text:span text:style-name="T4">socializacijska funkcija</text:span>,<text:span text:style-name="T4"> </text:span>ki pomaga pri medgeneracijskem prenosu vsebin (izobraževalna funkcija, ki pomeni prenos kulturne dediščine: znanja, vrednot, norm);</text:p>
        </text:list-item>
        <text:list-item>
          <text:p text:style-name="P17"><text:span text:style-name="T4">zabavna fukncija</text:span>,<text:span text:style-name="T4"> </text:span>ki omogoča razvedrilo in sprostitev občinstva</text:p>
        </text:list-item>
      </text:list>
      <text:p text:style-name="P6"/>
      <text:p text:style-name="P1"><text:span text:style-name="T4">V nazgodnejšem obdobju</text:span> t.i. <text:span text:style-name="T4">Teorija hipodermične igle</text:span> – sporočila medijev so sporočila, ki se vbrizgavajo pod kožo občinstvu, ki naj bi se neposredno in takoj emocionalno odzvalo ter prilagajalo svoje dojemanje in delovanje. Vpliv medijev naj bi bil vsemogočen, občinstvo pa pasivno.</text:p>
      <text:p text:style-name="P1"><text:span text:style-name="T4">Po 2. svetovni vojni do konca 70. let 20. stoletja</text:span> so raziskave usmerjali v <text:span text:style-name="T4">moč občinstva</text:span>, ki izbira medijska sporočila, torej ima aktivno vlogo. </text:p>
      <text:p text:style-name="P1"><text:span text:style-name="T4">Sodobnejše</text:span> raziskave proučujejo vplivnost medijev, ki delujejo na občinstvo, v <text:span text:style-name="T4">družbenem kontekstu</text:span> (na primer družinsko okolje, subkulturno in širše kulturno okolje, etnično, rasno in religijsko pripadnost, razslojenost družbe).</text:p>
      <text:p text:style-name="P1"><text:soft-page-break/></text:p>
      <text:p text:style-name="P1"><text:span text:style-name="T2">VRSTE MEDIJEV</text:span></text:p>
      <text:p text:style-name="P4"/>
      <text:p text:style-name="P25"><text:span text:style-name="T3">TRADICIONALNI MEDIJI: </text:span><text:span text:style-name="T8">tisk, radio, televizija.</text:span></text:p>
      <text:p text:style-name="P22"/>
      <text:list xml:id="list4224183697" text:style-name="WWNum9">
        <text:list-item>
          <text:p text:style-name="P18"><text:span text:style-name="T5">TISK: <text:s/>kronike dnevnih dogodkov v starem Rimu; pojav tiska v ožjem pomenu povezan s časom </text:span><text:span text:style-name="T6">Gutenbergovega izuma tiskarskega stroja <text:s/>1440</text:span><text:span text:style-name="T5">. Njegovo periodičnost (redno izhajanje) so zagotovili: institucionalizacija zbiranja in izmenjave sporočil, razvoj poštnega in ladijskega transporta, razvoj mest, množično izobraževanje in pismenost ljudi, razvoj nacionalnih jezikov ter podjetniška iniciativa. Prvi časopisi so začeli redno izhajati </text:span><text:span text:style-name="T6">v 17. stoletju</text:span><text:span text:style-name="T5"> (V Nemčiji 1609). Po vsebini so bili </text:span><text:span text:style-name="T6">informativni</text:span><text:span text:style-name="T5">, prinašali so trgovske informacije, mednarodne politične novice in domače dvorne novice. Sledil je razvoj </text:span><text:span text:style-name="T6">mnenjskega tiska </text:span><text:span text:style-name="T5">v </text:span><text:span text:style-name="T6">18. stoletju</text:span><text:span text:style-name="T5"> (Anglija) v </text:span><text:span text:style-name="T6">prvi polovici 19. stoletja pa še komercialnega tiska</text:span><text:span text:style-name="T5">. Oglaševanje je takrat postalo del vsebine, zniževalo je stroške in prodajno ceno časopisov. Že </text:span><text:span text:style-name="T6">ob koncu 19. stoletja</text:span><text:span text:style-name="T5"> se je v ZDA (nekoliko kasneje še v Evropi) razvil </text:span><text:span text:style-name="T6">popularni tisk, imenovan tudi tabloidni ali rumeni tisk</text:span><text:span text:style-name="T5">. Pravna država je zagotovila svobodo tiska, pismenost ljudi pa množico potrošnikov.Za sodobni trg tiska je značilna koncentracija kapitala, komercializacija in internacionalizacija, v zadnjih letih pa postopno prehajanje klasičnega tiska na papirju v elektronske izdaje časopisov.</text:span></text:p>
        </text:list-item>
      </text:list>
      <text:p text:style-name="P23"/>
      <text:list xml:id="list120501371446186" text:continue-numbering="true" text:style-name="WWNum9">
        <text:list-item>
          <text:p text:style-name="P18"><text:span text:style-name="T5">RADIO: </text:span><text:span text:style-name="T6">na prehodu iz 19. v 20. stoletje</text:span><text:span text:style-name="T5"> Heinrich Herz (1888) in Guglielmo Marconi (1897), leta 1904 pa so v Gradcu že brezžično prenašali glasbo. Leta 1928 v Sloveniji začne poskusno oddajati Radio Ljubljana, med 2. svetovno vojno v Črnomlju radio OF in od 9. maja 1945 (osvoboditev Ljubljane) Radio svobodna Ljubljana. <text:s/>Radio ima številne prednosti: nezahtevna tehnika omogoča hitrost (ažurnost) in fleksibilnost, verbalnost omogoča večjo intelektualno zahtevnost, cenenost, kompatibilnost z drugimi opravili (npr. vožnja, gospodinjstvo), kar omogoča večjo odzivnost pri občinstvu.</text:span></text:p>
        </text:list-item>
      </text:list>
      <text:p text:style-name="P12"/>
      <text:list xml:id="list120501567687264" text:continue-numbering="true" text:style-name="WWNum9">
        <text:list-item>
          <text:p text:style-name="P18"><text:span text:style-name="T5">TELEVIZIJA: Svojo prvo predstavitev širšemu občinstvu je doživela na razstavi v Berlinu 1931, Jugoslavija je začela s produkcijo TV programa 1957. Najpomembnejše prednosti televizije so v sintezi gibljive slike, besedila in zvočnih učinkov – ustvari </text:span><text:span text:style-name="T6">prepričljivost in vtis dokumentarnosti </text:span><text:span text:style-name="T5">sporočil. V gledalcu ustvarja vtis, da je očividec dogodkov, in tako dosega visoko stopnjo zaupanja v </text:span><text:span text:style-name="T6">verodostojnost</text:span><text:span text:style-name="T5"> sporočenih vsebin. Z neposrednimi prenosi ustvarja občutek </text:span><text:span text:style-name="T6">hkratnosti oz. prezentnosti</text:span><text:span text:style-name="T5"> (gledalec se počuti navzočega na kraju dogodka v času, ko se ta odvija). Slednja pomeni učinkovit prodor sporočil v gledalčevo doživljanje zaradi univerzalnosti uporabljenih simbolov, </text:span><text:span text:style-name="T6">standardizacijo okusa</text:span><text:span text:style-name="T5">, kar (so)ustvarja množično kulturo. S celostnim delovanjem pričara močnejšo, realnejšo podobo stvarnosti od radia in tiska, </text:span><text:span text:style-name="T6">identifikacija gledalcev </text:span><text:span text:style-name="T5">je intenzivnejša.</text:span></text:p>
        </text:list-item>
      </text:list>
      <text:p text:style-name="P1"/>
      <text:p text:style-name="P25"><text:span text:style-name="T3">NOVE KOMUNIKACIJSKE TEHNOLOGIJE IN MEDIJI : </text:span><text:span text:style-name="T8">računalniška tehnologija in internet</text:span></text:p>
      <text:p text:style-name="P1">Internet je računalniško podprto komunikacijsko omrežje, ki ga tvori neskončna veriga povezanih računalnikov, ki med seboj izmenjujejo podatke in informacije. <text:span text:style-name="T4">Splet </text:span>je njegov dominantni sestavni del in ima več funkcij: <text:span text:style-name="T4">informacijski sistem</text:span> (služi priklicu informacij), je <text:span text:style-name="T4">sodobni množični medij</text:span> ali služi kot <text:span text:style-name="T4">družbeno omrežje</text:span>. </text:p>
      <text:p text:style-name="P1"><text:span text:style-name="T4">Protislovnost komunikacij</text:span> v uporabi računalniške tehnologije – na eni strani neslutena demokratizacija globalne javnosti, na drugi prizadevanja medijskih mogočnežev in softverskih korporacij, da bi s strežniki, dostop do katerih bi omogočale vstopne kode, lahko nadzorovali možnost uporabe. </text:p>
      <text:p text:style-name="P1"/>
      <text:p text:style-name="P1"><text:span text:style-name="T2">TEORETSKO PREUČEVANJE JAVNEGA DELOVANJA MEDIJEV</text:span></text:p>
      <text:p text:style-name="P7"/>
      <text:list xml:id="list962347411" text:style-name="WWNum10">
        <text:list-item>
          <text:p text:style-name="P19">50. leta 20. stoletja </text:p>
        </text:list-item>
      </text:list>
      <text:p text:style-name="P1"/>
      <text:p text:style-name="P1"><text:span text:style-name="T3">HAROLD INNIS: </text:span></text:p>
      <text:p text:style-name="P1">Od učinkovitosti komunikacije je močno odvisna organizacija družbe v celoti. Nanjo vplivajo trajnost sporočil, pa tudi hitrost in možnost njihovega prenosa na daljavo. <text:span text:style-name="T10">(hieroglifske pisave na glinastih tablicah in kamnih v primerjavi s papirusnimi zapisi Rimljanov)</text:span></text:p>
      <text:p text:style-name="P8"/>
      <text:p text:style-name="P1"><text:span text:style-name="T3">MARSHALL MCLUHAN: </text:span></text:p>
      <text:p text:style-name="P1">Elektronski mediji ustvarjajo svet kot <text:span text:style-name="T4">globalno vas</text:span>, ko širijo novice o dogodkih po vsem svetu. </text:p>
      <text:p text:style-name="P1"/>
      <text:p text:style-name="P1"><text:soft-page-break/><text:span text:style-name="T3">JÜRGEN HABERMAS: </text:span>(avtor obsežnih študij o <text:span text:style-name="T4">kulturni industriji</text:span> v sodobnih družbah: množična, predvsem zabavna televizijska in filmska produkcija, produkcija popularne glasbe, radijski programi, časopisi in revije). Eno od temeljnih sporočil teh študij je ugotovitev o vplivu medijske, predvsem množične komercialne produkcije, na slabitev (zmanjševanje) potencialov posameznikovega kritičnega in neodvisnega mišljenja. Opozarjal je na prevlado komercialnih interesov nad neodvisno javnostjo, kar duši in onemogoča demokratični javni dialog, javno mnenje pa se oblikuje z manipulacijo in nadzorom ter uporabo oglaševalskih prijemov.</text:p>
      <text:p text:style-name="P1"/>
      <text:p text:style-name="P1"><text:span text:style-name="T3">JEAN BAUDRILLARD:</text:span></text:p>
      <text:p text:style-name="P1">Zagovarjal je stališče, da je vpliv sodobnih množičnih medijev popolnoma drugačen, predvsem pa močnejši, kot to velja za katero koli drugo tehnologijo. Prodor množičnih medijev je v celoti spremenil naravo človekovega življenja. Ne le da mediji reprezentirajo svet, ki nas obdaja, v bistvu<text:span text:style-name="T4"> mediji v celoti določajo, kaj ta svet v resnici je.</text:span> Mediji ustvarjajo <text:span text:style-name="T4">hiperrealnost</text:span>, v kateri<text:span text:style-name="T4"> konstruirajo simulakre </text:span>(simulakrum – varljiva podoba, slepilo, videz; podoba, ki dobi svoj pomen iz drugih podob).</text:p>
      <text:p text:style-name="P1"/>
      <text:p text:style-name="P1"><text:span text:style-name="T3">JOHN THOMPSON:</text:span> </text:p>
      <text:p text:style-name="P1">Svoje delo je utemeljil na Habermasovih idejah, vendar je bil kritičen do njegovega razumevanja pasivnosti občinstva. Analiziral je vplivnost medijev v razvoju industrijskih družb in poudarjal, da so imeli mediji osrednjo vlogo v njem. Ugotavljal je tudi, da so klasiki sociologije, Marx, Weber in Durkheim namenjali medijskim vplivom premalo pozornosti. Thompson razločuje tri tipe komunikacijskih procesov: </text:p>
      <text:list xml:id="list120500623967041" text:continue-list="list1264226053" text:style-name="WWNum2">
        <text:list-item>
          <text:p text:style-name="P14"><text:span text:style-name="T4">neposredna interakcija </text:span>(face-to-face): značilna fizična navzočnost oseb, dialog med njimi ter časovna in prostorska usklajenost</text:p>
        </text:list-item>
        <text:list-item>
          <text:p text:style-name="P14"><text:span text:style-name="T4">posredovana interakcija</text:span>: vključuje uporabo medijske tehnologije, teče neposredno kot dialog med določenimi osebami, čas in prostor nista več nujno identična (npr. telefon)</text:p>
        </text:list-item>
        <text:list-item>
          <text:p text:style-name="P14"><text:span text:style-name="T4">posredovana kvazi-interakcija</text:span>: medijsko posredovana, ni več dialog temveč izključno monolog, čas in prostor se neomejeno raztezata</text:p>
        </text:list-item>
      </text:list>
      <text:p text:style-name="P1">Thompson ne vidi problema v tem, da bi posredovana kvazi-interakcija prevladala, temveč ugotavlja, da poruši ravnovesje med javnim in zasebnim v življenju ljudi. Delež javnega se izjemno povečuje, kar ogroža ljudi v njihovi individualnosti.</text:p>
      <text:p text:style-name="P1"/>
      <text:p text:style-name="P1"><text:span text:style-name="T2">AVTONOMIJA MNOŽIČNIH MEDIJEV</text:span></text:p>
      <text:p text:style-name="P6"/>
      <text:p text:style-name="P1">Stari medijski sistem je imel izrazito nekomercialen javni značaj in je od uveljavitve elektronskih medijev v 30. letih 20. stoletja temeljil na razmejitvah na območja v posameznih državah, v katerih so nadzor vzpostavili nacionalni zakonodajalci. </text:p>
      <text:p text:style-name="P1">Konec 20. stoletja je RTV-sistem povsod po Evropi doživljal pomembne strukturne spremembe, predvsem intenzivno komercializacijo in internacionalizacijo, oboje pa v povezavi z velikim povečanjem oddajanega programa. <text:span text:style-name="T4">Srečala sta se dva koncepta: javni (državni, nacionalni) in komercialni (profitni, zasebni).</text:span></text:p>
      <text:p text:style-name="P1"/>
      <text:p text:style-name="P1"><text:span text:style-name="T4">JAVNI RTV-SISTEM: izobražuje, obvešča in zabava.</text:span> Upošteval naj bi vse okuse, od elitnega do popularnega. Mora vključevati ustrezen program za družbene manjšine: etnično-jezikovne, verske, regionalne, starostne. Smisel javnega RTV-sistema je, da zagotavlja splošno dostopnost programov (distribucijo na celotnem ozemlju države), ki so kakovostni, raznovrstni ter v informativnem delu nepristranski in korektni, ter kakovosten sprejem signala na celotnem ozemlju države. </text:p>
      <text:p text:style-name="P1"><text:span text:style-name="T3">Slavko Splichal</text:span> (slovenski strokovnjak za komunikologijo): V javnem konceptu je treba nujno zagotoviti neodvisnost in regulacijo ter preprečiti podrejanje medijev tekmi za dobiček.</text:p>
      <text:p text:style-name="P1"><text:span text:style-name="T3">Hoynes: </text:span>Poudraja poslanstvo javnega sistema, da zagotovi alternative komercialnemu, da ima pretežno javno financiranje in da je v njem ustrezno udeležena javnost.</text:p>
      <text:p text:style-name="P1"/>
      <text:p text:style-name="P1"><text:span text:style-name="T4">KOMERCIALNI RTV-SISTEM: </text:span>Deluje predvsem po načelih kapitalske logike, ki se podreja ustvarjanju načrtovanega in želenega dohodka in dobička. Končni cilj je čim številnejše občinstvo, ki je <text:soft-page-break/>postavljeno v vlogo potrošnika (občinstvo je pasivni trg, ki ga je treba osvojiti). Pomembno je tekmovanje za naročnike oglasov, ki pričakujejo in terjajo visoko poslušanost in gledanost programov.</text:p>
      <text:p text:style-name="P1"/>
      <text:p text:style-name="P2">Razlike med javnim in komercialnim sistemom vzpostavljajo tudi razlike v občinstvu, med državljani in potrošniki.</text:p>
      <text:p text:style-name="P1"><text:span text:style-name="T3">IEN ANG: </text:span><text:span text:style-name="T9">»V sistemu komercialne televizije je zahteva po osvojitvi občinstva posledica obravnavanja občinstva kot trga, v katerem so njegovi člani definirani kot potencialni potrošniki v dvojnem smislu – ne samo kot potrošniki televizijskih oddaj, ampak tudi oglaševanih izdelkov.« </text:span>Za javni sistem pa navaja: <text:span text:style-name="T9">»Po drugi strani pa javna televizija občinstva ne razume kot trga in na njegove posamezne člane ne gleda kot na potrošnike. Očinstvo razume kot javnost, ki ga ne sestavljajo potrošniki, ampak državljani, ki jih je treba (pre)vzgajati, izobraževati, obveščati in zabavati, skratka treba jim je služiti predvsem tako, da bodo lažje uresničevali svoje demokratične pravice in dolžnosti.«</text:span></text:p>
      <text:p text:style-name="P9"/>
      <text:p text:style-name="P1">Problem avtonomije medijev kaže predvsem na razmerje med politiko, kapitalom in mediji.</text:p>
      <text:p text:style-name="P1"/>
      <text:p text:style-name="P1"><text:span text:style-name="T2">REPREZENTIRANJE SPOLA, ETNIJE, STAROSTI IN DRUŽBENEGA RAZREDA V MNOŽIČNIH MEDIJIH</text:span></text:p>
      <text:p text:style-name="P1"/>
      <text:p text:style-name="P1"><text:span text:style-name="T4">Reprezentacije</text:span> so družbene interpretacije dogodkov, pojavov, družbenih skupin, ki konkretne oblike postavljajo v abstraktne ideološke koncepte, s tem pa dajejo pomen objektom predstavitve. Reprezentacija predpostavlja, da objekti prikazovanja (torej dogodki, pojavi ali skupine) nimajo naravne pojavnosti, temveč jih sooblikuje način predstavitve. Predstavitev (so)ustvarja dogodek, pojav ali skupino in je del družbene konstrukcije realnosti, ne pa realnosti same.</text:p>
      <text:p text:style-name="P1"><text:span text:style-name="T4">Medijske reprezentacije </text:span>imajo razmeroma velik vpliv na medkulturne odnose v družbi. Mediji imajo možnost in hkrati moč, da se dogodki, osebe, zgodbe, prikažejo tako, da bodo pri ljudeh vzbudili kar največ zanimanja, hkrati pa lahko tudi manipulirajo in zavajajo.</text:p>
      <text:p text:style-name="P1"/>
      <text:p text:style-name="P1"><text:span text:style-name="T4">REPREZENTACIJE SPOLOV</text:span></text:p>
      <text:p text:style-name="P6"/>
      <text:p text:style-name="P1">Prikazovanje žensk je v medijih še vedno poudarjeno stereotipno, največkrat povezano s tradicionalnimi podobami:</text:p>
      <text:list xml:id="list3970316498" text:style-name="WWNum11">
        <text:list-item>
          <text:p text:style-name="P20"><text:span text:style-name="T4">ženske v vlogah žene, matere in gospodinje, kar ohranja patriarhalno konvencionalnost in omejuje možnosti profesionalnega udejstvovanja žensk;</text:span></text:p>
        </text:list-item>
        <text:list-item>
          <text:p text:style-name="P20"><text:span text:style-name="T4">izraba estetike ženskega obraza in telesa v oglaševanju vseh vrst izdelkov, ne glede na povezanost vsebine oglasa s podobo ženske (omeji realno žensko na idealizirane tipe neke kulture in dobe);</text:span></text:p>
        </text:list-item>
        <text:list-item>
          <text:p text:style-name="P20"><text:span text:style-name="T4">ženske v podobah spolnih objektov (implicitno ali eksplicitno poudarjena spolna privlačnost se ohranja v pogledu skozi moške oči, ki jih nadomesti kamera)</text:span></text:p>
        </text:list-item>
      </text:list>
      <text:p text:style-name="P24"/>
      <text:p text:style-name="P1">Medijske podobe so lažne, <text:span text:style-name="T4">odmik od stvarnosti </text:span>– ženske so veliko bolj intenzivno udeležene v produkciji (v plačanem delu in neplačanem domačem delu), kot to kažejo mediji, z ustvarjanjem možnosti za profesionalno kariero imajo veliko več težav od moških kolegov (mediji praviloma predstavijo zgolj izjemno uspešne posameznice), ženske navadno v življenju niso nikakršne fatalke, ki zaznamujejo življenja moških s svojo usodno seksualno privlačnostjo, temveč se v realnem življenju predvsem izobražujejo, delajo, vzgajajo, negujejo, oskrbujejo, soustvarjajo družbeno bogastvo,...</text:p>
      <text:p text:style-name="P8"/>
      <text:p text:style-name="P1"><text:span text:style-name="T3">BERGER - SEKSIZEM MEDIJSKIH REPREZENTACIJ SPOLOV:</text:span> »Moški delujejo in ženske se kažejo. Moški si ogledujejo ženske. Ženske se vidijo opazovane. To določa ne le večino odnosov med moškimi in ženskami, temveč tudi odnos žensk do samih sebe. Posledica tega so ženske, ujete v moški pogled.«</text:p>
      <text:p text:style-name="P1"/>
      <text:p text:style-name="P1">Medijske podobe tako prikazujejo idealizirane podobe ženskosti (zaznamovane z nežnostjo, čustvenostjo, predanostjo, žrtvovanjem za otroke in družino) in moškosti (moč, agresivnost, racionalno obvladovanje, gospodovalnost, aktivnost) in se enako kot druge medijske reprezentacije odmikajo od stvarnega življenja. </text:p>
      <text:p text:style-name="P1"><text:soft-page-break/></text:p>
      <text:p text:style-name="P1"><text:span text:style-name="T4">ETNIJA IN RASA</text:span></text:p>
      <text:p text:style-name="P6"/>
      <text:p text:style-name="P1">Zelo pogosto najdemo v medijskih črnih kronikah poleg imen podatek o njihovi nacionalni, etnični pripadnosti, s čimer mediji ustvarjajo, ohranjajo in <text:span text:style-name="T4">povečujejo predsodke </text:span>zoper pripadnike neke etnične ali pa rasne skupine.</text:p>
      <text:p text:style-name="P1"/>
      <text:p text:style-name="P1">Romi v Sloveniji – povezujejo jih s pripisano kriminaliteto, kot da ogrožajo skupnost in posameznike v okolju, <text:s/>tem pa tudi družbeni in ekonomski razred (so leni, nedelovni, izkoriščajo sistem socialne pomoči9. Prikazani so kot grožnja prevladujočemu kulturnemu okolju, ker se ne morejo in/ali nočejo asimilirati. Omenjene grožnje so v vizualnih medijskih podobah navadno podkrepljene z njihovo fizično podobo, z neurejenostjo, revščino... Med stereotipe o Romih sodijo prevladujoče podobe njihovega nomadstva, poklicev (kovaštvo, brusilstvo za moške, vedeževanje, ples in petje za ženske), beračenje romskih žensk z otroki ali samih otrok, s čimer se stereotipizirajo vsi posamezniki, ki izhajajo iz romske etnične skupine. </text:p>
      <text:p text:style-name="P1"><text:span text:style-name="T9">Parcialnost in selektivnost</text:span> medijskih prikazov je zmeraj značilnost reprezentacij, zato je v <text:span text:style-name="T4">informacijski družbi</text:span> potrebna in pomembna <text:span text:style-name="T9">medijska vzgoja</text:span> za kritično sprejemanje sporočenih in reprezentiranih vsebih. </text:p>
      <text:p text:style-name="P1"/>
      <text:p text:style-name="P1"><text:span text:style-name="T4">STAROST IN DRUŽBENI RAZRED</text:span></text:p>
      <text:p text:style-name="P6"/>
      <text:p text:style-name="P1">V medijskih reprezentacijah sta bolj izpostavljeni dve starostni skupini – <text:span text:style-name="T4">mladina in starejši.</text:span></text:p>
      <text:p text:style-name="P1">Obe skupini imata manj družbene moči od odrasle aktivne populacije in sta v življenjskem obdobju, ki je zaznamovano z odvisnostjo od drugih skupin.</text:p>
      <text:p text:style-name="P1"/>
      <text:p text:style-name="P1">Starost je medijsko stigmatizirana na več načinov: mediji relativno malo poročajo o starostnikih in jih s tem delajo javno nevidne. Kadar se o njih poroča, so informacije bolj negativno obarvane kot stvarno življenje: pokojnine kot strošek za samostojno življenje, revščina in odvisnost od socialnih pomoči, osamljenost, ustanove za ostarele in življenje v njih... Bistveno manj pa je informacij o pomoči upokojenih starih staršev pri negi in vzgoji otrok 8vnukov), o družinskih omrežjih, v katerih pokojnine bistveno dvigajo življenjski standard mlajših družinskih članov, o vitalnosti starejših v tretjem življenjskem obdobju, o oblikah učenja v tem obdobju...</text:p>
      <text:p text:style-name="P1"/>
      <text:p text:style-name="P1">Mladi: mediji poudarjajo ekscese, uporništvo, vandalizem, zasvojenost, konflikte s starši, potrošništvo, agresivnost, nemotiviranost za samostojno življenje, izkoriščanje starševske in družbene podpore, dolgo ostajanje doma pri starših, egocentrizem in narcisizem, ki menda preprečujeta, da bi si mladi ustvarjali lastne družine. <text:span text:style-name="T10">Raziskava Mladina 2010 – 2/3 29-letnikov živi v skupnem gospodinjstvu s starši, pred desetimi leti je to veljalo za manj kot polovico. Le 10% 29-letnikov, ki živijo v samostojnih gospodinjstvih izjavlja, da so si kupili ali najeli stanovanja z lastnimi sredstvi.</text:span></text:p>
      <text:p text:style-name="P10"/>
      <text:p text:style-name="P1">Medijsko izpostavljene so subkulture, ki nekoliko izstopajo ali so provokativne (skinhead, rave, punk...) ne da bi bile prikazane celostno. Običajno se medijski prikazi omejijo na zunanjo simboliko, oblačila, frizure, klube, glasbo, še posebej, če so za ljudi v okolju moteči.</text:p>
      <text:p text:style-name="P1"/>
      <text:p text:style-name="P1">Podobno velja glede <text:span text:style-name="T4">reprezentacij družbenih razredov.</text:span> Medijska sporočila privilegirajo srednje in višje družbene sloje, marginalizirajo in negativno stereotipizirajo pa nižje, s čimer ustvarjajo lažno sliko realnosti, hkrati pa spodbujajo nenehno konfliknost. Predvsem revščina v nižjih slojih je pogosto prikazana kot njihova subjektivna odgovornost, glorificirajo pa blišč in bogastvo ter udobno življenje višjih družbenih slojev. Idealizirane podobe udobnega življenja vrhnjega dela socialne piramide povečujejo željo po doseganju teh (lažnih) vrednot, kar povečuje frustracije nižjih slojev. <text:span text:style-name="T3">Mertonove</text:span> analize odklonskosti v ameriški družbi so utemeljene z upoštevanjem teh socialnih razlik in možnosti za doseganje želenih družbenih ciljev. In prav ameriška družba je najbolj medijsko zaznamovana.</text:p>
      <text:p text:style-name="P1"/>
      <text:p text:style-name="P1"/>
      <text:p text:style-name="P1"/>
      <text:p text:style-name="P1"><text:soft-page-break/><text:span text:style-name="T2">MNOŽIČNI MEDIJI IN GLOBALIZACIJA</text:span></text:p>
      <text:p text:style-name="P3"/>
      <text:p text:style-name="P5"/>
      <text:p text:style-name="P1"><text:span text:style-name="T4">Svetovni informacijski red ter mednarodni sistem produkcije, distribucije in potrošnje informacij</text:span> podobno kot drugi vidiki globalne družbe kažejo na delitev na razviti in nerazviti sistem. <text:s/>Tokove novic usmerja relativno majhno število agencij, ki časopise, radijske in televizijske postaje oskrbujejo s svežimi novicami.</text:p>
      <text:list xml:id="list522173579" text:style-name="WWNum12">
        <text:list-item>
          <text:p text:style-name="P21">1870 – britanska agencija Reuters (VB, Nizozemska ter njuni kolonialni imperiji v Afriki, Aziji in Avstraliji) in francoska Havas (Francija, Španija, Italija, Portugalska, delno Srednji vzhod ter Južna Amerka). Obe agenciji sta izmenjevali novice z agencijo Associated Press (AP) v ZDA.</text:p>
        </text:list-item>
        <text:list-item>
          <text:p text:style-name="P21">danes 4 največje svetovne agencije: dve evropski; Reuters in Agence France-Presse (nadomestila Havas) in dve ameriški; AP in UPI (United Press International).</text:p>
        </text:list-item>
      </text:list>
      <text:p text:style-name="P1"/>
      <text:p text:style-name="P2"><text:span text:style-name="T10">Televizijski trg zelo enakovredno obvladujeta ameriška in britanska produkcija. Med desetimi največjimi oglaševalskimi agencijami v svetovnem merilu jih je 9 iz Severne Amerike. Polovica velikih tovrstnih agencij, ki delujejo v Kanadi, Nemčiji, Franciji, Veliki Britaniji in Avstraliji, je ameriških; v številnih državah v Aziji, Afriki in Južni Ameriki so največje agencije ameriške ali pripadajo lastnikom iz ZDA. Ameriški vpliv prevladuje tudi na področju elektronskih povezav, pomembnih za delovanje sodobnih državnih administracij in transnacionalnih družb (bančni sistem, mednarodne denarne transakcije). Največjo medijsko produkcijo v svetovnem merilu imata družbi Viacom in Time-Warner (ZDA).</text:span></text:p>
      <text:p text:style-name="P1"/>
      <text:p text:style-name="P1">Zaradi velike koncentracije medijske moči, je mogoče govoriti o <text:span text:style-name="T4">medijskem imperializmu</text:span>, ki je posebna oblika kulturnega imperializma. Države tretjega sveta so za njegove vplive posebej dovzetne, ker izgubljajo možnosti za ohranjanje kulturne neodvisnosti. Elektronski mediji zagotavljajo učinkovito razprševanje kulturnih produktov Zahoda povsod po svetu, tudi uradne prepovedi, ki so jih črni trgi že prej ignorirali, so postali v elektronski obliki povsem neučinkovite. </text:p>
      <text:p text:style-name="P1"/>
      <text:p text:style-name="P1"><text:span text:style-name="T3">HERBERT SCHILLER:</text:span></text:p>
      <text:p text:style-name="P1">Opozarjal je na nevarnost ameriške kulturne dominacije v nacionalnih kulturnih prostorih, predvsem v nerazvitem svet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fo:font-style="normal" style:font-style-asian="normal"/>
    </style:style>
    <style:style style:name="ListLabel_20_19" style:display-name="ListLabel 1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6" meta:paragraph-count="88" meta:word-count="2744" meta:character-count="20306" meta:non-whitespace-character-count="17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