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list-style-name="WWNum1">
      <style:paragraph-properties fo:text-align="justify" style:justify-single-word="false">
        <style:tab-stops>
          <style:tab-stop style:position="0.5in"/>
        </style:tab-stops>
      </style:paragraph-properties>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ODERNIZACIJA</text:span></text:p>
      <text:p text:style-name="P4"/>
      <text:p text:style-name="P1"><text:span text:style-name="T2">Modernizacija</text:span>: skupna oznaka za procese, v katerih so se oblikovale moderne družbe kot odprte, dinamične in nenehno spreminjajoče se družbe. Pomeni določeno vrsto družbenih sprememb, in sicer prehod iz tradicionalne (relativno samozadostne, zaprte in statične družbe) v moderno družbo. Začetke modernizacije postavljamo v čas po srednjem veku v zahodni Evropi. Pomembna značilnost je postopno izboljšanje materialnih pogojev življenja.</text:p>
      <text:p text:style-name="P1"><text:span text:style-name="T2">Giddens</text:span> meni, da je modernizacija dejanski, temeljit, radikalne prelom v razvoju človeških družb. Zato navaja razloge: </text:p>
      <text:list xml:id="list2071183510" text:style-name="WWNum2">
        <text:list-item>
          <text:p text:style-name="P2">hitrost sprememb (najbolj v tehnologiji)</text:p>
        </text:list-item>
        <text:list-item>
          <text:p text:style-name="P2">obseg sprememb (globalni učinki)</text:p>
        </text:list-item>
        <text:list-item>
          <text:p text:style-name="P2">nove institucije v družbi </text:p>
        </text:list-item>
      </text:list>
      <text:p text:style-name="P1"/>
      <text:p text:style-name="P1">Temeljna značilnost teh družb je <text:span text:style-name="T2">rast</text:span>, ki nenehno razkraja in preoblikuje obstoječe načine človeškega življenja. Izumlja vedno nove proizvode in proizvodne postopke. </text:p>
      <text:p text:style-name="P1"/>
      <text:p text:style-name="P1"><text:span text:style-name="T3">Gospodarske in družbene spremembe</text:span></text:p>
      <text:p text:style-name="P1"><text:span text:style-name="T2">Industrializacija</text:span>: gre za ekonomski vidik ali ekonomsko in tehnološko modernizacijo. V tem procesu so se bistveno spremenili načini proizvodnje. </text:p>
      <text:p text:style-name="P1"><text:span text:style-name="T3">Tradicionalne družbe</text:span>: prevladoval je primarni sektor; poljedelstvo in živinoreja. Človeška delovna sila, preprosta delovna sredstva. Manjše skupnosti, naturalna proizvodnja – samooskrbno gospodarstvo. </text:p>
      <text:p text:style-name="P1"><text:span text:style-name="T3">Moderne družbe</text:span>: sekundarni sektor in storitveni sektor. Množična proizvodnja, industrijski obrati, mehanizirana tehnologija, osebno svobodna delovna sila. Blagovno – denarna proizvodnja. Delo je prostorsko in časovno ločeno od drugih dejavnosti. </text:p>
      <text:p text:style-name="P1">Konkurenca in tržišče ustvarjata tekmovanje in dinamiko, kar povzroča nenehne tehnološke spremembe in vedno večji obseg proizvodnje.</text:p>
      <text:p text:style-name="P1"><text:span text:style-name="T2">Industrializem</text:span>: proizvodni proces v industrijskih družbah. Usmerjen je k rasti, predvsem v smislu proizvajanja vedno večje količine materialnih dobrin na osnovi tehnološkega razvoja in izkoriščanja naravnih virov.</text:p>
      <text:p text:style-name="P1"/>
      <text:p text:style-name="P1"><text:span text:style-name="T2">Urbanizacija</text:span>: razmah urbanih skupnosti, naraščanje mestnega prebivalstva in uveljavljanje mestnega načina življenja. Potekala je vzporedno z industrializacijo. Z njo je povezana zaradi sprememb, ki so nastale v tehnologiji, proizvodnji, potrošnji, komunikacijah itd.</text:p>
      <text:p text:style-name="P1">Moderne družbe lahko opredelimo kot urbane družbe. Rast mest spremljajo migracije s podeželja in sicer tako notranje kot tudi mednarodne. </text:p>
      <text:p text:style-name="P1">Rast mest je posledica hitrega naraščanja prebivalstva. Urbano življenje določno vpliva na celotno družbeno življenje – mehanizacija kmetijstva, razvoj transporta, razširjenost medijev itd. urbano življenje naj bi bilo <text:span text:style-name="T2">brezosebno, anomično, dezorganizirano</text:span>. Vendar so bile te lastnosti ovržene, saj se je pokazalo kot mozaik družbenih skupin. Zaradi raznolikosti prebivalstva in širše anonimnosti se nikomur ni treba bati, da ne bo sprejet. Oslabljen je neformalni družbeni nadzor, povečana je individualna svoboda in možnosti razvoja, izražanja, uveljavljanja življenjskih slogov itd. </text:p>
      <text:p text:style-name="P5"/>
      <text:p text:style-name="P1"><text:span text:style-name="T4">Razkroj stanovske družbe in oblikovanje odprtega sistema slojevitosti</text:span></text:p>
      <text:p text:style-name="P1">Nastala je razredna družba z možnostmi družbene in geografske gibljivosti. Pomen pripisanega statusa se je začel zmanjševati. Postopno so izginile tudi pravne ovire gibljivosti.</text:p>
      <text:p text:style-name="P1">Lastniki proizvajalnih sredstev so zahtevali svobodo, politične pravice in enakost možnosti. Pozneje so se zahteve razširile tudi na druge družbene sloje. Zmanjševala se je <text:soft-page-break/>nepismenost, dvignil se je življenjski standard, vendar neenakosti ostajajo.</text:p>
      <text:p text:style-name="P1"/>
      <text:p text:style-name="P6"/>
      <text:p text:style-name="P1"><text:span text:style-name="T3">Politična modernizacija</text:span></text:p>
      <text:p text:style-name="P1">Politika se je začela postopoma odmikati, diferencirati od religije, morale in tradicije. Pojavili so se profesionalni politiki, oblika politične skupnosti je <text:span text:style-name="T2">nacionalna država</text:span>. Njena bistvena značilnost je nadzor nad sredstvi prisile znotraj natančno določenih meja ozemlja.</text:p>
      <text:p text:style-name="P1">Posamezniki so postali <text:span text:style-name="T2">državljani</text:span> s civilnimi, političnimi in socialnimi pravicami. So svobodni in imajo pravico političnega udejstvovanja. To je politična modernizacija.</text:p>
      <text:p text:style-name="P1">Industrijske družne so družbe zaposlovanja, kjer je preživetje odvisno od zaposlitve in plače. Z modernizacijo namreč izginjajo tradicionalne oblike pomoči. Take okoliščine postavljajo okvir za oblikovanje <text:span text:style-name="T2">socialne politike</text:span>, ki naj jo izvaja država in pomaga vzpostaviti <text:span text:style-name="T2">ravnotežje med sebičnostjo in solidarnostjo</text:span>. Postavijo se socialne pravice – do socialne varnosti in ustrezne življenjske ravni. Država je <text:span text:style-name="T2">socialna država</text:span>. Pomembni so sistem socialnega zavarovanja in denarnega nadomestila.</text:p>
      <text:p text:style-name="P1">O državi blaginje govorimo, ko se zagotavlja proizvodnja določenih dobrin in storitev za vse državljane. Njen cilj je uresničiti višjo kakovost življenja. Osnovno načelo je oskrba državljanov z javnimi dobrinami in storitvami – naj bi bile brezplačno dosegljive.</text:p>
      <text:p text:style-name="P1"/>
      <text:p text:style-name="P1"><text:span text:style-name="T3">Kulturne spremembe</text:span></text:p>
      <text:p text:style-name="P1">Pomembna je <text:span text:style-name="T2">racionalnost</text:span> – moč človeškega razuma. Mogoče je z zavestno človeško dejavnostjo oblikovati in obvladovati naravno in družbeno okolje. K temu bistveno pripomore <text:span text:style-name="T2">znanost</text:span> in seveda razvoj tehnologije. Temeljni razsežnosti kulturne usmeritve moderne družbe sta <text:span text:style-name="T2">inovacije in usmeritev v prihodnost.</text:span></text:p>
      <text:p text:style-name="P1">Vidik modernizacije je tudi <text:span text:style-name="T2">sekularizacija</text:span> (spremembe, ki so nastale v družbi na področju religije. Gre za proces, v katerem posvetni način življenja prevladuje nad religijskim.).</text:p>
      <text:p text:style-name="P1">Krhajo se tradicije in veča se pomen <text:span text:style-name="T2">osebne izbire</text:span>. To vodi v kulturni pluralizem in individuacijo. </text:p>
      <text:p text:style-name="P1"/>
      <text:p text:style-name="P1"><text:span text:style-name="T3">Globalni učinki modernizacije</text:span></text:p>
      <text:p text:style-name="P1"><text:span text:style-name="T2">Prvi svet</text:span>: države, ki so se prve industrializirale. </text:p>
      <text:p text:style-name="P1"><text:span text:style-name="T2">Drugi svet</text:span>: bivše socialistične države vzhodne Evrope</text:p>
      <text:p text:style-name="P1"><text:span text:style-name="T2">Tretji svet</text:span>: nekatere azijske, večina afriških in južnoameriških držav, ki so bile kolonije.</text:p>
      <text:p text:style-name="P1">Iz tega vidika modernizacija <text:span text:style-name="T2">ni univerzalen proces</text:span>, značilen za vse človeške družbe. Mogoče jo je razumeti kot poseben tip civilizacije, ne pa kot evolucijski potencial. Poleg tega pa vidimo, da je modernizacija potekala kot <text:span text:style-name="T2">globalen proces</text:span>, saj je na različne način vplivala na druge družbe in jih preoblikovala.</text:p>
      <text:p text:style-name="P1"/>
      <text:p text:style-name="P1">Pomembna razlika med temi državami je, da so v zahodni Evropi modernizacijo sprožili predvsem notranji dejavniki, drugje pa so delovali zunanji dejavniki. Procesi modernizacije so imeli <text:span text:style-name="T2">globalne učinke</text:span> – vplivali so na družbene spremembe v družbah tudi izven območja ZE. Omogočili so povezovanje sveta v celoto. Vendar se celota deli na dva dela: na <text:span text:style-name="T2">razviti center in revno periferijo</text:span>.</text:p>
      <text:p text:style-name="P1"/>
      <text:p text:style-name="P1"><text:span text:style-name="T4">Svetovni sistem</text:span></text:p>
      <text:p text:style-name="P1"><text:span text:style-name="T2">Wallerstein</text:span> je razvil teorijo svetovnega sistema, ki temelji na <text:span text:style-name="T2">kapitalistični ekonomiji</text:span>. Kapitalizem je izvorno globalen. Njegove značilnosti: tržna proizvodnja, konkurenca in maksimiranje dobička, silijo k <text:span text:style-name="T2">ekspanziji</text:span>, ki išče nova tržišča in delovno silo.</text:p>
      <text:p text:style-name="P1">Svetovni sistem sestavljajo osrednje država, polperiferne države, periferija in izključeni predeli, ki niso del svetovne ekonomije. </text:p>
      <text:p text:style-name="P1"/>
      <text:p text:style-name="P1"><text:span text:style-name="T4">Teorija odvisnosti</text:span></text:p>
      <text:p text:style-name="P1"><text:soft-page-break/>Njeno izhodišče je, da je razvoj prvega sveta zavrl razvoj drugih družb ali pa vsaj spremenil njihovega spreminjanja. Revnost tretjega sveta ni izvorna značilnost, pač pa posledica industrializacije prvega sveta. Zahodnoevropske države so lahko kolonizirale mnoge izvenevropske države.</text:p>
      <text:p text:style-name="P1">Industrializacija prvega sveta je temeljila na izkoriščanju naravnih bogastev in njihove delovne sile. Prekinili so njihov avtohtoni razvoj in uvedli nasilno prilagoditev potrebam prvega sveta.</text:p>
      <text:p text:style-name="P1">Zato te procese označujejo kot <text:span text:style-name="T2">odvisno industrializacijo</text:span>: vsiljen industrijski način proizvodnje se prepleta z že obstoječim, predindustrijskim. Govorimo o <text:span text:style-name="T2">dualnem razvoju</text:span>, ker sta se oblikovala dva ločena sektorja.</text:p>
      <text:p text:style-name="P1">Prepad med razvitimi in manj razvitimi državami se povečuje, ne pa zmanjšuje. Uničeni so bili avtohtoni načini proizvodnje, ki so ljudem zagotavljali preživetje. Mnoge od teh dežel so postale gospodarsko odvisne od prvega sveta. </text:p>
      <text:p text:style-name="P1"/>
      <text:p text:style-name="P1"><text:span text:style-name="T2">Giddens</text:span> meni, da je svetovna kapitalistična ekonomija (po Wallersteinu) samo ena od razsežnosti globalizacije.</text:p>
      <text:p text:style-name="P1"><text:span text:style-name="T2">Globalizacijo</text:span> lahko opredelimo tudi kot pospeševanje družbenih odnosov na svetovni ravni. Lokalna dogajanja lahko vplivajo na dogajanje na svetovni ravni. Torej je treba (po Giddensu) upoštevati še druge tri dimenzije globalizacije:</text:p>
      <text:list xml:id="list2052534035" text:style-name="WWNum1">
        <text:list-item>
          <text:p text:style-name="P3">sistem nacionalnih držav</text:p>
        </text:list-item>
        <text:list-item>
          <text:p text:style-name="P3">svetovni vojaški red</text:p>
        </text:list-item>
        <text:list-item>
          <text:p text:style-name="P3">mednarodno delitev dela</text:p>
        </text:list-item>
        <text:list-item>
          <text:p text:style-name="P3">spremembe komunikacijskih tehnologij</text:p>
        </text:list-item>
      </text:list>
      <text:p text:style-name="P1">Lahko rečemo, da so predvsem <text:span text:style-name="T2">transnacionalne korporacije</text:span> glavni akterji znotraj svetovne ekonomije, moderne nacionalne države pa v okviru globalnega političnega reda. Ta sestoji iz <text:span text:style-name="T2">nacionalnih držav</text:span>, ki druga drugi priznavajo <text:span text:style-name="T2">suverenost</text:span>.</text:p>
      <text:p text:style-name="P1">Svetovni vojaški red vključuje globalizacijo vojaške moči in tudi same vojne.</text:p>
      <text:p text:style-name="P1">Širjenje globalne mednarodne delitve dela vključuje diferenciacijo med bolj in manj industrializiranimi deli sveta. Industrializacija tretjih delov sveta je povezana z <text:span text:style-name="T2">globalizacijo gospodarstva</text:span>, pritegnila jih je cenejša delovna sila in ne-umazane tehnologije. Tretji svet pa je čedalje revnejši in bolj zaostal.</text:p>
      <text:p text:style-name="P1">Spremembe v komunikacijskih tehnologijah vodijo h <text:span text:style-name="T2">kulturni globalizaciji</text:span>.</text:p>
      <text:p text:style-name="P1"/>
      <text:p text:style-name="P1"><text:span text:style-name="T3">Postmodernizacija ali nadaljevanje modernizacije</text:span></text:p>
      <text:p text:style-name="P1"><text:span text:style-name="T2">Postmodernizacija</text:span>: družbene spremembe, ki potekajo v gospodarsko razvitih industrijskih družbah. Pomenijo prehod iz moderne v postmoderno družbo. To naj bi bil tretji val velikih družbenih sprememb (prvi val je agrarna, drugi pa industrijska revolucija). Ta naj bi prinašal nov civilizacijski obrazec: nova komunikacija, nova tehnologija, drugačne vrednote. Postmodernizacija pomeni vstop v novo družbeno epoho.</text:p>
      <text:p text:style-name="P1"/>
      <text:p text:style-name="P1"><text:span text:style-name="T3">Postindustrijska družba</text:span></text:p>
      <text:p text:style-name="P1">Ta pojem je prvi vpeljal <text:span text:style-name="T2">Bell</text:span>. Spremembe, ki označujejo začetek nove dobe:</text:p>
      <text:list xml:id="list111955049931825" text:continue-list="list2071183510" text:style-name="WWNum2">
        <text:list-item>
          <text:p text:style-name="P2">povečana vloga storitvenih dejavnosti, znanosti, izobraževanja in informacij</text:p>
        </text:list-item>
        <text:list-item>
          <text:p text:style-name="P2">spremenjena struktura zaposlenosti in izobrazbena struktura, narašča število zaposlenih, povečuje se raven izobrazbe</text:p>
        </text:list-item>
        <text:list-item>
          <text:p text:style-name="P2">spremembe na področju kulture: odmik od delovne etike, oblikovanje svobodnejšega življenjskega sloga in iskanje zadovoljstva.</text:p>
        </text:list-item>
      </text:list>
      <text:p text:style-name="P1">Nekateri sociologi dvomijo v začetek nove dobe in sicer:</text:p>
      <text:list xml:id="list111954096621321" text:continue-numbering="true" text:style-name="WWNum2">
        <text:list-item>
          <text:p text:style-name="P2">naraščanje zaposlovanja je opazno že od začetkov industrijske dobe.</text:p>
        </text:list-item>
        <text:list-item>
          <text:p text:style-name="P2">Vseh zaposlitev ne moremo označiti kor poklic belih ovratnikov. Veliko zaposlitev je še vedno manualnih.</text:p>
        </text:list-item>
        <text:list-item>
          <text:p text:style-name="P2">V jedru gospodarsko razvitih držav ostaja kapitalistični ekonomski sistem.</text:p>
        </text:list-item>
      </text:list>
      <text:p text:style-name="P1"><text:soft-page-break/><text:span text:style-name="T2">Informacijska tehnološka revolucija</text:span>: spremenila je načine produkcije, porabe, komunikacij, mišljenja itd. Oblikovala se je <text:span text:style-name="T2">dinamična globalna ekonomija</text:span>, ki povezuje dejavnosti in ljudi v svetovnem merilu. Istočasno pa izloča iz omrežij številne posameznike in skupine, pa tudi cele regije. Povečuje se neenakost in polarizacija v svetovnem merilu.</text:p>
      <text:p text:style-name="P1">Narašča pomen množične kulture, večje možnosti izbire v oblikovanju lastnega življenja, nestabilnost identitet itd.</text:p>
      <text:p text:style-name="P1"/>
      <text:p text:style-name="P1">Šok postmodernizacije je v tem, da je smer sprememb popolnoma nejasna, edina gotovost je naraščajoča negotovost. Značilno je izginjanje velikih zgodb, ki govorijo o zgodovini ljudi.</text:p>
      <text:p text:style-name="P1"><text:span text:style-name="T2">Giddens</text:span> spremembe označuje kot <text:span text:style-name="T2">radikalizacijo modernosti </text:span>in uporablja pojma <text:span text:style-name="T2">visoka in razvita moderna. </text:span>Spreminjanje po njegovem mnenju ne prinaša preloma, v razviti moderni so samo prišle do izraza posledice modernosti oz. popolnoma so se uveljavile značilnosti, ki so bile navzoče že ob začetku moderne dobe (hitrost sprememb, globalni učinki in nove institucije).</text:p>
      <text:p text:style-name="P1"/>
      <text:p text:style-name="P1"><text:span text:style-name="T3">Moderne družbe kot družbe tveganj</text:span></text:p>
      <text:p text:style-name="P1"><text:span text:style-name="T2">Beck</text:span> govori o postmoderni družbi kot o razviti moderni v primerjavi z zgodnjo moderno. Vse bolj je očitno, da pospešen znanstveni razvoj ne proizvaja samo bogastva, ampak tudi tveganja nepopravljivega uničenja vsega življenja na zemlji. Nadaljevanje modernizacije je namreč razkrojilo nekatere temelje industrijske družbe, zato jo Beck imenuje <text:span text:style-name="T2">družba tveganja</text:span>. Razkroj temeljev gre v smeri <text:span text:style-name="T2">individualizacije</text:span>. (več v učbenik1, str. 176)</text:p>
      <text:p text:style-name="P1"/>
      <text:p text:style-name="P6"/>
      <text:p text:style-name="P1"><text:span text:style-name="T3">Funkcionalna in strukturna diferenciacija</text:span></text:p>
      <text:p text:style-name="P1">Koncept funkcionalne diferenciacije se uporablja v nekaterih socioloških teoretskih perspektivah v zvezi z družbenimi spremembami. To so procesi, v katerih se družbene dejavnosti in funkcije, ki jih je prej opravljala <text:span text:style-name="T2">ena družbena institucija</text:span>, razdelijo na <text:span text:style-name="T2">več institucij</text:span>. To pomeni naraščajočo <text:span text:style-name="T2">diferenciacijo </text:span>posameznih delov družbe in večjo družbeno kompleksnost.</text:p>
      <text:p text:style-name="P1">Durkheim izpostavlja diferenciacijo, predvsem z vidika delitve dela. Moderne družbe imajo razvejano družbeno delitev dela, večje so razlike med dejavnostmi. Durkheim v tem vidi <text:span text:style-name="T2">problem doseganja integracije</text:span>. Spodbuja individualizacijo in konflikt med interesi posameznikov in skupin. </text:p>
      <text:p text:style-name="P1">Z evolucijo se družbe premikajo od družb <text:span text:style-name="T2">mehanske</text:span> h družbam <text:span text:style-name="T2">organske</text:span> solidarnosti:</text:p>
      <text:list xml:id="list111954714230167" text:continue-list="list2052534035" text:style-name="WWNum1">
        <text:list-item>
          <text:p text:style-name="P3"><text:span text:style-name="T2">družba mehanske solidarnosti</text:span> (predindustrijske družbe): diferenciacija je na nizki stopnji, skoraj ni delitve dela. vedenje pripadnikov vodi tradicija, navade. Pomembna je kolektivna zavest, ki je povezana z religijo. Takšna družba ne dopušča individualnosti.</text:p>
        </text:list-item>
        <text:list-item>
          <text:p text:style-name="P3"><text:span text:style-name="T2">Družba organske solidarnosti</text:span> (industrijske družbe): rast prebivalstva in družbenih vezi. Povečuje se <text:span text:style-name="T2">moralna gostota</text:span>. To povečuje diferenciacijo in s tem večjo delitev dela. posledica je večja produktivnost in oblikovanje različnih poklicnih vlog. To pa spet poraja individualizem (kult posameznika) in večje potrebe ljudi. Moderne industrijske družbe vključujejo konflikt med kultom posameznika in družbeno solidarnostjo.</text:p>
        </text:list-item>
      </text:list>
      <text:p text:style-name="P1">Temelji problem modernih družb je po Durkheimu <text:span text:style-name="T2">anomija</text:span> (stanje, ko posamezniki niso več pripravljeni upoštevati družbenih norm, razpad normativnega okvira). Ta je posledica hitrih družbenih sprememb, ki rušijo stare norme, pa tudi posledica delitve dela. po Durkheimu naj bi v taki družbi zagotovili solidarnost s pogodbenimi razmerji in strogo moralno vzgojo. </text:p>
      <text:p text:style-name="P6"/>
      <text:p text:style-name="P1"><text:span text:style-name="T3">Kapitalistični produkcijski način in poblagovljenje (komodifikacija) </text:span></text:p>
      <text:p text:style-name="P1"><text:soft-page-break/><text:span text:style-name="T2">Marx</text:span> je preučeval nov <text:span text:style-name="T2">kapitalističen način proizvodnje</text:span>: proizvodnja blaga, ki je namenjeno prodaji za denar z namenom, da lastnikom proizvajalnih sredstev zagotovi dobiček. Blago niso samo proizvodi, ampak tudi <text:span text:style-name="T2">delovna sila</text:span>: nastopa na trgu ter se prodaja in kupuje za <text:span text:style-name="T2">mezdo</text:span>. To je mogoče, ker je delovna sila osebno svobodna.</text:p>
      <text:p text:style-name="P1">Lastniki proizvajalnih sredstev težijo za čim večjim presežkom in dobičkom, to pa lahko dosežejo na dva načina:</text:p>
      <text:list xml:id="list111953633796465" text:continue-numbering="true" text:style-name="WWNum1">
        <text:list-item>
          <text:p text:style-name="P3">ohranjajo mezde na nižji ravni</text:p>
        </text:list-item>
        <text:list-item>
          <text:p text:style-name="P3">povečajo produktivnost delovne sile (z izboljšano tehnologijo in organizacijo)</text:p>
        </text:list-item>
      </text:list>
      <text:p text:style-name="P1">Marx je opozarjal na konflikt med obema razredoma: kapitalisti in delovno silo. Tega naj bi ustvarjalo naraščajoče nesorazmerje pri delitvi ustvarjenega družbenega bogastva.</text:p>
      <text:p text:style-name="P1"/>
      <text:p text:style-name="P1"><text:span text:style-name="T3">Racionalizacija in birokratizacija</text:span></text:p>
      <text:p text:style-name="P1"><text:span text:style-name="T2">Weber </text:span>je izpostavila <text:span text:style-name="T2">racionalizacijo</text:span> kot ključni vidik zahodnoevropske modernizacije, saj je v modernih družbah prevladujoča oblika delovanja <text:span text:style-name="T2">racionalno delovanje</text:span> – ravnanje na podlagi znanja z jasno zavestjo o ciljih in ustreznih sredstvih za njihovo doseganje.</text:p>
      <text:p text:style-name="P1">Pomembno je <text:span text:style-name="T2">znanje</text:span>, ki spodriva religijo in <text:span text:style-name="T2">intelektualizira ter demistificira svet</text:span>.</text:p>
      <text:p text:style-name="P1">Racionalizacija vključuje razširitev nadzora nad naravnimi in družbenimi procesi, pomeni pa tudi razosebljanje družbenih odnosov.</text:p>
      <text:p text:style-name="P1">Po Webru se <text:span text:style-name="T2">racionalna družbena organizacija</text:span> izraža v naslednjih značilnostih:</text:p>
      <text:list xml:id="list111955148077780" text:continue-numbering="true" text:style-name="WWNum1">
        <text:list-item>
          <text:p text:style-name="P3">ločene in avtonomne družbene institucije – učinkovito zadovoljevanje potreb</text:p>
        </text:list-item>
        <text:list-item>
          <text:p text:style-name="P3">velike birokratske organizacije – specializirane naloge</text:p>
        </text:list-item>
        <text:list-item>
          <text:p text:style-name="P3">osebna disciplina – utrjujejo jo vrednote (uspeh, učinkovitost)</text:p>
        </text:list-item>
        <text:list-item>
          <text:p text:style-name="P3">zavest o času, linearni čas</text:p>
        </text:list-item>
        <text:list-item>
          <text:p text:style-name="P3">tehnična kompetenca: vrednotenje ljudi z vidika njihovih lastnosti in znanja</text:p>
        </text:list-item>
        <text:list-item>
          <text:p text:style-name="P3">brezosebnost</text:p>
        </text:list-item>
      </text:list>
      <text:p text:style-name="P1">moderna družba ima tudi temne plati: uničenje naravnega okolja, ki ga povzroča pospešen razvoj, druga temna plat pa je vojaška moč nekaterih držav.</text:p>
      <text:p text:style-name="P1"/>
      <text:p text:style-name="P1"><text:span text:style-name="T3">Socializem in modernizacija drugega sveta</text:span></text:p>
      <text:p text:style-name="P1"><text:span text:style-name="T2">Marx</text:span> v zahodnoevropskem kapitalizmu ni videl vrhunca evolucije. Opozarjal je na <text:span text:style-name="T2">notranja protislovja</text:span> industrijske družbe. <text:s/>Predvideval je nastanek <text:span text:style-name="T2">socializma oz. komunizma</text:span>.</text:p>
      <text:p text:style-name="P1"/>
      <text:p text:style-name="P1">Socializem je bil ideja, koncept, ideal, za katerega so se zavzemali nekateri. V prvi polovici 20. stoletja so v zahodnoevropskih državah prišle na oblast socialdemokratske stranke. <text:span text:style-name="T2">Institucionalizirali so državo blaginje.</text:span></text:p>
      <text:p text:style-name="P1">Drugačna pa je bila ideja socializma v srednji in vzhodni Evropi <text:s/>in v drugih delih sveta. Socializem je bil predstavljen kot <text:span text:style-name="T2">alternativa zahodnemu kapitalizmu</text:span>, pred katerim naj bi imel prednosti. Stremeli so za <text:span text:style-name="T2">brezrazredno </text:span>komunistično družbo. Projekt gradnje socializma je vključeval tudi industrializacijo. Potekala je ob <text:span text:style-name="T2">podržavljanju vseh proizvajalnih sredstev</text:span>. Govorimo o etatiziranem gospodarstvu. Bil je enopartijski politični sistem, partija je nadzorovala vsa področja družbenega življenja. Zato so nekateri to označevali kot <text:span text:style-name="T2">totalitarizem</text:span>. </text:p>
      <text:p text:style-name="P1">Cilj in logika delovanja države so bili <text:span text:style-name="T2">moderni</text:span>: pospeševanje industrije, racionalizacija, sekularizacija. </text:p>
      <text:p text:style-name="P1">Rezultat je bil <text:span text:style-name="T2">delna modernizacija</text:span>, socialistične družbe pa obmoderne družbe. </text:p>
      <text:p text:style-name="P1">Konec 80. let 20. stol. je prišlo do zloma socializma. Pomembne so bile spremembe v mednarodni konstelaciji.</text:p>
      <text:p text:style-name="P1">Socialistične države so doživljaje gospodarsko in družbeno krizo. Posledica je bila padec zaupanja v vladajoče partijske elite, te pa so izgubljale legitimnost. Ponekod so se reformirale in postale bolj liberalne.</text:p>
      <text:p text:style-name="P1">Ker je marsikdo nasprotoval socialističnemu družbenemu sistemu, se je oblikovala <text:span text:style-name="T2">civilna </text:span><text:soft-page-break/><text:span text:style-name="T2">družba</text:span> – od oblasti neodvisen družbeni prostor. Spremembe so spodbudile teženje po <text:span text:style-name="T2">pridobitvi političnih pravic</text:span> in doseganju <text:span text:style-name="T2">življenjske ravni</text:span> zahodne Evrope.</text:p>
      <text:p text:style-name="P1"/>
      <text:p text:style-name="P1">S padcem socializma so se oblikovali strukturni pogoji za nadaljevanje modernizacije po zahodnem vzoru:</text:p>
      <text:p text:style-name="P1">- tržno gospodarstvo</text:p>
      <text:p text:style-name="P1">- parlamentarna demokracija</text:p>
      <text:p text:style-name="P1"/>
      <text:p text:style-name="P1"/>
      <text:p text:style-name="P1"><text:span text:style-name="T3">Demografske spremembe</text:span></text:p>
      <text:p text:style-name="P1">Demografski dejavniki, ki določajo število prebivalstva in njegovo rast ali upadanje v neki državi ali predelu sveta, so <text:span text:style-name="T2">rodnost, smrtnost in selitve</text:span>. </text:p>
      <text:p text:style-name="P1">Na splošno lahko rečemo, da je po eni strani obnavljanje prebivalstva določeno že z biološkimi značilnostmi človeške vrste po drugi strani pa z razpoložljivimi viri za preživetje ljudi.</text:p>
      <text:p text:style-name="P1">Tudi človeška rodnosti ni samo biološki proces, ampak družbeno preoblikovan biološki proces.</text:p>
      <text:p text:style-name="P1"/>
      <text:p text:style-name="P1"><text:span text:style-name="T3">Rast prebivalstva</text:span></text:p>
      <text:p text:style-name="P1">V zadnjih 200 letih se je število preb. Po svetu izredno povečalo. Rast pa ni povsod enaka, med posameznimi deli sveta gre za velike razlike</text:p>
      <text:p text:style-name="P1">Z rastjo bogastva upada rodnost in obratno, za revnejše je značilna večja rodnost.</text:p>
      <text:p text:style-name="P1"><text:span text:style-name="T2">Pospešena rast prebivalstva</text:span> sovpada z začetki <text:span text:style-name="T2">industrializacije</text:span>, seveda najprej tam, kjer se je začela. Je posledica visoke rodnosti ob razmeroma majhni smrtnosti.</text:p>
      <text:p text:style-name="P1"/>
      <text:p text:style-name="P1"><text:span text:style-name="T3">Modernizacija in demografski prehod</text:span></text:p>
      <text:p text:style-name="P1">Klasična teorija demografskega prehoda temelji na predpostavki, da je bila za predmoderne družbe značilna reprodukcija prebivalstva z visoko rodnostjo ob sočasno visoki smrtnosti. Naravni prirastek je <text:s text:c="10"/>bil nizek, rast prebivalstva pa počasna.</text:p>
      <text:p text:style-name="P1">K temu so pripomogli ekonomske krize, lakota, vojna, epidemije itd. prebivalstvo pa se je kljub temu ohranjalo zaradi religioznih doktrin, zakonov, nizke izobrazbe in nepoznavanja kontracepcije.</text:p>
      <text:p text:style-name="P1">Po tej teoriji so modernizacijski procesi najprej vplivali na upadanje smrtnosti. Boljša ekonomska organizacija, ki je odpravila lakoto, napredek medicine itd. močno je upadla smrtnost otrok. </text:p>
      <text:p text:style-name="P1"><text:span text:style-name="T2">Začetek demografskega prehoda</text:span>: začetno padanje smrtnosti ob sočasni visoki stopnji rodnosti. Posledica je pospešena rast prebivalstva in večji pritisk na obstoječe vire. To je prisililo k spremembi rodnostnega vedenja: odlaganje poroke v poznejša leta in sploh manjše število porok.</text:p>
      <text:p text:style-name="P1">Odločilen dejavnik pripadanju rodnosti v <text:s/>Evropi je namerno, zavestno in prostovoljno nadzorovanje rojstev z uporabo kontracepcijskih sredstev. </text:p>
      <text:p text:style-name="P1"><text:span text:style-name="T2">Konec demografskega prehoda:</text:span> doseženo obnavljanje prebivalstva ob nizkih stopnjah rodnosti in nizkih stopnjah smrtnosti ter podaljšanem pričakovanem trajanju življenja. Povečuje se delež starejšega prebivalstva.</text:p>
      <text:p text:style-name="P1">Celoten potek demografskega prehoda je mogoče pojasniti z vplivi modernizacijskih procesov: industrializacija, urbanizacija, razvoj znanosti, sekularizacija…</text:p>
      <text:p text:style-name="P1"/>
      <text:p text:style-name="P1"><text:span text:style-name="T3">Vzroki padanja rodnosti v modernih družbah</text:span></text:p>
      <text:p text:style-name="P1">Vse moderne družbe imajo nizko stopnjo rodnosti.</text:p>
      <text:p text:style-name="P1">Z industrializacijo sta se ločili družinsko življenje in proizvodnja dobrin. To je <text:span text:style-name="T2">Caldwellova teorija medgeneracijskega pretakanja blaginje</text:span>. </text:p>
      <text:p text:style-name="P1">Mlajše generacije so začele dobivati prednost pred starejšimi; blaginja se pretaka od <text:soft-page-break/>starejših k mlajšim generacijam. Z vpeljavo množičnega obveznega šolanja so se stroški staršev še povečali.</text:p>
      <text:p text:style-name="P1">rezultat: vsak naj ima toliko otrok, za kolikor je sposoben skrbeti – <text:span text:style-name="T2">doktrina odgovornega starševstva</text:span>.</text:p>
      <text:p text:style-name="P1">Pripomoglo je tudi dejstvo, da je čedalje večji delež žensk zaposlenih. Pomembna je kakovost življenja, ki pa jo veliko število otrok lahko ogrozi.</text:p>
      <text:p text:style-name="P6"/>
      <text:p text:style-name="P1"><text:span text:style-name="T3">Nedokončan demografski prehod v tretjem svetu</text:span></text:p>
      <text:p text:style-name="P1">Smrtnost v tretjem svetu je začela padati bistveno pozneje. Vzroki, da padanje smrtnosti ne sledi tako toliko padanju smrtnosti:</text:p>
      <text:list xml:id="list111955360428821" text:continue-numbering="true" text:style-name="WWNum1">
        <text:list-item>
          <text:p text:style-name="P3">stroški vzreje in vzgoje otrok so še vedno nizki</text:p>
        </text:list-item>
        <text:list-item>
          <text:p text:style-name="P3">otroci prispevajo ekonomsko pomoč</text:p>
        </text:list-item>
        <text:list-item>
          <text:p text:style-name="P3">kulturni kontekst zahteva veliko število otrok</text:p>
        </text:list-item>
        <text:list-item>
          <text:p text:style-name="P3">nepoznavanje metod preprečevanja zanositve in visoka smrtnost otro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7" meta:paragraph-count="134" meta:word-count="2692" meta:character-count="20096" meta:non-whitespace-character-count="17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