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4">
      <style:paragraph-properties fo:line-height="150%"/>
    </style:style>
    <style:style style:name="P3" style:family="paragraph" style:parent-style-name="Standard" style:list-style-name="WWNum9">
      <style:paragraph-properties fo:line-height="150%"/>
    </style:style>
    <style:style style:name="P4" style:family="paragraph" style:parent-style-name="Standard" style:list-style-name="WWNum34">
      <style:paragraph-properties fo:line-height="150%"/>
    </style:style>
    <style:style style:name="P5" style:family="paragraph" style:parent-style-name="Standard" style:list-style-name="WWNum6">
      <style:paragraph-properties fo:line-height="150%"/>
    </style:style>
    <style:style style:name="P6" style:family="paragraph" style:parent-style-name="Standard" style:list-style-name="WWNum32">
      <style:paragraph-properties fo:line-height="150%"/>
    </style:style>
    <style:style style:name="P7" style:family="paragraph" style:parent-style-name="Standard" style:list-style-name="WWNum30">
      <style:paragraph-properties fo:line-height="150%"/>
    </style:style>
    <style:style style:name="P8" style:family="paragraph" style:parent-style-name="Standard" style:list-style-name="WWNum28">
      <style:paragraph-properties fo:line-height="150%"/>
    </style:style>
    <style:style style:name="P9" style:family="paragraph" style:parent-style-name="Standard" style:list-style-name="WWNum1">
      <style:paragraph-properties fo:line-height="150%"/>
    </style:style>
    <style:style style:name="P10" style:family="paragraph" style:parent-style-name="Standard" style:list-style-name="WWNum26">
      <style:paragraph-properties fo:line-height="150%"/>
    </style:style>
    <style:style style:name="P11" style:family="paragraph" style:parent-style-name="Standard" style:list-style-name="WWNum24">
      <style:paragraph-properties fo:line-height="150%"/>
    </style:style>
    <style:style style:name="P12" style:family="paragraph" style:parent-style-name="Standard" style:list-style-name="WWNum22">
      <style:paragraph-properties fo:line-height="150%"/>
    </style:style>
    <style:style style:name="P13" style:family="paragraph" style:parent-style-name="Standard" style:list-style-name="WWNum20">
      <style:paragraph-properties fo:line-height="150%"/>
    </style:style>
    <style:style style:name="P14" style:family="paragraph" style:parent-style-name="Standard" style:list-style-name="WWNum11">
      <style:paragraph-properties fo:line-height="150%"/>
    </style:style>
    <style:style style:name="P15" style:family="paragraph" style:parent-style-name="Standard" style:list-style-name="WWNum18">
      <style:paragraph-properties fo:line-height="150%"/>
    </style:style>
    <style:style style:name="P16" style:family="paragraph" style:parent-style-name="Standard" style:list-style-name="WWNum16">
      <style:paragraph-properties fo:line-height="150%"/>
    </style:style>
    <style:style style:name="P17" style:family="paragraph" style:parent-style-name="Standard" style:list-style-name="WWNum15">
      <style:paragraph-properties fo:line-height="150%"/>
    </style:style>
    <style:style style:name="P18" style:family="paragraph" style:parent-style-name="Standard" style:list-style-name="WWNum13">
      <style:paragraph-properties fo:line-height="150%"/>
    </style:style>
    <style:style style:name="P19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line-height="150%"/>
      <style:text-properties fo:font-size="8pt" style:font-size-asian="8pt" style:font-size-complex="8pt"/>
    </style:style>
    <style:style style:name="P2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line-height="150%"/>
      <style:text-properties fo:font-variant="small-caps" fo:font-size="16pt" fo:font-weight="bold" style:font-size-asian="16pt" style:font-weight-asian="bold" style:font-size-complex="16pt"/>
    </style:style>
    <style:style style:name="P24" style:family="paragraph" style:parent-style-name="Standard" style:master-page-name="Standard">
      <style:paragraph-properties fo:line-height="150%" style:page-number="auto"/>
    </style:style>
    <style:style style:name="P25" style:family="paragraph" style:parent-style-name="Standard">
      <style:paragraph-properties fo:margin-left="0.25in" fo:margin-right="0in" fo:line-height="150%" fo:text-indent="0in" style:auto-text-indent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25in" fo:margin-right="0in" fo:line-height="150%" fo:text-indent="0in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25in" fo:margin-right="0in" fo:line-height="150%" fo:text-indent="0in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9" style:family="paragraph" style:parent-style-name="Standard">
      <style:paragraph-properties fo:margin-left="0.25in" fo:margin-right="0in" fo:line-height="150%" fo:text-indent="0in" style:auto-text-indent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.25in" fo:margin-right="0in" fo:line-height="150%" fo:text-indent="0in" style:auto-text-indent="false"/>
    </style:style>
    <style:style style:name="P31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75in"/>
        </style:tab-stops>
      </style:paragraph-properties>
    </style:style>
    <style:style style:name="P32" style:family="paragraph" style:parent-style-name="Standard">
      <style:paragraph-properties fo:margin-left="0.25in" fo:margin-right="0in" fo:line-height="150%" fo:text-indent="0in" style:auto-text-indent="false"/>
      <style:text-properties fo:font-variant="small-caps"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0.25in" fo:margin-right="0in" fo:line-height="150%" fo:text-indent="0in" style:auto-text-indent="false"/>
      <style:text-properties fo:font-size="20pt" fo:font-weight="bold" style:font-size-asian="20pt" style:font-weight-asian="bold" style:font-size-complex="20pt"/>
    </style:style>
    <style:style style:name="P34" style:family="paragraph" style:parent-style-name="Standard">
      <style:paragraph-properties fo:margin-left="0.25in" fo:margin-right="0in" fo:line-height="150%" fo:text-indent="0in" style:auto-text-indent="false" fo:padding-left="0in" fo:padding-right="0in" fo:padding-top="0in" fo:padding-bottom="0.0138in" fo:border-left="none" fo:border-right="none" fo:border-top="none" fo:border-bottom="3pt dotted #000000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.25in" fo:margin-right="0in" fo:line-height="150%" fo:text-indent="0in" style:auto-text-indent="false" style:border-line-width-bottom="0.0102in 0.0102in 0.0102in" fo:padding-left="0in" fo:padding-right="0in" fo:padding-top="0in" fo:padding-bottom="0.0138in" fo:border-left="none" fo:border-right="none" fo:border-top="none" fo:border-bottom="2.24pt double #000000"/>
      <style:text-properties fo:font-size="16pt" style:font-size-asian="16pt" style:font-size-complex="16pt"/>
    </style:style>
    <style:style style:name="P36" style:family="paragraph" style:parent-style-name="Standard" style:list-style-name="WWNum28">
      <style:paragraph-properties fo:line-height="150%" fo:padding-left="0in" fo:padding-right="0in" fo:padding-top="0in" fo:padding-bottom="0.0138in" fo:border-left="none" fo:border-right="none" fo:border-top="none" fo:border-bottom="3pt dotted #000000"/>
    </style:style>
    <style:style style:name="P37" style:family="paragraph" style:parent-style-name="Standard">
      <style:paragraph-properties fo:margin-left="0.4917in" fo:margin-right="0in" fo:line-height="150%" fo:text-indent="0.4917in" style:auto-text-indent="false"/>
    </style:style>
    <style:style style:name="P38" style:family="paragraph" style:parent-style-name="Standard" style:list-style-name="WWNum24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/>
    </style:style>
    <style:style style:name="P39" style:family="paragraph" style:parent-style-name="Standard">
      <style:paragraph-properties fo:margin-left="0in" fo:margin-right="0in" fo:line-height="150%" fo:text-indent="0.25in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left="0in" fo:margin-right="0in" fo:line-height="150%" fo:text-indent="0.25in" style:auto-text-indent="false"/>
    </style:style>
    <style:style style:name="P41" style:family="paragraph" style:parent-style-name="Standard" style:list-style-name="WWNum1">
      <style:paragraph-properties fo:margin-left="0.25in" fo:margin-right="0in" fo:line-height="150%" fo:text-indent="-0.25in" style:auto-text-indent="false">
        <style:tab-stops>
          <style:tab-stop style:position="0.5in"/>
        </style:tab-stops>
      </style:paragraph-properties>
    </style:style>
    <style:style style:name="P42" style:family="paragraph" style:parent-style-name="Standard" style:list-style-name="WWNum1">
      <style:paragraph-properties fo:margin-left="2.5in" fo:margin-right="0in" fo:line-height="150%" fo:text-indent="-0.4898in" style:auto-text-indent="false">
        <style:tab-stops>
          <style:tab-stop style:position="2.5in"/>
        </style:tab-stops>
      </style:paragraph-properties>
    </style:style>
    <style:style style:name="P43" style:family="paragraph" style:parent-style-name="Standard">
      <style:paragraph-properties fo:margin-left="1.9665in" fo:margin-right="0in" fo:line-height="150%" fo:text-indent="0in" style:auto-text-indent="false"/>
      <style:text-properties fo:font-size="16pt" style:font-size-asian="16pt" style:font-size-complex="16pt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style:text-underline-style="dot-dot-dash" style:text-underline-width="auto" style:text-underline-color="font-color" style:font-size-asian="16pt" style:font-size-complex="16pt"/>
    </style:style>
    <style:style style:name="T11" style:family="text">
      <style:text-properties fo:font-size="16pt" style:text-underline-style="wave" style:text-underline-width="auto" style:text-underline-color="font-color" style:font-size-asian="16pt" style:font-size-complex="16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16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7" style:family="text">
      <style:text-properties style:font-name="Wingdings" fo:font-size="18pt" fo:font-weight="bold" style:font-name-asian="Wingdings2" style:font-size-asian="18pt" style:font-weight-asian="bold" style:font-name-complex="Wingdings2" style:font-size-complex="18pt"/>
    </style:style>
    <style:style style:name="T18" style:family="text">
      <style:text-properties style:font-name="Wingdings" fo:font-size="18pt" style:font-name-asian="Wingdings2" style:font-size-asian="18pt" style:font-name-complex="Wingdings2" style:font-size-complex="18pt"/>
    </style:style>
    <style:style style:name="T19" style:family="text">
      <style:text-properties style:font-name="Wingdings" style:font-name-asian="Wingdings2" style:font-name-complex="Wingdings2"/>
    </style:style>
    <style:style style:name="T20" style:family="text">
      <style:text-properties fo:text-transform="uppercase" style:font-name="Wingdings" fo:font-size="18pt" fo:font-weight="bold" style:font-name-asian="Wingdings2" style:font-size-asian="18pt" style:font-weight-asian="bold" style:font-name-complex="Wingdings2" style:font-size-complex="18pt"/>
    </style:style>
    <style:style style:name="T21" style:family="text">
      <style:text-properties fo:text-transform="uppercase" fo:font-size="18pt" fo:font-weight="bold" style:font-size-asian="18pt" style:font-weight-asian="bold" style:font-size-complex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4" style:family="text">
      <style:text-properties fo:font-variant="small-caps" fo:font-size="16pt" fo:font-weight="bold" style:font-size-asian="16pt" style:font-weight-asian="bold" style:font-size-complex="16pt"/>
    </style:style>
    <style:style style:name="T2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6" style:family="text">
      <style:text-properties fo:font-size="26pt" fo:font-weight="bold" style:font-size-asian="26pt" style:font-weight-asian="bold" style:font-size-complex="26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311in" svg:stroke-color="#000000" draw:marker-end="msArrowEnd_20_5" draw:marker-end-width="0.0929in" draw:marker-end-center="false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MODERNIZACIJA</text:span></text:p>
      <text:p text:style-name="P19"/>
      <text:p text:style-name="P1"><text:span text:style-name="T4">beseda '</text:span><text:span text:style-name="T5">moderno</text:span><text:span text:style-name="T4">' se je uporabljala že v 13.stoletju</text:span></text:p>
      <text:p text:style-name="P1"><draw:line text:anchor-type="char" draw:z-index="1" draw:style-name="gr1" draw:text-style-name="P44" svg:x1="2.8752in" svg:y1="0.2709in" svg:x2="3.5004in" svg:y2="0.7709in"><text:p/></draw:line><draw:line text:anchor-type="char" draw:z-index="0" draw:style-name="gr1" draw:text-style-name="P44" svg:x1="0.6252in" svg:y1="0.2709in" svg:x2="1.1252in" svg:y2="0.7709in"><text:p/></draw:line><text:span text:style-name="T4">prehod iz </text:span><text:span text:style-name="T7">tradicionalne</text:span><text:span text:style-name="T4"> v </text:span><text:span text:style-name="T7">moderno</text:span><text:span text:style-name="T4"> družbo</text:span></text:p>
      <text:p text:style-name="P21"/>
      <text:section text:style-name="Sect1" text:name="TextSection">
        <text:p text:style-name="P1"><text:span text:style-name="T4">samozadostnost</text:span></text:p>
        <text:p text:style-name="P1"><text:span text:style-name="T4">zaprtost</text:span></text:p>
        <text:p text:style-name="P1"><text:span text:style-name="T4">statičnost</text:span></text:p>
        <text:p text:style-name="P1"><text:span text:style-name="T4">odprtost</text:span></text:p>
        <text:p text:style-name="P1"><text:span text:style-name="T4">dinamičnost</text:span></text:p>
        <text:p text:style-name="P1"><text:span text:style-name="T4">spremenljivost</text:span></text:p>
      </text:section>
      <text:section text:style-name="Sect2" text:name="Section1">
        <text:p text:style-name="P20"/>
        <text:p text:style-name="P1"><text:span text:style-name="T7">Modernizacija pomeni prehod iz tradicionalne</text:span><text:span text:style-name="T4"> (predmoderne, predindustrijske) </text:span><text:span text:style-name="T7">družbe v moderno</text:span><text:span text:style-name="T4"> (industrijsko) </text:span><text:span text:style-name="T7">družbo.</text:span></text:p>
        <text:p text:style-name="P19"/>
        <text:p text:style-name="P1"><text:span text:style-name="T7">Časovni potek modernizacije </text:span><text:span text:style-name="T15"></text:span><text:span text:style-name="T7"> povezava z zgodovino !</text:span></text:p>
        <text:p text:style-name="P19"/>
        <text:p text:style-name="P1"><text:span text:style-name="T7">Tönnies <text:s/>- prehod od skupnosti </text:span><text:span text:style-name="T4">(die Gemeinschaft)</text:span><text:span text:style-name="T7"> k družbi </text:span><text:span text:style-name="T4">(die Gesellschaft)</text:span></text:p>
        <text:p text:style-name="P19"/>
        <text:list xml:id="list877387865" text:style-name="WWNum4">
          <text:list-item>
            <text:p text:style-name="P2"><text:span text:style-name="T7">temeljitost sprememb</text:span></text:p>
          </text:list-item>
          <text:list-item>
            <text:p text:style-name="P2"><text:span text:style-name="T7">hitrost sprememb</text:span></text:p>
          </text:list-item>
          <text:list-item>
            <text:p text:style-name="P2"><text:span text:style-name="T7">obseg sprememb </text:span></text:p>
          </text:list-item>
          <text:list-item>
            <text:p text:style-name="P2"><text:span text:style-name="T7">nove institucije</text:span></text:p>
          </text:list-item>
        </text:list>
        <text:p text:style-name="P19"/>
        <text:p text:style-name="P1"><text:span text:style-name="T7">Najpomembnejši procesi modernizacije:</text:span></text:p>
        <text:list xml:id="list90719186" text:style-name="WWNum9">
          <text:list-item>
            <text:p text:style-name="P3"><text:span text:style-name="T7">industrializacija;</text:span></text:p>
          </text:list-item>
          <text:list-item>
            <text:p text:style-name="P3"><text:span text:style-name="T7">urbanizacija; </text:span></text:p>
          </text:list-item>
          <text:list-item>
            <text:p text:style-name="P3"><text:span text:style-name="T7">spremembe v družbenem razslojevanju; </text:span></text:p>
          </text:list-item>
          <text:list-item>
            <text:p text:style-name="P3"><text:span text:style-name="T7">politična modernizacija</text:span></text:p>
          </text:list-item>
        </text:list>
        <text:p text:style-name="P25"/>
        <text:p text:style-name="P1"><text:soft-page-break/><text:span text:style-name="T17"></text:span><text:span text:style-name="T12"> INDUSTRIALIZACIJA</text:span></text:p>
        <text:p text:style-name="P1"><text:span text:style-name="T4">ekonomski vidik – ekonomsko tehnološka M</text:span></text:p>
        <text:p text:style-name="P1"><text:span text:style-name="T4">Sprememba načinov in vrst produkcije:</text:span></text:p>
        <text:list xml:id="list494613365" text:style-name="WWNum34">
          <text:list-item>
            <text:p text:style-name="P4"><text:span text:style-name="T7">iz naturalne v blagovno-denarno menjavo;</text:span></text:p>
          </text:list-item>
          <text:list-item>
            <text:p text:style-name="P4"><text:span text:style-name="T4">težišče proizvodnje se je preneslo </text:span><text:span text:style-name="T7">iz primarnega v sekundarni sektor</text:span><text:span text:style-name="T4">; dodatno se razvija storitveni sektor;</text:span></text:p>
          </text:list-item>
          <text:list-item>
            <text:p text:style-name="P4"><text:span text:style-name="T7">fevdalni</text:span><text:span text:style-name="T4"> (nesvobodni) </text:span><text:span text:style-name="T7">delovni odnosi</text:span><text:span text:style-name="T4"> so se zamenjali </text:span><text:span text:style-name="T7">s kapitalističnimi </text:span><text:span text:style-name="T4">(osebno svobodna delovna sila);</text:span></text:p>
          </text:list-item>
          <text:list-item>
            <text:p text:style-name="P4"><text:span text:style-name="T4">delo se </text:span><text:span text:style-name="T7">časovno in prostorsko loči</text:span><text:span text:style-name="T4"> od ostalih dejavnosti; </text:span></text:p>
          </text:list-item>
        </text:list>
        <text:p text:style-name="P21"/>
        <text:p text:style-name="P1"><text:span text:style-name="T17"></text:span><text:span text:style-name="T12">URBANIZACIJA</text:span></text:p>
        <text:p text:style-name="P1"><text:span text:style-name="T4">urbano – ruralno; mesto - podeželje</text:span></text:p>
        <text:p text:style-name="P1"><text:span text:style-name="T4">moderne družbe so urbane, tradicionalne ruralne.</text:span></text:p>
        <text:p text:style-name="P20"/>
        <text:p text:style-name="P1"><text:span text:style-name="T7">Industrializacija</text:span><text:span text:style-name="T4"> je tesno povezana z </text:span><text:span text:style-name="T7">urbanizacijo</text:span><text:span text:style-name="T4">. </text:span></text:p>
        <text:p text:style-name="P1"><text:span text:style-name="T4">S spremembami, ki jih je industrializacija sprožila v tehnologiji, proizvodnji, potrošnji, komunikacijah,…, so bili dani pogoji za nastajanje in rast mest ter spremembe v načinih življenja prebivalstva v mestih.</text:span></text:p>
        <text:p text:style-name="P1"><text:span text:style-name="T7">Razlogi za hitro naraščanje prebivalstva:</text:span></text:p>
        <text:list xml:id="list3466123090" text:style-name="WWNum6">
          <text:list-item>
            <text:p text:style-name="P5"><text:span text:style-name="T7">v prvih modernih družbah v 19.stoletju </text:span><text:span text:style-name="T4">(mesta so nastala blizu tovarn);</text:span></text:p>
          </text:list-item>
          <text:list-item>
            <text:p text:style-name="P5"><text:span text:style-name="T7">danes v tretjem svetu</text:span><text:span text:style-name="T4"> (industrializacija bistveno zaostaja za urbanizacijo).</text:span></text:p>
          </text:list-item>
        </text:list>
        <text:p text:style-name="P21"/>
        <text:p text:style-name="P1"><text:soft-page-break/><text:span text:style-name="T7">Mesta in rast prebivalstva: </text:span><text:span text:style-name="T4">večji je delež mestnega prebivalstva, manjša je splošna rast prebivalstva</text:span><text:span text:style-name="T7">; zakaj?</text:span></text:p>
        <text:p text:style-name="P21"/>
        <text:p text:style-name="P1"><text:span text:style-name="T20"></text:span><text:span text:style-name="T21">spremembe v družbenem razslojevanju</text:span></text:p>
        <text:list xml:id="list3785143001" text:style-name="WWNum32">
          <text:list-item>
            <text:p text:style-name="P6"><text:span text:style-name="T4">stanovsko-fevdalna družba se je preoblikovala </text:span><text:span text:style-name="T7">v razredno družbo </text:span><text:span text:style-name="T4">z možnostmi družbene in geografske gibljivosti;</text:span></text:p>
          </text:list-item>
          <text:list-item>
            <text:p text:style-name="P6"><text:span text:style-name="T7">upadanje pomena pripisanega statusa</text:span><text:span text:style-name="T4">;</text:span></text:p>
          </text:list-item>
          <text:list-item>
            <text:p text:style-name="P6"><text:span text:style-name="T4">spremembo statusa sta omogočila</text:span><text:span text:style-name="T7"> splošno izobraževanje </text:span><text:span text:style-name="T4">in širjenje izobraževalnih možnosti; <text:s/></text:span></text:p>
          </text:list-item>
          <text:list-item>
            <text:p text:style-name="P6"><text:span text:style-name="T4">dejavnik družbenih sprememb je bilo najprej </text:span><text:span text:style-name="T7">meščanstvo, </text:span><text:span text:style-name="T4">kasneje pa še ostale depriviligirane družbene skupine (delavstvo, ženske); </text:span></text:p>
          </text:list-item>
          <text:list-item>
            <text:p text:style-name="P6"><text:span text:style-name="T7">porast številčnosti srednjega razreda</text:span><text:span text:style-name="T4"> (od piramidne oblike socialne stratifikacije k deltoidni </text:span><text:span text:style-name="T19"></text:span> glej temo dr. struktura<text:span text:style-name="T4">! );</text:span></text:p>
          </text:list-item>
          <text:list-item>
            <text:p text:style-name="P6"><text:span text:style-name="T4">prehajanje </text:span><text:span text:style-name="T7">od dihotomne polarizacije </text:span><text:span text:style-name="T4">(manjšina zelo bogatih – večina revnih) v zgodnji kapitalistični družbi </text:span><text:span text:style-name="T7">k izrazito <text:s/>razpršeni družbeni strukturi </text:span><text:span text:style-name="T4">(meje med posameznimi sloji so nejasne); </text:span></text:p>
          </text:list-item>
          <text:list-item>
            <text:p text:style-name="P6"><text:span text:style-name="T7">rast profesij </text:span><text:span text:style-name="T4">v poklicni strukturi zaposlovanja</text:span><text:span text:style-name="T7"> </text:span>(glej temo delo in p.č.!)</text:p>
          </text:list-item>
        </text:list>
        <text:p text:style-name="P21"/>
        <text:p text:style-name="P1"><text:span text:style-name="T17"></text:span><text:span text:style-name="T12">POLITIČNA MODERNIZACIJA</text:span></text:p>
        <text:list xml:id="list3564535233" text:style-name="WWNum30">
          <text:list-item>
            <text:p text:style-name="P7"><text:span text:style-name="T4">širjenje civilnih in političnih pravic </text:span><text:span text:style-name="T7">na vse</text:span><text:span text:style-name="T4"> prebivalstvo; </text:span></text:p>
          </text:list-item>
          <text:list-item>
            <text:p text:style-name="P7"><text:span text:style-name="T7">ločitev</text:span><text:span text:style-name="T4"> religije/tradicije od politike;</text:span></text:p>
          </text:list-item>
          <text:list-item>
            <text:p text:style-name="P7"><text:soft-page-break/><text:span text:style-name="T4">oblikovanje </text:span><text:span text:style-name="T7">nacionalne države</text:span><text:span text:style-name="T4">, ki je vezana na natančno določeno ozemlje, na katerem izvaja suverén nadzor (</text:span><text:span text:style-name="T19"></text:span> glej temo etnija, narod, nacija) <text:span text:style-name="T4">;</text:span></text:p>
          </text:list-item>
          <text:list-item>
            <text:p text:style-name="P7"><text:span text:style-name="T4">posamezniki (najprej) in posameznice dobijo </text:span><text:span text:style-name="T7">državljanske pravice in svoboščine</text:span><text:span text:style-name="T4">; </text:span></text:p>
          </text:list-item>
          <text:list-item>
            <text:p text:style-name="P7"><text:span text:style-name="T7">civilne, politične in socialne pravice</text:span><text:span text:style-name="T4">; </text:span></text:p>
          </text:list-item>
          <text:list-item>
            <text:p text:style-name="P7"><text:span text:style-name="T4">pravna in demokratična država </text:span><text:span text:style-name="T16"></text:span><text:span text:style-name="T22"> </text:span><text:span text:style-name="T4">socialna država in država blaginje;</text:span></text:p>
          </text:list-item>
          <text:list-item>
            <text:p text:style-name="P7"><text:span text:style-name="T7">enakost</text:span><text:span text:style-name="T4"> državljanskega statusa in socialna pravičnost;</text:span></text:p>
          </text:list-item>
          <text:list-item>
            <text:p text:style-name="P7"><text:span text:style-name="T4">sem prištevamo tudi </text:span><text:span text:style-name="T7">feminizem</text:span><text:span text:style-name="T4"> in boj za pol. pravice žensk (</text:span><text:span text:style-name="T19"></text:span> glej temo spol in spolna razlika)<text:span text:style-name="T4">.</text:span></text:p>
          </text:list-item>
        </text:list>
        <text:p text:style-name="P26"/>
        <text:p text:style-name="P1"><text:span text:style-name="T18"></text:span><text:span text:style-name="T13"> </text:span><text:span text:style-name="T12">OSTALI PROCESI/DEJAVNIKI MODERNIZACIJE:</text:span></text:p>
        <text:list xml:id="list3509663183" text:style-name="WWNum28">
          <text:list-item>
            <text:p text:style-name="P8"><text:span text:style-name="T4">slabitev neformalnega nadzora in krepitev formalnega </text:span>(<text:span text:style-name="T19"></text:span> glej temo odklonskost in dr.nad.!)<text:span text:style-name="T4">;</text:span></text:p>
          </text:list-item>
          <text:list-item>
            <text:p text:style-name="P8"><text:span text:style-name="T4">usmerjenost k rasti, proizvodnji večje količine raznovrstnih dobrin in storitev;</text:span></text:p>
          </text:list-item>
          <text:list-item>
            <text:p text:style-name="P8"><text:span text:style-name="T4">izboljšanje življenjskih pogojev </text:span>(<text:span text:style-name="T19"></text:span> glej temo kvaliteta življenja!)<text:span text:style-name="T4">; </text:span></text:p>
          </text:list-item>
          <text:list-item>
            <text:p text:style-name="P8"><text:span text:style-name="T4">zaupanje v moč razuma (razsvetljenstvo);</text:span></text:p>
          </text:list-item>
          <text:list-item>
            <text:p text:style-name="P8"><text:span text:style-name="T4">znanstveno-tehnološki in ekonomski razvoj </text:span>(<text:span text:style-name="T19"></text:span> glej temo znanost!)<text:span text:style-name="T4">;</text:span></text:p>
          </text:list-item>
          <text:list-item>
            <text:p text:style-name="P8"><text:span text:style-name="T4">rast birokratskih organizacij (</text:span><text:span text:style-name="T19"></text:span> glej temo dr.struktura)<text:span text:style-name="T4">; </text:span></text:p>
          </text:list-item>
          <text:list-item>
            <text:p text:style-name="P8"><text:span text:style-name="T4">sekularizacija </text:span>(<text:span text:style-name="T19"></text:span> glej temo religija!)<text:span text:style-name="T4">;</text:span></text:p>
          </text:list-item>
          <text:list-item>
            <text:p text:style-name="P8"><text:span text:style-name="T4">individualizacija;</text:span></text:p>
          </text:list-item>
          <text:list-item>
            <text:p text:style-name="P36"><text:span text:style-name="T4">…</text:span></text:p>
          </text:list-item>
        </text:list>
        <text:p text:style-name="P34"/>
        <text:p text:style-name="P21"><text:soft-page-break/></text:p>
        <text:p text:style-name="P1"><text:span text:style-name="T12">TEMATIZACIJA V SOCIOLOGIJI </text:span><text:span text:style-name="T13">(209)</text:span></text:p>
        <text:list xml:id="list1108194850" text:style-name="WWNum1">
          <text:list-item>
            <text:p text:style-name="P9"><text:span text:style-name="T4">modernizacija </text:span><text:span text:style-name="T7">pogojuje</text:span><text:span text:style-name="T4"> razvoj sociologije;</text:span></text:p>
          </text:list-item>
          <text:list-item>
            <text:p text:style-name="P9"><text:span text:style-name="T4">če je možno vse raziskati, je možno tudi družbo.</text:span></text:p>
          </text:list-item>
        </text:list>
        <text:p text:style-name="P27"/>
        <text:p text:style-name="P30"><text:span text:style-name="T4">Trije temeljni in klasični teoretični pristopi pri pojasnjevanju bistva M: </text:span><text:span text:style-name="T7">A</text:span><text:span text:style-name="T16"></text:span><text:span text:style-name="T4"> Durkheimov, </text:span><text:span text:style-name="T7">B</text:span><text:span text:style-name="T16"></text:span><text:span text:style-name="T22"> </text:span><text:span text:style-name="T4">Marxov in </text:span><text:span text:style-name="T7">C</text:span><text:span text:style-name="T16"></text:span><text:span text:style-name="T4">Webrov. </text:span></text:p>
        <text:p text:style-name="P26"/>
        <text:p text:style-name="P30"><text:span text:style-name="T7">A) FUNKCIONALNA IN STRUKTURNA <text:s/>DIFERENCIACIJA – Durkheim</text:span></text:p>
        <text:p text:style-name="P30"><text:span text:style-name="T7">delitev dela:</text:span><text:span text:style-name="T4"> družbene dejavnosti (</text:span><text:span text:style-name="T5">funkcije</text:span><text:span text:style-name="T4">), ki jih je prej opravljala ena družbena institucija, se razdelijo (</text:span><text:span text:style-name="T5">diferencirajo</text:span><text:span text:style-name="T4">) na več med seboj različnih in ločenih institucij; </text:span></text:p>
        <text:p text:style-name="P30"><text:span text:style-name="T7">integracija – družbena solidarnost</text:span></text:p>
        <text:p text:style-name="P28"/>
        <text:p text:style-name="P30"><text:span text:style-name="T8">prehod</text:span><text:span text:style-name="T4">:<text:tab/><text:tab/><text:tab/><text:tab/></text:span></text:p>
        <text:p text:style-name="P37"><text:span text:style-name="T8">od družbe </text:span><text:span text:style-name="T9">mehanske</text:span><text:span text:style-name="T8"> solidarnosti</text:span></text:p>
        <text:p text:style-name="P30"><text:span text:style-name="T4"><text:tab/><text:tab/><text:tab/><text:tab/><text:tab/><text:tab/></text:span><text:span text:style-name="T8">k družbi </text:span><text:span text:style-name="T9">organske</text:span><text:span text:style-name="T8"> solidarnosti</text:span></text:p>
        <text:p text:style-name="P29"/>
        <text:p text:style-name="P30"><text:span text:style-name="T6">Moderna, industrijska družba je družba organske solidarnosti.</text:span></text:p>
        <text:p text:style-name="P29"/>
        <text:p text:style-name="P30"><text:span text:style-name="T4">Temeljni problem moderne, industrijske družbe je</text:span><text:span text:style-name="T7"> anomija –</text:span><text:span text:style-name="T4"> zmanjšuje občutek solidarnosti; </text:span></text:p>
        <text:p text:style-name="P27"/>
        <text:p text:style-name="P30"><text:span text:style-name="T4">konflikt med »kultom posameznika« in družbeno solidarnostjo</text:span></text:p>
        <text:p text:style-name="P27"/>
        <text:p text:style-name="P30"><text:span text:style-name="T4">možnosti za odpravo anomije - pogodbena razmerja:</text:span></text:p>
        <text:p text:style-name="P30"><text:span text:style-name="T4"><text:tab/><text:tab/><text:tab/><text:tab/>-<text:tab/>profesionalna združenja</text:span></text:p>
        <text:p text:style-name="P30"><text:soft-page-break/><text:span text:style-name="T4"><text:tab/><text:tab/><text:tab/><text:tab/>-<text:tab/>stroga moralna vzgoja</text:span></text:p>
        <text:p text:style-name="P26"/>
        <text:p text:style-name="P30"><text:span text:style-name="T7">B) KOMODIFIKACIJA (POBLAGOVLJENJE) – Marx</text:span></text:p>
        <text:p text:style-name="P30"><text:span text:style-name="T7">Kapitalistični način proizvodnje</text:span><text:span text:style-name="T4"> določa družbene odnose v kapitalistični (moderni) družbi.</text:span></text:p>
        <text:list xml:id="list1349250937" text:style-name="WWNum26">
          <text:list-item>
            <text:p text:style-name="P10"><text:span text:style-name="T4">proizvodi so namenjeni prodaji, dobički se ponovno vlagajo v proizvodnjo; gospodarska rast – razvoj proizvajalnih sil;</text:span></text:p>
          </text:list-item>
          <text:list-item>
            <text:p text:style-name="P10"><text:span text:style-name="T4">blago postane tudi delovna sila;</text:span></text:p>
          </text:list-item>
          <text:list-item>
            <text:p text:style-name="P10"><text:span text:style-name="T4">izboljševanje tehnologije in organizacija proizvodnje;</text:span></text:p>
          </text:list-item>
          <text:list-item>
            <text:p text:style-name="P10"><text:span text:style-name="T4">polarizacija na maloštevilne kapitaliste in na številčno naraščajoči osiromašeni proletariat bo vedno bolj nevzdržna.</text:span></text:p>
          </text:list-item>
        </text:list>
        <text:p text:style-name="P21"/>
        <text:p text:style-name="P30"><text:span text:style-name="T7">C) RACIONALIZACIJA IN BIROKRATIZACIJA - Weber</text:span></text:p>
        <text:p text:style-name="P30"><text:span text:style-name="T7">racionalno družbeno delovanje</text:span><text:span text:style-name="T4">; izpodrivanje religije, nadzor nad naravo in družbenimi procesi; depersonalizacija (razosebljanje) družbenih odnosov </text:span>(glej temo dr.struktura!)</text:p>
        <text:p text:style-name="P27"/>
        <text:p text:style-name="P30"><text:span text:style-name="T4">Značilnosti racionalne družbene organizacije:</text:span></text:p>
        <text:list xml:id="list3467896899" text:style-name="WWNum24">
          <text:list-item>
            <text:p text:style-name="P11"><text:span text:style-name="T4">ločene in razmeroma avtonomne družbene institucije;</text:span></text:p>
          </text:list-item>
          <text:list-item>
            <text:p text:style-name="P11"><text:span text:style-name="T4">velike birokratske organizacije;</text:span></text:p>
          </text:list-item>
          <text:list-item>
            <text:p text:style-name="P11"><text:span text:style-name="T4">osebna disciplina;</text:span></text:p>
          </text:list-item>
          <text:list-item>
            <text:p text:style-name="P11"><text:span text:style-name="T4">zavest o času kot cenjeni in minljivi vrednoti;</text:span></text:p>
          </text:list-item>
          <text:list-item>
            <text:p text:style-name="P11"><text:span text:style-name="T4">avtoriteta znanja;</text:span></text:p>
          </text:list-item>
          <text:list-item>
            <text:p text:style-name="P38"><text:span text:style-name="T4">brezosebnost</text:span></text:p>
          </text:list-item>
        </text:list>
        <text:p text:style-name="P35"/>
        <text:p text:style-name="P21"/>
        <text:p text:style-name="P21"><text:soft-page-break/></text:p>
        <text:p text:style-name="P30"><text:span text:style-name="T12">NAČINI MODERNIZACIJE</text:span></text:p>
        <text:p text:style-name="P29"/>
        <text:p text:style-name="P30"><text:span text:style-name="T7">Splošna delitev razvitosti (moderniziranosti) družb:</text:span></text:p>
        <text:p text:style-name="P30"><text:span text:style-name="T7">prvi svet</text:span><text:span text:style-name="T4"> – dežele, ki so se prve modernizirale</text:span></text:p>
        <text:p text:style-name="P30"><text:span text:style-name="T7">drugi svet</text:span><text:span text:style-name="T4"> – zamudniki modernizacije, (bivše) socialistične družbe </text:span></text:p>
        <text:p text:style-name="P30"><text:span text:style-name="T7">tretji svet</text:span><text:span text:style-name="T4"> – periferija prvega sveta (bivše kolonije)</text:span></text:p>
        <text:p text:style-name="P39"/>
        <text:p text:style-name="P40"><text:span text:style-name="T4"><text:s/>(</text:span><text:span text:style-name="T5"> <text:s/>tudi<text:tab/>bogati »Sever« <text:s/>- revni »Jug«</text:span><text:span text:style-name="T4"> )</text:span></text:p>
        <text:p text:style-name="P30"><text:span text:style-name="T4">Procesi modernizacije imajo </text:span><text:span text:style-name="T7">globalne učinke.</text:span></text:p>
        <text:p text:style-name="P23"/>
        <text:p text:style-name="P1"><text:span text:style-name="T24">A) Teorija svetovnega sistema</text:span><text:span text:style-name="T7"> </text:span><text:span text:style-name="T4">(I. Wallerstein):</text:span></text:p>
        <text:p text:style-name="P29"/>
        <text:p text:style-name="P30"><text:span text:style-name="T25">center</text:span><text:span text:style-name="T26"> &gt;</text:span><text:span text:style-name="T1"> </text:span><text:span text:style-name="T2">polperiferija</text:span><text:span text:style-name="T12"> </text:span><text:span text:style-name="T13">&gt; </text:span><text:span text:style-name="T14">periferija</text:span><text:span text:style-name="T6"> </text:span><text:span text:style-name="T7">&gt; </text:span><text:span text:style-name="T23">izključeni svet</text:span><text:span text:style-name="T7"> </text:span></text:p>
        <text:p text:style-name="P29"/>
        <text:p text:style-name="P30"><text:span text:style-name="T7">Razlike v intenzivnosti modernizacijskih procesov:</text:span></text:p>
        <text:list xml:id="list2347281690" text:style-name="WWNum22">
          <text:list-item>
            <text:p text:style-name="P12"><text:span text:style-name="T7">okoliščine</text:span><text:span text:style-name="T4"> zaradi katerih so se začeli;</text:span></text:p>
          </text:list-item>
          <text:list-item>
            <text:p text:style-name="P12"><text:span text:style-name="T7">nosilci, </text:span><text:span text:style-name="T4">katerih interes je (bil), da se je določena družba modernizirala;</text:span><text:span text:style-name="T7"> </text:span></text:p>
          </text:list-item>
          <text:list-item>
            <text:p text:style-name="P12"><text:span text:style-name="T7">osnovne panoge industrije</text:span><text:span text:style-name="T4"> (razpoložljivost surovin); </text:span></text:p>
          </text:list-item>
          <text:list-item>
            <text:p text:style-name="P12"><text:span text:style-name="T7">odprtost trgov</text:span><text:span text:style-name="T4">; </text:span></text:p>
          </text:list-item>
          <text:list-item>
            <text:p text:style-name="P12"><text:span text:style-name="T7">dejavniki:</text:span><text:span text:style-name="T4"> notranji </text:span><text:span text:style-name="T10">(endogeni) </text:span><text:span text:style-name="T4">in zunanji </text:span><text:span text:style-name="T11">)eksogeni(</text:span></text:p>
          </text:list-item>
        </text:list>
        <text:p text:style-name="P26"/>
        <text:p text:style-name="P32"/>
        <text:p text:style-name="P32"/>
        <text:p text:style-name="P32"/>
        <text:p text:style-name="P30"><text:soft-page-break/><text:span text:style-name="T24">b) odvisna modernizacija</text:span></text:p>
        <text:p text:style-name="P31"><text:span text:style-name="T4">Revščina »tretjega sveta« </text:span><text:span text:style-name="T7">je posledica</text:span><text:span text:style-name="T4"> industrializacije (in sploh modernizacije) prvega sveta:</text:span></text:p>
        <text:p text:style-name="P31"><text:span text:style-name="T4">-<text:tab/>kolonizacija in izkoriščanje virov </text:span><text:span text:style-name="T7">kolonizirani</text:span><text:span text:style-name="T4">h družb (industrijske surovine, sužnji); </text:span></text:p>
        <text:p text:style-name="P31"><text:span text:style-name="T24">-<text:tab/></text:span><text:span text:style-name="T4">svet povezati v celoto neenakih delov;</text:span></text:p>
        <text:list xml:id="list102713625915315" text:continue-list="list1108194850" text:style-name="WWNum1">
          <text:list-item>
            <text:p text:style-name="P9"><text:span text:style-name="T4">modernizacijo sprožijo zunanji dejavniki – povezovanje obstoječega, predindustrijskega in industrijskega <text:s/>-</text:span><text:span text:style-name="T7"> dualni razvoj</text:span><text:span text:style-name="T4">;</text:span></text:p>
          </text:list-item>
        </text:list>
        <text:p text:style-name="P27"/>
        <text:p text:style-name="P30"><text:span text:style-name="T4">Posledice?</text:span></text:p>
        <text:list xml:id="list102713112828366" text:continue-numbering="true" text:style-name="WWNum1">
          <text:list-item>
            <text:p text:style-name="P9"><text:span text:style-name="T4">proizvodnja je namenjena Z tržišču, ne pa domačim potrebam;</text:span></text:p>
          </text:list-item>
          <text:list-item>
            <text:p text:style-name="P9"><text:span text:style-name="T4">nastajanje revščine – spremembe v kmetijstvu;</text:span></text:p>
          </text:list-item>
          <text:list-item>
            <text:p text:style-name="P9"><text:span text:style-name="T4">koristi ima le domača elita;</text:span></text:p>
          </text:list-item>
          <text:list-item>
            <text:p text:style-name="P9"><text:span text:style-name="T4">selitev umazanih tehnologij;</text:span></text:p>
          </text:list-item>
          <text:list-item>
            <text:p text:style-name="P9"><text:span text:style-name="T4">demografske spremembe</text:span></text:p>
          </text:list-item>
        </text:list>
        <text:p text:style-name="P26"/>
        <text:p text:style-name="P1"><text:span text:style-name="T7">MODERNIZACIJA DRUGEGA SVETA (214)</text:span></text:p>
        <text:list xml:id="list3100959589" text:style-name="WWNum20">
          <text:list-item>
            <text:p text:style-name="P13"><text:span text:style-name="T4">socializem </text:span><text:span text:style-name="T16"></text:span><text:span text:style-name="T4"> komunizem;</text:span></text:p>
          </text:list-item>
          <text:list-item>
            <text:p text:style-name="P13"><text:span text:style-name="T4">projekt uresničevanja pravične in brezrazredne družbe;</text:span></text:p>
          </text:list-item>
          <text:list-item>
            <text:p text:style-name="P13"><text:span text:style-name="T4"><text:s/>podedovane razmere – zamudniki M;</text:span></text:p>
          </text:list-item>
          <text:list-item>
            <text:p text:style-name="P13"><text:span text:style-name="T4">vloga države – etatizirano gospodarstvo, totalitarizem; </text:span></text:p>
          </text:list-item>
          <text:list-item>
            <text:p text:style-name="P13"><text:span text:style-name="T4">delna M;</text:span></text:p>
          </text:list-item>
          <text:list-item>
            <text:p text:style-name="P13"><text:span text:style-name="T4">zlom socializma konec 80-ih.</text:span></text:p>
          </text:list-item>
        </text:list>
        <text:p text:style-name="P21"/>
        <text:p text:style-name="P22"/>
        <text:p text:style-name="P1"><text:soft-page-break/><text:span text:style-name="T7">MODERNIZACIJA IN GLOBALIZACIJA (217)</text:span></text:p>
        <text:p text:style-name="P1"><text:span text:style-name="T7">Globalizacija</text:span><text:span text:style-name="T4"> – </text:span>glej temo prostorske skupnosti!</text:p>
        <text:p text:style-name="P19"/>
        <text:p text:style-name="P1"><text:span text:style-name="T7">Štiri dimenzije globalizacije</text:span><text:span text:style-name="T4"> (A. Giddens):</text:span></text:p>
        <text:list xml:id="list2180687191" text:style-name="WWNum11">
          <text:list-item>
            <text:p text:style-name="P14"><text:span text:style-name="T7">svetovna kapitalistična ekonomija;</text:span></text:p>
          </text:list-item>
          <text:list-item>
            <text:p text:style-name="P14"><text:span text:style-name="T7">sistem nacionalnih držav;</text:span></text:p>
          </text:list-item>
          <text:list-item>
            <text:p text:style-name="P14"><text:span text:style-name="T7">svetovna vojaška ureditev;</text:span></text:p>
          </text:list-item>
          <text:list-item>
            <text:p text:style-name="P14"><text:span text:style-name="T7">mednarodna delitev dela.</text:span></text:p>
          </text:list-item>
        </text:list>
        <text:p text:style-name="P19"/>
        <text:p text:style-name="P1"><text:span text:style-name="T7">Pomembni vidiki globalizacije:</text:span></text:p>
        <text:list xml:id="list3178103668" text:style-name="WWNum18">
          <text:list-item>
            <text:p text:style-name="P15"><text:span text:style-name="T4">razmah komunikacijskih tehnologij;</text:span></text:p>
          </text:list-item>
          <text:list-item>
            <text:p text:style-name="P15"><text:span text:style-name="T4">(pre-)moč transnacionalnih korporacij (multinacionalk);</text:span></text:p>
          </text:list-item>
          <text:list-item>
            <text:p text:style-name="P15"><text:span text:style-name="T4">globalna ogroženost zaradi kopičenja orožja in grožnja uporabe orožja za množično uničevanje;</text:span></text:p>
          </text:list-item>
          <text:list-item>
            <text:p text:style-name="P15"><text:span text:style-name="T4">teroristična grožnja;</text:span></text:p>
          </text:list-item>
          <text:list-item>
            <text:p text:style-name="P15"><text:span text:style-name="T4">gospodarstvo razvitih držav išče cenejšo delovno silo v tretjem svetu in izkorišča suverenost manjših državic za skoraj neobdavčene finančne transakcije (davčne oaze);</text:span></text:p>
          </text:list-item>
          <text:list-item>
            <text:p text:style-name="P15"><text:span text:style-name="T4">pavperizacija (obubožanje) tretjega sveta;</text:span></text:p>
          </text:list-item>
          <text:list-item>
            <text:p text:style-name="P15"><text:span text:style-name="T4">kulturna globalizacija (amerikanizacija sveta).</text:span></text:p>
          </text:list-item>
        </text:list>
        <text:p text:style-name="P26"/>
        <text:p text:style-name="P33"/>
        <text:p text:style-name="P33"/>
        <text:p text:style-name="P33"/>
        <text:p text:style-name="P33"/>
        <text:p text:style-name="P30"><text:soft-page-break/><text:span text:style-name="T1">POSTMODERNIZACIJA</text:span></text:p>
        <text:list xml:id="list102713952632665" text:continue-list="list102713112828366" text:style-name="WWNum1">
          <text:list-item>
            <text:p text:style-name="P41"><text:span text:style-name="T4">označuje družbene spremembe, ki potekajo v gospodarsko razvitih družbah v zadnjih desetletjih. V ožjem pomenu to pomeni, da se industrijske družbe preobražajo </text:span><text:span text:style-name="T7">v postindustrijske družbe</text:span><text:span text:style-name="T4">;</text:span></text:p>
          </text:list-item>
        </text:list>
        <text:p text:style-name="P1"><text:span text:style-name="T4">-<text:tab/>v širšem pomenu pa pomeni, da e obstaja nekega enotnega odgovora na družbene spremembe, ki so jih spodbudili modernizacijski procesi;</text:span></text:p>
        <text:list xml:id="list102712531983281" text:continue-numbering="true" text:style-name="WWNum1">
          <text:list-item>
            <text:p text:style-name="P41"><text:span text:style-name="T4">nadaljevanje modernizacije </text:span><text:span text:style-name="T9">ali</text:span><text:span text:style-name="T4"> vstop v novo družbeno dobo </text:span><text:span text:style-name="T7">?</text:span></text:p>
          </text:list-item>
        </text:list>
        <text:p text:style-name="P21"/>
        <text:p text:style-name="P30"><text:span text:style-name="T7">Alvin Toffler – tretji val</text:span><text:span text:style-name="T4"> družbenih sprememb;</text:span></text:p>
        <text:p text:style-name="P30"><text:span text:style-name="T4">prvi val – agrarna revolucija;</text:span></text:p>
        <text:p text:style-name="P30"><text:span text:style-name="T4">drugi val – industrijska revolucija;</text:span></text:p>
        <text:p text:style-name="P30"><text:span text:style-name="T4">tretji val – informacijska revolucija.</text:span></text:p>
        <text:p text:style-name="P26"/>
        <text:p text:style-name="P30"><text:span text:style-name="T7">POSTINDUSTRIJSKA DRUŽBA</text:span></text:p>
        <text:list xml:id="list2917936494" text:style-name="WWNum16">
          <text:list-item>
            <text:p text:style-name="P16"><text:span text:style-name="T4">industrija ni več temeljna družbena sila razvoja;</text:span></text:p>
          </text:list-item>
          <text:list-item>
            <text:p text:style-name="P16"><text:span text:style-name="T4">družba informacij, družba znanja, družba storitev,…;</text:span></text:p>
          </text:list-item>
          <text:list-item>
            <text:p text:style-name="P16"><text:span text:style-name="T4">spremembe v strukturi zaposlenih in izobrazbeni strukturi;</text:span></text:p>
          </text:list-item>
          <text:list-item>
            <text:p text:style-name="P16"><text:span text:style-name="T4">spremembe življenjskih slogov;</text:span></text:p>
          </text:list-item>
          <text:list-item>
            <text:p text:style-name="P16"><text:span text:style-name="T4">dinamična globalna ekonomija;</text:span></text:p>
          </text:list-item>
          <text:list-item>
            <text:p text:style-name="P16"><text:span text:style-name="T4">naraščajoča neenakost in polarizacija v svetovnem merilu;</text:span></text:p>
          </text:list-item>
        </text:list>
        <text:p text:style-name="P30"><text:span text:style-name="T7">kritike</text:span><text:span text:style-name="T4"> – ali gre za bistvene spremembe glede industrijske družbe?</text:span></text:p>
        <text:p text:style-name="P21"/>
        <text:p text:style-name="P22"/>
        <text:p text:style-name="P22"/>
        <text:p text:style-name="P1"><text:soft-page-break/><text:span text:style-name="T7">MODERNE DRUŽBE KOT DRUŽBE TVEGANJ</text:span></text:p>
        <text:p text:style-name="P1"><text:span text:style-name="T4">Urlich Beck - bolje kot o postmodernih družbah je bolje govoriti o </text:span><text:span text:style-name="T7">razvitih modernih </text:span><text:span text:style-name="T4">družbah v primerjavi </text:span><text:span text:style-name="T7">z zgodnje modernimi</text:span><text:span text:style-name="T4"> družbami 19. stol.;</text:span></text:p>
        <text:p text:style-name="P21"/>
        <text:p text:style-name="P1"><text:span text:style-name="T4">Razvita moderna družba je </text:span><text:span text:style-name="T7">družba tveganja </text:span><text:span text:style-name="T4">– poudarjen pomen je na vlogi posameznika in posameznice, ki so </text:span><text:span text:style-name="T7">prisiljeni</text:span><text:span text:style-name="T4"> v pogojih razvite moderne družbe </text:span><text:span text:style-name="T7">sami sprejemati </text:span><text:span text:style-name="T4">odločitve in izbire v svojem življenju. </text:span></text:p>
        <text:p text:style-name="P1"><text:span text:style-name="T7">Tveganje: </text:span><text:span text:style-name="T4">ker so dane velike možnosti za odločanje, je odgovornost za neuspeh pripisana posameznikom in posameznicam.</text:span><text:span text:style-name="T7"> </text:span><text:span text:style-name="T4">Možnosti izbire so tudi bistveno omejene.</text:span></text:p>
        <text:p text:style-name="P26"/>
        <text:p text:style-name="P1"><text:span text:style-name="T4">Zaupanje v napredek in moč znanosti, da bo rešila vse probleme, <text:s/>sta pod vprašanjem.</text:span></text:p>
        <text:p text:style-name="P21"/>
        <text:p text:style-name="P1"><text:span text:style-name="T1">DEMOGRAFSKE SPREMEMBE </text:span><text:span text:style-name="T3">220</text:span></text:p>
        <text:list xml:id="list102712810090520" text:continue-list="list102712531983281" text:style-name="WWNum1">
          <text:list-item>
            <text:p text:style-name="P9"><text:span text:style-name="T4">rodnost prevelika ali pa premajhna; staranje prebivalstva;</text:span></text:p>
          </text:list-item>
          <text:list-item>
            <text:p text:style-name="P9"><text:span text:style-name="T4">smrtnost;</text:span></text:p>
          </text:list-item>
          <text:list-item>
            <text:p text:style-name="P9"><text:span text:style-name="T4">naravni prirastek;</text:span></text:p>
          </text:list-item>
          <text:list-item>
            <text:p text:style-name="P9"><text:span text:style-name="T4">migracije;</text:span></text:p>
          </text:list-item>
          <text:list-item>
            <text:p text:style-name="P9"><text:span text:style-name="T4">časovni zaostanek v padanju rodnosti; okoliščine – zaposlovanje žensk, visok soc. status otrok, otroci niso vključeni v proizvodni proces…</text:span></text:p>
          </text:list-item>
        </text:list>
        <text:p text:style-name="P21"/>
        <text:p text:style-name="P1"><text:soft-page-break/><text:span text:style-name="T7">MODERNIZACIJA IN DEMOGRAFSKI PREHOD</text:span><text:span text:style-name="T4"> 223</text:span></text:p>
        <text:p text:style-name="P1"><text:span text:style-name="T4">predindustrijska, tradicionalna družba:</text:span></text:p>
        <text:list xml:id="list1174612655" text:style-name="WWNum15">
          <text:list-item>
            <text:p text:style-name="P17"><text:span text:style-name="T4">izjemno visoka rodnost in smrtnost;</text:span></text:p>
          </text:list-item>
          <text:list-item>
            <text:p text:style-name="P17"><text:span text:style-name="T4">zaradi bolezni, vojn, naravnih nesreč izjemno velika nihanja prebivalstva (procentualno);</text:span></text:p>
          </text:list-item>
          <text:list-item>
            <text:p text:style-name="P17"><text:span text:style-name="T4">nizka povprečna življenjska doba; </text:span></text:p>
          </text:list-item>
          <text:list-item>
            <text:p text:style-name="P17"><text:span text:style-name="T4">religiozne doktrine in moralne tradicije.</text:span></text:p>
          </text:list-item>
        </text:list>
        <text:p text:style-name="P21"/>
        <text:p text:style-name="P1"><text:span text:style-name="T7">Klasična teorija demografskega prehoda:</text:span></text:p>
        <text:list xml:id="list734471749" text:style-name="WWNum13">
          <text:list-item>
            <text:p text:style-name="P18"><text:span text:style-name="T4">najprej upade smrtnost (napredek medicine);</text:span></text:p>
          </text:list-item>
          <text:list-item>
            <text:p text:style-name="P18"><text:span text:style-name="T4">ker upade zlasti smrtnost otrok, se močno poveča število reproduktivno sposobnega prebivalstva; </text:span></text:p>
          </text:list-item>
          <text:list-item>
            <text:p text:style-name="P18"><text:span text:style-name="T4">poledica je pospešena rast prebivalstva;</text:span></text:p>
          </text:list-item>
          <text:list-item>
            <text:p text:style-name="P18"><text:span text:style-name="T4">ker je prebivalstva več, je zato tudi večji pritisk na obstoječe vire, ki zagotavljajo preživetje;</text:span></text:p>
          </text:list-item>
          <text:list-item>
            <text:p text:style-name="P18"><text:span text:style-name="T4">večji pritisk na obstoječe vire je sprožil spremembo <text:s/>rodnostnega vednenja (padanje rodnosti, zmanjšan pomen instituta zakonske zveze, nadzorovanje rojstev s kontracepcijo);</text:span></text:p>
          </text:list-item>
          <text:list-item>
            <text:p text:style-name="P18"><text:span text:style-name="T4">ob koncu demografskega prehoda je stanje naslednje:</text:span></text:p>
          </text:list-item>
        </text:list>
        <text:list xml:id="list102713126513868" text:continue-list="list102712810090520" text:style-name="WWNum1">
          <text:list-item>
            <text:p text:style-name="P42"><text:span text:style-name="T4">obnavljanje prebivalstva ob nizkih stopnjah rodnosti in smrtnosti;</text:span></text:p>
          </text:list-item>
          <text:list-item>
            <text:p text:style-name="P42"><text:span text:style-name="T4">podaljšana življenjska <text:s/>doba;</text:span></text:p>
          </text:list-item>
          <text:list-item>
            <text:p text:style-name="P42"><text:span text:style-name="T4">večji delež starejšega prebivalstva.</text:span></text:p>
          </text:list-item>
        </text:list>
        <text:p text:style-name="P43"/>
        <text:p text:style-name="P1"><text:soft-page-break/><text:span text:style-name="T7">VZROKI PADANJA RODNOSTI V M. DRUŽBAH</text:span><text:span text:style-name="T4"> 226</text:span></text:p>
        <text:p text:style-name="P1"><text:span text:style-name="T4">Padanje rodnosti se nadaljuje tudi po končanem demografskem prehodu. Razlogi za to so:</text:span></text:p>
        <text:list xml:id="list102714088861032" text:continue-numbering="true" text:style-name="WWNum1">
          <text:list-item>
            <text:p text:style-name="P9"><text:span text:style-name="T4">spremembe v družinskem načinu življenja;</text:span></text:p>
          </text:list-item>
          <text:list-item>
            <text:p text:style-name="P9"><text:span text:style-name="T4">jedrna družina se je osamosvojila od širšega sistema sorodstva(</text:span><text:span text:style-name="T19"></text:span> glej temo družina!<text:span text:style-name="T4">);</text:span></text:p>
          </text:list-item>
          <text:list-item>
            <text:p text:style-name="P9"><text:span text:style-name="T4">mlajše generacije so začele dobivati prednost pred starejšimi;</text:span></text:p>
          </text:list-item>
          <text:list-item>
            <text:p text:style-name="P9"><text:span text:style-name="T4">vpeljava množičnega obveznega šolanja;</text:span></text:p>
          </text:list-item>
          <text:list-item>
            <text:p text:style-name="P9"><text:span text:style-name="T4">doktrina odgovornega starševstva;</text:span></text:p>
          </text:list-item>
          <text:list-item>
            <text:p text:style-name="P9"><text:span text:style-name="T4">čedalje več zaposlenih žensk;</text:span></text:p>
          </text:list-item>
          <text:list-item>
            <text:p text:style-name="P9"><text:span text:style-name="T4">ženske imajo večji vpliv na načrtovanje družine;</text:span></text:p>
          </text:list-item>
          <text:list-item>
            <text:p text:style-name="P9"><text:span text:style-name="T4">veliko število otrok lahko ogrozi kakovost bivanja (večje tveganje revščine);</text:span></text:p>
          </text:list-item>
          <text:list-item>
            <text:p text:style-name="P9"><text:span text:style-name="T4">podaljševanje <text:s/>šolanja in težave z zaposlitvijo.</text:span></text:p>
          </text:list-item>
        </text:list>
        <text:p text:style-name="P21"/>
        <text:p text:style-name="P1"><text:span text:style-name="T7">NEDOKONČAN DEMOGRAFSKI PREHOD V TRETJEM SVETU – </text:span><text:span text:style-name="T4">padanje rodnosti ne sledi padanju smrtnosti; razlog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–" text:bullet-char="–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37in" fo:text-indent="-0.25in" fo:margin-left="1.7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37in" fo:text-indent="-0.25in" fo:margin-left="3.2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37in" fo:text-indent="-0.25in" fo:margin-left="3.7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2937in" fo:text-indent="-0.25in" fo:margin-left="4.2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37in" fo:text-indent="-0.25in" fo:margin-left="4.7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1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5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1" style:num-suffix="" text:bullet-char="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 2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4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02" style:num-suffix="" text:bullet-char="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 2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10" style:num-suffix="" text:bullet-char="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1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8" style:num-suffix="" text:bullet-char="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 3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22" style:num-suffix="–" text:bullet-char="–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  <style:text-properties style:font-name="Times New Roman1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37in" fo:text-indent="-0.25in" fo:margin-left="1.7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37in" fo:text-indent="-0.25in" fo:margin-left="3.2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37in" fo:text-indent="-0.25in" fo:margin-left="3.7937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4.2937in" fo:text-indent="-0.25in" fo:margin-left="4.2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37in" fo:text-indent="-0.25in" fo:margin-left="4.7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26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37in" fo:text-indent="-0.25in" fo:margin-left="1.7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37in" fo:text-indent="-0.25in" fo:margin-left="3.2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37in" fo:text-indent="-0.25in" fo:margin-left="3.7937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4.2937in" fo:text-indent="-0.25in" fo:margin-left="4.2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37in" fo:text-indent="-0.25in" fo:margin-left="4.7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page_20_number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199" meta:word-count="1520" meta:character-count="11140" meta:non-whitespace-character-count="9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