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color="#ff0000" fo:font-size="13pt" style:font-size-asian="13pt" style:font-size-complex="13pt"/>
    </style:style>
    <style:style style:name="P2" style:family="paragraph" style:parent-style-name="Standard" style:list-style-name="WWNum1"/>
    <style:style style:name="P3" style:family="paragraph" style:parent-style-name="Standard">
      <style:text-properties fo:font-size="10pt" style:font-size-asian="10pt" style:font-size-complex="10pt"/>
    </style:style>
    <style:style style:name="P4" style:family="paragraph" style:parent-style-name="Standard" style:list-style-name="WWNum4"/>
    <style:style style:name="P5" style:family="paragraph" style:parent-style-name="Standard" style:list-style-name="WWNum5"/>
    <style:style style:name="P6" style:family="paragraph" style:parent-style-name="Standard">
      <style:paragraph-properties fo:margin-left="0.5in" fo:margin-right="0in" fo:text-indent="0in" style:auto-text-indent="false"/>
    </style:style>
    <style:style style:name="P7" style:family="paragraph" style:parent-style-name="Standard">
      <style:paragraph-properties fo:margin-left="0.5in" fo:margin-right="0in" fo:text-indent="0in" style:auto-text-indent="false"/>
      <style:text-properties fo:font-size="10pt" style:font-size-asian="10pt" style:font-size-complex="10pt"/>
    </style:style>
    <style:style style:name="P8" style:family="paragraph" style:parent-style-name="Standard">
      <style:paragraph-properties fo:margin-left="2in" fo:margin-right="0in" fo:text-indent="0in" style:auto-text-indent="false"/>
      <style:text-properties fo:font-size="10pt" style:font-size-asian="10pt" style:font-size-complex="10pt"/>
    </style:style>
    <style:style style:name="P9" style:family="paragraph" style:parent-style-name="Standard">
      <style:paragraph-properties fo:margin-left="0.25in" fo:margin-right="0in" fo:text-indent="0in" style:auto-text-indent="false"/>
    </style:style>
    <style:style style:name="P10" style:family="paragraph" style:parent-style-name="Standard">
      <style:paragraph-properties fo:margin-left="0.25in" fo:margin-right="0in" fo:text-indent="0in" style:auto-text-indent="false"/>
      <style:text-properties fo:font-size="10pt" style:font-size-asian="10pt" style:font-size-complex="10pt"/>
    </style:style>
    <style:style style:name="P11" style:family="paragraph" style:parent-style-name="Standard">
      <style:paragraph-properties fo:margin-left="0.25in" fo:margin-right="0in" fo:text-indent="0in" style:auto-text-indent="false"/>
      <style:text-properties fo:color="#ff0000" fo:font-size="13pt" style:font-size-asian="13pt" style:font-size-complex="13pt"/>
    </style:style>
    <style:style style:name="P12" style:family="paragraph" style:parent-style-name="Standard">
      <style:paragraph-properties fo:margin-left="0.6252in" fo:margin-right="0in" fo:text-indent="0in" style:auto-text-indent="false"/>
    </style:style>
    <style:style style:name="P13" style:family="paragraph" style:parent-style-name="Standard">
      <style:paragraph-properties fo:margin-left="0.6252in" fo:margin-right="0in" fo:text-indent="0in" style:auto-text-indent="false"/>
      <style:text-properties fo:font-size="10pt" style:font-size-asian="10pt" style:font-size-complex="10pt"/>
    </style:style>
    <style:style style:name="P14" style:family="paragraph" style:parent-style-name="Standard" style:master-page-name="Standard">
      <style:paragraph-properties style:page-number="auto"/>
    </style:style>
    <style:style style:name="T1" style:family="text">
      <style:text-properties fo:color="#ff0000" fo:font-size="20pt" style:font-size-asian="20pt" style:font-size-complex="20pt"/>
    </style:style>
    <style:style style:name="T2" style:family="text">
      <style:text-properties fo:color="#ff0000" fo:font-size="13pt" style:font-size-asian="13pt" style:font-size-complex="13pt"/>
    </style:style>
    <style:style style:name="T3" style:family="text">
      <style:text-properties fo:font-size="10pt" style:font-size-asian="10pt" style:font-size-complex="10pt"/>
    </style:style>
    <style:style style:name="T4" style:family="text">
      <style:text-properties fo:font-size="10pt" fo:font-weight="bold" style:font-size-asian="10pt" style:font-weight-asian="bold" style:font-size-complex="10pt"/>
    </style:style>
    <style:style style:name="T5" style:family="text">
      <style:text-properties style:font-name="Wingdings" fo:font-size="10pt" style:font-name-asian="Wingdings2" style:font-size-asian="10pt" style:font-name-complex="Wingdings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text:s text:c="24"/>18. MODERNIZACIJA</text:span></text:p>
      <text:p text:style-name="P1"/>
      <text:list xml:id="list1791157239" text:style-name="WWNum1">
        <text:list-item>
          <text:p text:style-name="P2"><text:span text:style-name="T2">OPREDELITEV</text:span></text:p>
        </text:list-item>
      </text:list>
      <text:p text:style-name="Standard"><text:span text:style-name="T3">Je ožji pojem od sprememb. Pomeni prehod iz tradicionalne(kmečke) v moderno (industrijsko) družbo.</text:span></text:p>
      <text:p text:style-name="Standard"><text:span text:style-name="T3"><text:s/>PRED INDUSTRIJSKO DRUŽBO: je bila samozadostna, statična, zaprta družba</text:span></text:p>
      <text:p text:style-name="Standard"><text:span text:style-name="T3">INDUSTRIJSKA DRUŽBA: odprta družba, se spreminja</text:span></text:p>
      <text:p text:style-name="P3"/>
      <text:p text:style-name="Standard"><text:span text:style-name="T3">Začetki modernizacije 15. stoletje, pospešena pa se začne z 17. in18. stoletju z industrijsko revolucijo.</text:span></text:p>
      <text:p text:style-name="P3"/>
      <text:p text:style-name="Standard"><text:span text:style-name="T3">ZNAČILNOSTI: </text:span></text:p>
      <text:p text:style-name="Standard"><text:span text:style-name="T3">Gre za 4 vrste modernizacije/sprememb:</text:span></text:p>
      <text:list xml:id="list113323849121725" text:continue-numbering="true" text:style-name="WWNum1">
        <text:list-item>
          <text:list>
            <text:list-item>
              <text:p text:style-name="P2"><text:span text:style-name="T3">EKONOMSKI PROCESI (TEHNOLOŠKA MODERNIZACIJA):</text:span></text:p>
              <text:list>
                <text:list-item>
                  <text:p text:style-name="P2"><text:span text:style-name="T3">Gre za industralizacijo (prehod iz primarnega v sekundarni sektor, kasneje še v terciarni sektor)đ</text:span></text:p>
                </text:list-item>
                <text:list-item>
                  <text:p text:style-name="P2"><text:span text:style-name="T3">Hiter razvoj blagovno denarne proizvodnje</text:span></text:p>
                </text:list-item>
                <text:list-item>
                  <text:p text:style-name="P2"><text:span text:style-name="T3">(materialni) stalno izboljšanje materialnih pogojev življenja</text:span></text:p>
                </text:list-item>
              </text:list>
            </text:list-item>
          </text:list>
        </text:list-item>
      </text:list>
      <text:p text:style-name="P6"><text:span text:style-name="T3"><text:s/></text:span></text:p>
      <text:list xml:id="list113323555934800" text:continue-numbering="true" text:style-name="WWNum1">
        <text:list-item>
          <text:list>
            <text:list-item>
              <text:p text:style-name="P2"><text:span text:style-name="T3">DRUŽBENI PROCESI (POLITIČNA MODERNIZACIJA):</text:span></text:p>
              <text:list>
                <text:list-item>
                  <text:p text:style-name="P2"><text:span text:style-name="T3">Spremeni se odnos med človekom in državo </text:span><text:span text:style-name="T5"></text:span><text:span text:style-name="T3">posameznik je svoboden in lahko vpliva na oblast + nastanek nacionalne države</text:span></text:p>
                </text:list-item>
                <text:list-item>
                  <text:p text:style-name="P2"><text:span text:style-name="T3">Urbanizacija (vedno več ljudi živi v mestih)</text:span></text:p>
                </text:list-item>
                <text:list-item>
                  <text:p text:style-name="P2"><text:span text:style-name="T3">Obvezna osnovna šola (poveča se pismenost prebivalstva)</text:span></text:p>
                </text:list-item>
              </text:list>
            </text:list-item>
          </text:list>
        </text:list-item>
      </text:list>
      <text:p text:style-name="P7"/>
      <text:list xml:id="list113323048708700" text:continue-numbering="true" text:style-name="WWNum1">
        <text:list-item>
          <text:list>
            <text:list-item>
              <text:p text:style-name="P2"><text:span text:style-name="T3">KULTURNI PROCESI:</text:span></text:p>
              <text:list>
                <text:list-item>
                  <text:p text:style-name="P2"><text:span text:style-name="T3">SEKULARIZACIJA: zmanjša se upliv religije</text:span></text:p>
                </text:list-item>
                <text:list-item>
                  <text:p text:style-name="P2"><text:span text:style-name="T3">Zaupanje v prihodnost</text:span></text:p>
                </text:list-item>
                <text:list-item>
                  <text:p text:style-name="P2"><text:span text:style-name="T3">Zaupanje v racionalnost</text:span><text:span text:style-name="T5"></text:span><text:span text:style-name="T3"> zaupanje v razum in znanost</text:span></text:p>
                </text:list-item>
              </text:list>
            </text:list-item>
          </text:list>
        </text:list-item>
      </text:list>
      <text:p text:style-name="P7"/>
      <text:list xml:id="list113324286778163" text:continue-numbering="true" text:style-name="WWNum1">
        <text:list-item>
          <text:p text:style-name="P2"><text:span text:style-name="T2">TIPIZACIJA V SOCIOLOGIJI OZ. KAJ JE BISTVO MODERNIZACIJE</text:span></text:p>
        </text:list-item>
      </text:list>
      <text:p text:style-name="Standard"><text:span text:style-name="T4">SPENCER</text:span><text:span text:style-name="T3">: Moderna industrijska družba je vrh evolucije.</text:span></text:p>
      <text:p text:style-name="P3"/>
      <text:p text:style-name="Standard"><text:span text:style-name="T4">F. TÖNNIES</text:span><text:span text:style-name="T3">: on piše urbanizacijo; glede povezanosti loči 2 vrsti družb: </text:span></text:p>
      <text:list xml:id="list113324112210357" text:continue-numbering="true" text:style-name="WWNum1">
        <text:list-item>
          <text:list>
            <text:list-item>
              <text:list>
                <text:list-item>
                  <text:list>
                    <text:list-item>
                      <text:p text:style-name="P2"><text:span text:style-name="T3">GEMAINSCHFT: skupnost (še ni družba) </text:span><text:span text:style-name="T5"></text:span><text:span text:style-name="T3"> je tradicionalna družba, povezuje jo religija, običaji,…, odnosi so osebni</text:span></text:p>
                    </text:list-item>
                    <text:list-item>
                      <text:p text:style-name="P2"><text:span text:style-name="T3">GESELLSCHAFT: moderna/industrijska družba; povezujejo jo formalna pravila; odnosi so neosebni</text:span></text:p>
                    </text:list-item>
                  </text:list>
                </text:list-item>
              </text:list>
            </text:list-item>
          </text:list>
        </text:list-item>
      </text:list>
      <text:p text:style-name="P8"/>
      <text:p text:style-name="Standard"><text:span text:style-name="T4">E. DÜRKHEIM</text:span><text:span text:style-name="T3">: govori o funkcionalni diferenciaciji. Glavna značilnost modernizacija je diferenciacija (raznolikost). Zaradi hitrih sprememb se pojavi problem povezanosti (integracija), ta pa se kaže kot družbena solidarnost. <text:s/>Glede solidarnosti loči 2 vrsti družb:</text:span></text:p>
      <text:list xml:id="list3612654136" text:style-name="WWNum4">
        <text:list-item>
          <text:p text:style-name="P4"><text:span text:style-name="T3">DRUŽBE MEHANSKE SOLIDARNOSTI (vas): nizka diferenciacija, odnosi osebni</text:span></text:p>
        </text:list-item>
        <text:list-item>
          <text:p text:style-name="P4"><text:span text:style-name="T3">DRUŽBA ORGANSKE SOLIADRNOSTI (mesto): velika diferenciacija, neosebni odnosi </text:span></text:p>
        </text:list-item>
      </text:list>
      <text:p text:style-name="Standard"><text:span text:style-name="T3">Zaradi hitrih sprememb prihaja do ANOMIJE (stanje brez pravil)</text:span><text:span text:style-name="T5"></text:span><text:span text:style-name="T3">rešitev anomije:pogodbena razmerja (predporočne pogodbe,…), profesionalna združenja, šola s posredovanjem moralne vzgoje</text:span></text:p>
      <text:p text:style-name="P3"/>
      <text:p text:style-name="Standard"><text:span text:style-name="T4">K. MARX</text:span><text:span text:style-name="T3">: KOMODIFIKACIJA (poblagovljenje). Bistvo moderne družbe (modernizacije) je poblagovljenje. Vse postane blago, torej je namenjeno prodaji na trgu (to velja tudi za delovno silo, ki se prodaja in kupuje na trgu delovne sile)</text:span></text:p>
      <text:p text:style-name="P3"/>
      <text:p text:style-name="Standard"><text:span text:style-name="T4">M. WEBER</text:span><text:span text:style-name="T3">: RACIONALNOST. Bistvo modernih družb je racionalno delovanje, to je razumsko delovanje hitro, poceni, učinkovito. Posledica takega delovanja pa so neosebni odnosi in razraščanje birokracije.</text:span></text:p>
      <text:p text:style-name="P3"/>
      <text:p text:style-name="P3"/>
      <text:p text:style-name="P3"/>
      <text:p text:style-name="P3"/>
      <text:p text:style-name="P3"/>
      <text:p text:style-name="P3"/>
      <text:list xml:id="list113324678502476" text:continue-list="list113324112210357" text:style-name="WWNum1">
        <text:list-item>
          <text:p text:style-name="P2"><text:soft-page-break/><text:span text:style-name="T2">VRSTE ALI NAČINI MODERNIZACIJE OZ. RAZVOJA</text:span></text:p>
        </text:list-item>
      </text:list>
      <text:p text:style-name="Standard"><text:span text:style-name="T3">Glede na stopnjo modernizacije govorimo o 3 svetovih:</text:span></text:p>
      <text:list xml:id="list1875687522" text:style-name="WWNum5">
        <text:list-item>
          <text:p text:style-name="P5"><text:span text:style-name="T3">SVET: razvit svet, zahodni svet</text:span></text:p>
        </text:list-item>
        <text:list-item>
          <text:p text:style-name="P5"><text:span text:style-name="T3">SVET: bivše socialistične države (17) danes 50</text:span></text:p>
        </text:list-item>
        <text:list-item>
          <text:p text:style-name="P5"><text:span text:style-name="T3">SVET: nerazvit svet </text:span><text:span text:style-name="T5"></text:span><text:span text:style-name="T3">Afrika, Latinska Amerika</text:span></text:p>
        </text:list-item>
      </text:list>
      <text:p text:style-name="P10"/>
      <text:p text:style-name="Standard"><text:span text:style-name="T3">MODERNIZACIJA 1.SVETA (Zahod):</text:span></text:p>
      <text:p text:style-name="Standard"><text:span text:style-name="T3">Modernizacija se je začela v 1. svetu, sprožili so jo notranji dejavniki; začelo se je z defevdalizacijo </text:span><text:span text:style-name="T5"></text:span><text:span text:style-name="T3">tlačan je postal svobodna delavna sila, zemlja postane blago, nosilci modernizacije so bili mladi podjetniki v tekstilni industriji, pomagale so banke in država</text:span></text:p>
      <text:p text:style-name="P3"/>
      <text:p text:style-name="Standard"><text:span text:style-name="T3">MODERNIZACIJA 2.SVETA:</text:span></text:p>
      <text:p text:style-name="Standard"><text:span text:style-name="T3">Izhodišče je bil marksizem (vir neenakosti pri privatni lastnini</text:span><text:span text:style-name="T5"></text:span><text:span text:style-name="T3">rešitev: revolucija, ki odpravi privatno lastnino). Po letu 1917 (oktobrska revolucija) pa je to postala tudi praksa. V tem svetu je bila modernizacija vsiljena s strani 1.sveta (med obema vojnama je bilo 50% industrije v rokah tujcev (v Jugoslaviji)), ko pridejo na oblast komunisti se tuji kapital umakne, odpravi se privatna lastnina, nadzira celotno družbeno življenje, hkrati pa poteka le kvantitativna (količinska) modernizacija (razvijali so težko industrijo, zahodni del pa samo lahko industrijo), zato socializem propade (izvedena je bila le delna modernizacija). Na padec socializma pa sta vplivala še 2.dejavnika: težnje ljudi po političnih pravicah, težnja ljudi po zahodnem standardu.</text:span></text:p>
      <text:p text:style-name="P3"/>
      <text:p text:style-name="Standard"><text:span text:style-name="T3">MODERNIZACIJA 3. SVETA: </text:span></text:p>
      <text:p text:style-name="Standard"><text:span text:style-name="T3">Tudi v 3.svet je bila modernizacija vsiljena s strani 1.sveta. Modernizacij 1.sveta je omogočilo izkoriščanje 3. sveta (kolonializem). Revščina 3.sveta je posledica modernizacije 1.sveta.</text:span></text:p>
      <text:p text:style-name="P3"/>
      <text:p text:style-name="P3"/>
      <text:list xml:id="list113323646861126" text:continue-list="list113324678502476" text:style-name="WWNum1">
        <text:list-item>
          <text:p text:style-name="P2"><text:span text:style-name="T2">MODERNIZACIJA IN GLOBALIZACIJA</text:span></text:p>
        </text:list-item>
      </text:list>
      <text:p text:style-name="Standard"><text:span text:style-name="T3">GIDDENS: pri globalizaciji je potrebno upoštevati 4 dimenzije:</text:span></text:p>
      <text:list xml:id="list113323873160083" text:continue-numbering="true" text:style-name="WWNum1">
        <text:list-item>
          <text:list>
            <text:list-item>
              <text:list>
                <text:list-item>
                  <text:list>
                    <text:list-item>
                      <text:list>
                        <text:list-item>
                          <text:p text:style-name="P2"><text:span text:style-name="T3">SVETOVNI KAPITALISTIČNI SISTEM: gospodarsko poenotenje sveta</text:span></text:p>
                        </text:list-item>
                        <text:list-item>
                          <text:p text:style-name="P2"><text:span text:style-name="T3">SISTEM NACIONALNIH DRŽAV: te imajo le politično moč in nadzirajo ozemlje, imajo oblast nad ozemljem,…</text:span></text:p>
                        </text:list-item>
                        <text:list-item>
                          <text:p text:style-name="P2"><text:span text:style-name="T3">MEDNARODNA DELITEV DELA: industrija-3.svet (ekologija, poceni delovna sila); </text:span></text:p>
                        </text:list-item>
                      </text:list>
                    </text:list-item>
                  </text:list>
                </text:list-item>
              </text:list>
            </text:list-item>
          </text:list>
        </text:list-item>
      </text:list>
      <text:p text:style-name="P12"><text:span text:style-name="T3"><text:s text:c="68"/>storitve-1.svet</text:span></text:p>
      <text:list xml:id="list113323403483073" text:continue-numbering="true" text:style-name="WWNum1">
        <text:list-item>
          <text:list>
            <text:list-item>
              <text:list>
                <text:list-item>
                  <text:list>
                    <text:list-item>
                      <text:list>
                        <text:list-item>
                          <text:p text:style-name="P2"><text:span text:style-name="T3">SVETOVNI VOJAŠKI RED: vojaška moč se globalizira (NATO) s stem se uspostavi nadzor <text:s text:c="3"/>nad vojno (Irak)</text:span></text:p>
                        </text:list-item>
                      </text:list>
                    </text:list-item>
                  </text:list>
                </text:list-item>
              </text:list>
            </text:list-item>
          </text:list>
        </text:list-item>
      </text:list>
      <text:p text:style-name="P13"/>
      <text:p text:style-name="P13"/>
      <text:list xml:id="list113322881868652" text:continue-numbering="true" text:style-name="WWNum1">
        <text:list-item>
          <text:p text:style-name="P2"><text:span text:style-name="T2">POSTINDUSTRIJSKA DRUŽBA</text:span></text:p>
        </text:list-item>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113323401572190" text:continue-numbering="true" text:style-name="WWNum1">
        <text:list-item>
          <text:p text:style-name="P2"><text:soft-page-break/><text:span text:style-name="T2">DEMOGRAFSKE SPREMEMBE</text:span></text:p>
        </text:list-item>
      </text:list>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0pt" style:font-name-complex="Courier New1" style:font-family-complex="'Courier New'" style:font-family-generic-complex="system" style:font-pitch-complex="variable"/>
    </style:style>
    <style:style style:name="ListLabel_20_2" style:display-name="ListLabel 2" style:family="text">
      <style:text-properties fo:font-size="10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ListLabel_20_1"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number text:level="5" style:num-suffix=")" style:num-format="a" style:num-letter-sync="true">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2"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5.25in" fo:text-indent="-0.25in" fo:margin-left="5.2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text:list-tab-stop-position="5.75in" fo:text-indent="-0.25in" fo:margin-left="5.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25in" fo:text-indent="-0.25in" fo:margin-left="6.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1252in" fo:text-indent="-0.2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252in" fo:text-indent="-0.1252in" fo:margin-left="2.1252in"/>
        </style:list-level-properties>
      </text:list-level-style-number>
      <text:list-level-style-number text:level="4" style:num-suffix="." style:num-format="1">
        <style:list-level-properties text:list-level-position-and-space-mode="label-alignment">
          <style:list-level-label-alignment text:label-followed-by="listtab" text:list-tab-stop-position="2.6252in" fo:text-indent="-0.25in" fo:margin-left="2.62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252in" fo:text-indent="-0.25in" fo:margin-left="3.12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252in" fo:text-indent="-0.1252in" fo:margin-left="3.6252in"/>
        </style:list-level-properties>
      </text:list-level-style-number>
      <text:list-level-style-number text:level="7" style:num-suffix="." style:num-format="1">
        <style:list-level-properties text:list-level-position-and-space-mode="label-alignment">
          <style:list-level-label-alignment text:label-followed-by="listtab" text:list-tab-stop-position="4.1252in" fo:text-indent="-0.25in" fo:margin-left="4.12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252in" fo:text-indent="-0.25in" fo:margin-left="4.62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252in"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52" meta:word-count="627" meta:character-count="4584" meta:non-whitespace-character-count="3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