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2pt" text:display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ff00" style:font-size-complex="8pt"/>
    </style:style>
    <style:style style:name="T2" style:family="text">
      <style:text-properties style:font-size-complex="8pt"/>
    </style:style>
    <style:style style:name="T3" style:family="text">
      <style:text-properties fo:font-style="italic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NAČELA <text:s/>ZNANSTVENEGA <text:s/>SPOZNANJA</text:p>
      <text:p text:style-name="Standard"/>
      <text:p text:style-name="Standard">O znanstvenem spoznanju govorimo takrat, kadar so pri raziskovanju upoštevane zahteve po:</text:p>
      <text:p text:style-name="P1"/>
      <text:p text:style-name="Standard"><text:span text:style-name="T1">1.Splošnost:</text:span><text:span text:style-name="T2"> Znanstveno so lahko samo spoznanja, ki vsebujejo določeno mero splošnosti. To pomeni, da spoznanja veljajo tudi širše in ne samo za konkreten primer.</text:span></text:p>
      <text:p text:style-name="P1"/>
      <text:p text:style-name="Standard"><text:span text:style-name="T1">2.Objektivnost:</text:span><text:span text:style-name="T2"> raziskovalec mora čim bolj izključiti vse subjektivno (subjektivna prepričanja, ovrednotenja) in se mora nanašati na zahtevo, da se vedno išče <text:s/>vse pomembne podatke, ki jih vnaša v svojo analizo, da vključuje čim bolj celovite podatke, pomembne za razumevanje raziskovalnega pomena.</text:span></text:p>
      <text:p text:style-name="P1"/>
      <text:p text:style-name="Standard"><text:span text:style-name="T1">3.Preverljivost:</text:span><text:span text:style-name="T2"> Vse raziskovalne postopke in metode, s katerimi so bila odkrita nova spoznanja, morajo biti popolnoma opisana. Samo spoznanja, ki jih lahko dokažemo in jih preverijo tudi drugi, lahko postanejo znanstvena spoznanja.</text:span></text:p>
      <text:p text:style-name="P1"/>
      <text:p text:style-name="Standard"><text:span text:style-name="T1">4.Veljavnost:</text:span><text:span text:style-name="T2"> nanaša se na vprašanje, ali smo z <text:s/>zbranimi podatki res osvetlili problematiko, ki smo jo želeli raziskovati. Veljavnost raziskovalnih rezultatov družboslovju je težje zagotoviti kot pa zanesljivost merjenja.</text:span><text:span text:style-name="T3"> Vprašanje veljavnosti se nanaša na odnos med zbranimi podatki ter raziskovalnim problemom.</text:span><text:span text:style-name="T2"> </text:span></text:p>
      <text:p text:style-name="P1"/>
      <text:p text:style-name="Standard"><text:span text:style-name="T1">5.Zanesljivost:</text:span><text:span text:style-name="T2"> opredeljuje kakovost naših meritev, saj se nanaša na natančnost merjenja. Če ponovimo neke meritve v enakih okoliščinah in z istim merskim instrumentom, bi po logičnem smislu le-te meritve morale biti enake.</text:span><text:span text:style-name="T3"> Vprašanje zanesljivosti se nanaša na kakovost merskega instrumenta.</text:span><text:span text:style-name="T2"> </text:span></text:p>
      <text:p text:style-name="P1"/>
      <text:p text:style-name="Standard"><text:span text:style-name="T1">6.Natančnost:</text:span><text:span text:style-name="T2">se nanaša na natančnost meritev,računanja in zapisnika, ki jih opravi raziskovalec. </text:span></text:p>
      <text:p text:style-name="P1"/>
      <text:p text:style-name="Standard"><text:span text:style-name="T1">7.Sistematičnost:</text:span><text:span text:style-name="T2"> učno načelo obravnavanja snovi po določenem zaporedju, po delih, ki se potem uredijo in povežejo v urejeno celoto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eorgia" fo:font-family="Georgia" style:font-family-generic="roman" style:font-pitch="variable" fo:font-size="13pt" style:font-size-asian="13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4pt" style:font-size-asian="24pt" style:font-size-complex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style:font-size-asian="2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elo_20_besedila_20_2" style:display-name="Telo besedila 2" style:family="paragraph" style:parent-style-name="Standard" style:default-outline-level="">
      <style:paragraph-properties fo:text-align="justify" style:justify-single-word="false"/>
      <style:text-properties fo:font-size="16pt" style:font-size-asian="16pt" style:font-size-complex="16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23" meta:character-count="1646" meta:non-whitespace-character-count="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