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957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37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3752in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.8957in"/>
          <style:tab-stop style:position="2.3752in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 text:c="2"/><text:tab/> <text:s text:c="11"/><text:span text:style-name="T1">NASILJE:</text:span></text:p>
      <text:p text:style-name="P1"/>
      <text:p text:style-name="P1"/>
      <text:p text:style-name="P1"/>
      <text:p text:style-name="P1">Beseda nasilje predstavlja odnos med dvema stranema, kjer ena stran z uporabo ali s samimi grožnjami, da bo uporabila moč, vpliva na drugo stran.<text:line-break/><text:line-break/>Nasilje je dejanje agresije in zlorabe, ki povzroči ali namerava osramotiti ali ponižati žrtev. Nasilje je kaznivo dejanje, je zloraba moči. Na prizadetih osebah lahko pusti nepopravljive posledice.<text:line-break/><text:line-break/>Nasilje se dogaja med pripadniki vseh socialnih in ekonomskih razredov, kulture, verstev in spolnih orientacij. Nasilje ni dopustno in zanj ni opravičila. Pogosto poteka v zasebnih prostorih, prikrito očem javnosti. Namerna uporaba fizične moči ali sile, v obliki grožnje ali dejanskega nasilja, ki povzroči poškodbo, smrt, psihično škodo, motnje v razvoju ali prikrajšanosti.</text:p>
      <text:p text:style-name="P1"/>
      <text:p text:style-name="P1"/>
      <text:p text:style-name="P2"><text:s text:c="57"/><text:span text:style-name="T2">VRSTE NASILJA:</text:span></text:p>
      <text:p text:style-name="P1"/>
      <text:p text:style-name="P1"/>
      <text:p text:style-name="P1"><text:span text:style-name="T3">Fizično nasilje:</text:span></text:p>
      <text:p text:style-name="P1"/>
      <text:p text:style-name="P1">Najbolj prepoznano je fizično nasilje, saj je edino, ki pušča vidne posledice na žrtvi. Usmerjeno je na človekovo telo ali njegovo življenje.</text:p>
      <text:p text:style-name="P1"/>
      <text:p text:style-name="P1"><text:span text:style-name="T3">Psihično/duševno nasilje</text:span>:</text:p>
      <text:p text:style-name="P1"/>
      <text:p text:style-name="P1">Je najbolj razširjena oblika nasilja. Dejanja, ki potekajo na verbalni ravni in jih žrtve opisujejo kot bolj boleča, škodljiva kot dejanja pri fizičnem nasilju.</text:p>
      <text:p text:style-name="P1"/>
      <text:p text:style-name="P1"><text:span text:style-name="T3">Spolno nasilje:</text:span></text:p>
      <text:p text:style-name="P1"/>
      <text:p text:style-name="P1">Spolno nasilje je specifična oblika fizičnega nasilja, kjer se žrtev ne strinja s spolnim dejanjem.</text:p>
      <text:p text:style-name="P1"/>
      <text:p text:style-name="P1"/>
      <text:p text:style-name="P2"><text:s text:c="29"/><text:span text:style-name="T2">KJE SE POJAVLJA NASILJE.?</text:span></text:p>
      <text:p text:style-name="P3"/>
      <text:p text:style-name="P2">NASILJE V DRUŽINI,</text:p>
      <text:p text:style-name="P2"><text:s/>NASILJE V ŠOLI, </text:p>
      <text:p text:style-name="P2"><text:s/>MEDVRSTNIŠKO NASILJE, </text:p>
      <text:p text:style-name="P2">NASILJE V PARTNERSKEM ODNOSU,</text:p>
      <text:p text:style-name="P2"><text:s/>NASILJE NA DELOVNEM MESTU, </text:p>
      <text:p text:style-name="P2">NASILJE NAD SABO (Nekateri ljudje, ki imajo problem izražati svoja čustva, ne odreagirajo tako, da se znesejo nad drugimi temveč usmerijo to nasilje nad sabo.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20" meta:character-count="1601" meta:non-whitespace-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