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25in" fo:margin-right="0in" fo:text-indent="0in" style:auto-text-indent="false"/>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9"/>
    <style:style style:name="P12" style:family="paragraph" style:parent-style-name="List_20_Paragraph" style:list-style-name="WWNum10"/>
    <style:style style:name="P13" style:family="paragraph">
      <loext:graphic-properties draw:fill="none"/>
    </style:style>
    <style:style style:name="T1" style:family="text">
      <style:text-properties fo:color="#632423" fo:font-weight="bold" style:font-weight-asian="bold"/>
    </style:style>
    <style:style style:name="T2" style:family="text">
      <style:text-properties fo:color="#215868" fo:font-weight="bold" style:font-weight-asian="bold"/>
    </style:style>
    <style:style style:name="T3" style:family="text">
      <style:text-properties fo:color="#215868"/>
    </style:style>
    <style:style style:name="T4" style:family="text">
      <style:text-properties fo:color="#943634"/>
    </style:style>
    <style:style style:name="T5" style:family="text">
      <style:text-properties fo:color="#943634" fo:font-weight="bold" style:font-weight-asian="bold"/>
    </style:style>
    <style:style style:name="T6" style:family="text">
      <style:text-properties fo:color="#365f91"/>
    </style:style>
    <style:style style:name="T7" style:family="text">
      <style:text-properties fo:color="#bfbfbf"/>
    </style:style>
    <style:style style:name="T8" style:family="text">
      <style:text-properties fo:color="#31849b"/>
    </style:style>
    <style:style style:name="T9" style:family="text">
      <style:text-properties fo:color="#5f497a"/>
    </style:style>
    <style:style style:name="T10" style:family="text">
      <style:text-properties fo:color="#c00000" fo:font-weight="bold" style:font-weight-asian="bold"/>
    </style:style>
    <style:style style:name="T11" style:family="text">
      <style:text-properties style:font-name="Wingdings" style:font-name-asian="Wingdings2" style:font-name-complex="Wingdings2"/>
    </style:style>
    <style:style style:name="T12" style:family="text">
      <style:text-properties fo:font-weight="bold" style:font-weight-asian="bold"/>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EENAKOST</text:span></text:p>
      <text:p text:style-name="Standard">Neenakost v dostopnosti do:</text:p>
      <text:p text:style-name="Standard"><text:span text:style-name="T2">materialnih dobrin</text:span></text:p>
      <text:p text:style-name="Standard"><text:span text:style-name="T2">moči</text:span></text:p>
      <text:p text:style-name="Standard"><text:span text:style-name="T2">ugleda</text:span></text:p>
      <text:p text:style-name="Standard"><text:span text:style-name="T2">možnost</text:span></text:p>
      <text:p text:style-name="Standard"><draw:custom-shape text:anchor-type="char" draw:z-index="0" draw:style-name="gr1" draw:text-style-name="P13" svg:width="0.0071in" svg:height="0.2157in" svg:x="0.2244in" svg:y="0.1937in"><text:p/><draw:enhanced-geometry svg:viewBox="0 0 21600 21600" draw:type="mso-spt32" draw:enhanced-path="M 0 0 L 21600 21600 N"/></draw:custom-shape><text:span text:style-name="T2">priložnosti</text:span></text:p>
      <text:p text:style-name="Standard"><text:span text:style-name="T4">DRUŽBENA NEENAKOST</text:span></text:p>
      <text:p text:style-name="Standard"><text:span text:style-name="T4">DRUŽBENA SLOJEVITOST – </text:span>o tem govorimo, ko se na temelju istega statusa izoblikujejo družbeni sloji, ki so med seboj v podrejenosti/nadrejenosti (hierarhija). Se obnavlja po določenem načelu, za kar poskrbijo temeljne družbene institucije. Ljudem se zdi legitimno. Je del kulture, ker tudi nižji sloji sprejmejo družbene norme in svoj položaj, slojevitost sprejemajo.</text:p>
      <text:p text:style-name="Standard">Pripadnost sloju določa možnosti človeka.</text:p>
      <text:p text:style-name="Standard">Moderna družba – slojevitost glede na sposobnosti posameznika. </text:p>
      <text:p text:style-name="Standard"><text:span text:style-name="T6">Pripisan status</text:span> – Zaprt sistem slojevitosti</text:p>
      <text:p text:style-name="Standard"><text:span text:style-name="T6">Pridobljen status</text:span> – Odprt sistem slojevitosti</text:p>
      <text:p text:style-name="Standard">Kastni sistem – Sužnjelastništvo – Stanovi – Razredi </text:p>
      <text:p text:style-name="Standard"><draw:custom-shape text:anchor-type="char" draw:z-index="3" draw:style-name="gr1" draw:text-style-name="P13" svg:width="0.3476in" svg:height="0.1669in" svg:x="2.0717in" svg:y="0.1819in"><text:p/><draw:enhanced-geometry svg:viewBox="0 0 21600 21600" draw:type="mso-spt32" draw:enhanced-path="M 0 0 L 21600 21600 N"/></draw:custom-shape><draw:custom-shape text:anchor-type="char" draw:z-index="2" draw:style-name="gr1" draw:text-style-name="P13" svg:width="0.0213in" svg:height="0.2016in" svg:x="1.9118in" svg:y="0.1819in"><text:p/><draw:enhanced-geometry draw:mirror-horizontal="true" svg:viewBox="0 0 21600 21600" draw:type="mso-spt32" draw:enhanced-path="M 0 0 L 21600 21600 N"/></draw:custom-shape><draw:custom-shape text:anchor-type="char" draw:z-index="1" draw:style-name="gr1" draw:text-style-name="P13" svg:width="0.1461in" svg:height="0.2016in" svg:x="0.6827in" svg:y="0.1819in"><text:p/><draw:enhanced-geometry draw:mirror-horizontal="true" svg:viewBox="0 0 21600 21600" draw:type="mso-spt32" draw:enhanced-path="M 0 0 L 21600 21600 N"/></draw:custom-shape>WEBER: ekonomsko stanje – ugled – moč <text:s text:c="15"/></text:p>
      <text:p text:style-name="Standard">Imetje in dohodek <text:s text:c="2"/>spošto. in prizn., statusni simboli</text:p>
      <text:p text:style-name="Standard"/>
      <text:p text:style-name="Standard">Spremembe, ki so vplivale na slojevitost v modernih družbah so:</text:p>
      <text:list xml:id="list1653080266" text:style-name="WWNum1">
        <text:list-item>
          <text:p text:style-name="P3">Industrializacija</text:p>
        </text:list-item>
        <text:list-item>
          <text:p text:style-name="P3">Globalizacija</text:p>
        </text:list-item>
        <text:list-item>
          <text:p text:style-name="P3">Mednarodna konkurenca</text:p>
        </text:list-item>
        <text:list-item>
          <text:p text:style-name="P3">Množična brezposelnost…</text:p>
        </text:list-item>
      </text:list>
      <text:p text:style-name="Standard">Razlike med sloji v: </text:p>
      <text:list xml:id="list1650401154" text:style-name="WWNum2">
        <text:list-item>
          <text:p text:style-name="P4">Življenjski stil</text:p>
        </text:list-item>
        <text:list-item>
          <text:p text:style-name="P4">Odnos do dela</text:p>
        </text:list-item>
        <text:list-item>
          <text:p text:style-name="P4">Ugled</text:p>
        </text:list-item>
        <text:list-item>
          <text:p text:style-name="P4">Dostopnost do izobraževanja in drugih storitev</text:p>
        </text:list-item>
        <text:list-item>
          <text:p text:style-name="P4">Socialni kapital</text:p>
        </text:list-item>
      </text:list>
      <text:p text:style-name="Standard"><text:soft-page-break/></text:p>
      <text:p text:style-name="Standard">Trije sloji/razredi:</text:p>
      <text:list xml:id="list1579356869" text:style-name="WWNum3">
        <text:list-item>
          <text:p text:style-name="P5"><text:span text:style-name="T6">Nižji ali delavski </text:span></text:p>
        </text:list-item>
        <text:list-item>
          <text:p text:style-name="P5"><text:span text:style-name="T7">Srednji</text:span></text:p>
        </text:list-item>
        <text:list-item>
          <text:p text:style-name="P5">Višji</text:p>
        </text:list-item>
        <text:list-item>
          <text:p text:style-name="P5">(podrazred)</text:p>
        </text:list-item>
      </text:list>
      <text:p text:style-name="Standard"/>
      <text:p text:style-name="Standard"><text:span text:style-name="T5">REVŠČINA</text:span> – prikrajšanost na materialnem in socialnem področju (dostopnost do izobrazbe, zdravja, kulturnih dobrin) in s tem izločenost na družbeno obrobje (socialna izključenost). Je posledica pomanjkanja in neenakosti na materialni in nematerialni ravni.</text:p>
      <text:section text:style-name="Sect1" text:name="TextSection">
        <text:p text:style-name="Standard"><draw:custom-shape text:anchor-type="char" draw:z-index="4" draw:style-name="gr1" draw:text-style-name="P13" svg:width="0.0012in" svg:height="0.5421in" svg:x="1.0717in" svg:y="0.5398in"><text:p/><draw:enhanced-geometry svg:viewBox="0 0 21600 21600" draw:type="mso-spt32" draw:enhanced-path="M 0 0 L 21600 21600 N"/></draw:custom-shape><text:span text:style-name="T8">Absolutna revščina </text:span>– ko življenjski pogoji ogrožajo življenje; meri zgolj mater. pomanjkanje</text:p>
        <text:p text:style-name="Standard"><text:span text:style-name="T8">Relativna revščina </text:span>– opredelitev v odnosu do družbeno sprejemljivega življenja. <text:s text:c="35"/><text:span text:style-name="T9">Kaj je družbeno sprejemljiv način življenja?</text:span></text:p>
      </text:section>
      <text:section text:style-name="Sect2" text:name="Section1">
        <text:p text:style-name="Standard">Ne upošteva: </text:p>
        <text:list xml:id="list283313514" text:style-name="WWNum4">
          <text:list-item>
            <text:p text:style-name="P6">socialno in kulturno pomanjkanje</text:p>
          </text:list-item>
          <text:list-item>
            <text:p text:style-name="P6">nizki status</text:p>
          </text:list-item>
          <text:list-item>
            <text:p text:style-name="P6">družbena nemoč</text:p>
          </text:list-item>
          <text:list-item>
            <text:p text:style-name="P6">zaznamovanost, predsodki, stereotipi</text:p>
          </text:list-item>
        </text:list>
        <text:p text:style-name="Standard">Teorije o revežih: vzroki v njih samih ALI vzroki v organizaciji družbe</text:p>
        <text:list xml:id="list2540408911" text:style-name="WWNum5">
          <text:list-item>
            <text:p text:style-name="P7">Subkultura revščine</text:p>
          </text:list-item>
          <text:list-item>
            <text:p text:style-name="P7">Teorija situacijske prisile</text:p>
          </text:list-item>
          <text:list-item>
            <text:p text:style-name="P7">Konfliktne teorije: družb. problem, nujen proizvod kapitalizma, pogoj za bogastvo drugih. Revnim primanjkuje priložnosti priložnosti</text:p>
          </text:list-item>
        </text:list>
        <text:p text:style-name="Standard">FUNKCIONALNOST REVŠČINE</text:p>
        <text:p text:style-name="Standard"><text:span text:style-name="T5">DRUŽBENA MOBILNOST</text:span></text:p>
        <text:p text:style-name="Standard">Možnost da človek spremeni svoj položaj znotraj enega sloja ali preide v drug sloj.</text:p>
        <text:p text:style-name="Standard">Horizontalno <text:s text:c="6"/>ali <text:s text:c="7"/>Vertikalno</text:p>
        <text:p text:style-name="Standard">Intrageneracijsko <text:s text:c="8"/>ali <text:s text:c="9"/>intergeneracijsko </text:p>
        <text:p text:style-name="Standard"><text:span text:style-name="T3">SAMOREKRUTACIJA ELITE </text:span>(otroci ''elitnikov'' postanejo elita)</text:p>
        <text:p text:style-name="Standard"/>
        <text:p text:style-name="Standard"/>
        <text:p text:style-name="Standard"/>
        <text:p text:style-name="Standard"><text:span text:style-name="T5">Družbena moč in oblast</text:span></text:p>
        <text:p text:style-name="Standard"><text:soft-page-break/>Legitimnost deli moč na:</text:p>
        <text:list xml:id="list1056283037" text:style-name="WWNum6">
          <text:list-item>
            <text:p text:style-name="P8">Oblast ali avtoriteta</text:p>
          </text:list-item>
          <text:list-item>
            <text:p text:style-name="P8">Prisila </text:p>
          </text:list-item>
        </text:list>
        <text:p text:style-name="Standard">(Weber): 3je načini legitimiziranja oblasti; tri oblasti:</text:p>
        <text:p text:style-name="Standard">Tradicionalna oblast </text:p>
        <text:p text:style-name="Standard">Karizmatična oblast</text:p>
        <text:p text:style-name="Standard">Racionalno-legalna oblast</text:p>
        <text:p text:style-name="Standard"><draw:custom-shape text:anchor-type="char" draw:z-index="8" draw:style-name="gr1" draw:text-style-name="P13" svg:width="0.0142in" svg:height="1.2571in" svg:x="0.9327in" svg:y="0.1937in"><text:p/><draw:enhanced-geometry draw:mirror-horizontal="true" svg:viewBox="0 0 21600 21600" draw:type="mso-spt32" draw:enhanced-path="M 0 0 L 21600 21600 N"/></draw:custom-shape><draw:custom-shape text:anchor-type="char" draw:z-index="6" draw:style-name="gr1" draw:text-style-name="P13" svg:width="0.0071in" svg:height="0.6394in" svg:x="0.2799in" svg:y="0.1937in"><text:p/><draw:enhanced-geometry draw:mirror-horizontal="true" svg:viewBox="0 0 21600 21600" draw:type="mso-spt32" draw:enhanced-path="M 0 0 L 21600 21600 N"/></draw:custom-shape><draw:custom-shape text:anchor-type="char" draw:z-index="5" draw:style-name="gr1" draw:text-style-name="P13" svg:width="0.0012in" svg:height="0.1252in" svg:x="0.5161in" svg:y="0.1937in"><text:p/><draw:enhanced-geometry svg:viewBox="0 0 21600 21600" draw:type="mso-spt32" draw:enhanced-path="M 0 0 L 21600 21600 N"/></draw:custom-shape><text:span text:style-name="T10">Politika in država</text:span></text:p>
        <text:p text:style-name="Standard">Boj za oblast, ki posameznikom ali skupinam, ki se dokopljejo do nje, zagotovi nadvlado nad družbo in koristi, ki iz tega izhajajo. Služi pridobivanju in ohranjanju privilegijev manjšine na škodo večine.</text:p>
        <text:p text:style-name="Standard">Prizadevanje, da bi zagotovili red, stabilnost in pravičnost. Oblast je sredstvo zadovoljevanja splošnih interesov, ustvarjanje pravične družbe.</text:p>
        <text:p text:style-name="Standard">Geografsko-politična tvorba, omejena z ozemljem, prebivalci, suvereno oblastjo.</text:p>
        <text:p text:style-name="Standard">(ožji pomen): sistem političnih institucij ki izvajajo oblast:</text:p>
        <text:list xml:id="list3330805469" text:style-name="WWNum7">
          <text:list-item>
            <text:p text:style-name="P9">Izvršna (predsednik s svojo administracijo)</text:p>
          </text:list-item>
          <text:list-item>
            <text:p text:style-name="P9">zakonodajna (parlament: drž. svet + drž. zbor)</text:p>
          </text:list-item>
          <text:list-item>
            <text:p text:style-name="P9">sodna (sodišča)</text:p>
          </text:list-item>
        </text:list>
        <text:p text:style-name="Standard">(Weber): država je zgodovinsko določena oblika organizacije moči, katere ključna značilnost je zakonit monopol nad sredstvi prisile na svojem ozemlju. Ta monopol se uveljavlja z:</text:p>
        <text:list xml:id="list3558864786" text:style-name="WWNum8">
          <text:list-item>
            <text:p text:style-name="P10">Pravom, to določa abstraktna, splošna in osebna pravila</text:p>
          </text:list-item>
          <text:list-item>
            <text:p text:style-name="P10">Birokratskim upravljanjem, ki temelji na hierarhičnosti in poklicnosti</text:p>
          </text:list-item>
        </text:list>
        <text:p text:style-name="Standard">Osredotočenje in poenotenje državne oblasti ter širjenje njenih pristojnosti na različna področja je spremljala vse večja racionalizacija njenega izvajanja s ciljem večje učinkovitosti.</text:p>
        <text:p text:style-name="Standard">Temelj za razvoj moderne birokracije je bila delitev funkcij, pristojnosti, postavljanje jasnih pravil.</text:p>
        <text:p text:style-name="Standard"><text:span text:style-name="T10">Politični sistemi</text:span></text:p>
        <text:p text:style-name="Standard">Merilo: odnos med državno oblastjo in ljudstvom</text:p>
        <text:p text:style-name="Standard"><draw:custom-shape text:anchor-type="char" draw:z-index="7" draw:style-name="gr2" draw:text-style-name="P13" svg:width="0.2713in" svg:height="0.215in" draw:transform="rotate (-1.5707963267949) translate (0.813194444444444in 0.195138888888889in)"><text:p/><draw:enhanced-geometry draw:mirror-horizontal="true" svg:viewBox="0 0 21600 21600" draw:type="mso-spt34" draw:modifiers="10800 973049 -126332" draw:enhanced-path="M 0 0 L ?f0 0 ?f0 21600 21600 21600 N"><draw:equation draw:name="f0" draw:formula="$0 "/><draw:handle draw:handle-position="$0 10800"/></draw:enhanced-geometry></draw:custom-shape>Demokracija in avtokracija (avtoritarna država in totalitarizem)</text:p>
        <text:list xml:id="list3224656545" text:style-name="WWNum9">
          <text:list-item>
            <text:p text:style-name="P11">Politične pravice: volilna pravica in pravica do političnega združevanja</text:p>
          </text:list-item>
          <text:list-item>
            <text:p text:style-name="P11">Priznana raznolikost družbenih interesov</text:p>
          </text:list-item>
          <text:list-item>
            <text:p text:style-name="P11">Neposredna in posredna oblika demokracije</text:p>
          </text:list-item>
          <text:list-item>
            <text:p text:style-name="P11">Politična participacija (deluje integracijsko <text:span text:style-name="T11"></text:span> ali tekmovalno <text:span text:style-name="T11"></text:span>)</text:p>
          </text:list-item>
        </text:list>
        <text:p text:style-name="P2"><text:span text:style-name="T3">Avtoritarna država</text:span></text:p>
        <text:p text:style-name="P2"><text:soft-page-break/>Ne priznava raznolikosti družbe in omejuje temeljne politične pravice. Običajno je dovoljena le ena sama stranka, politične participacije so navidezne. Oblast poskuša obvladovati družbeno dogajanje in ga usmerjati k zastavljenim ciljem, preprečuje vsak kritični odnos do oblasti.</text:p>
        <text:p text:style-name="P2"><text:span text:style-name="T3">Totalitarizem</text:span></text:p>
        <text:list xml:id="list412134430" text:style-name="WWNum10">
          <text:list-item>
            <text:p text:style-name="P12">Ne spoštuje človekovih pravic</text:p>
          </text:list-item>
          <text:list-item>
            <text:p text:style-name="P12">Ni strankarske delitve oblasti</text:p>
          </text:list-item>
          <text:list-item>
            <text:p text:style-name="P12">Ena sama državna partija, ki vse nadzoruje</text:p>
          </text:list-item>
          <text:list-item>
            <text:p text:style-name="P12">Boj proti ''sovražniku''</text:p>
          </text:list-item>
          <text:list-item>
            <text:p text:style-name="P12">Nasilje nad prebivalstvom</text:p>
          </text:list-item>
        </text:list>
        <text:p text:style-name="Standard"/>
        <text:p text:style-name="Standard">Teorije o porazdelitvi moči v demokratičnih državah:</text:p>
        <text:p text:style-name="Standard"><text:span text:style-name="T12">Pluralizem</text:span></text:p>
        <text:p text:style-name="Standard">V modernih družbah zaradi dosti različnih interesov družbeni konsenz ni možen, demokratični politični sistem pa vsem daje možnost da izrazijo svoje interese in se povežejo v politične stranke. Demokratična država je posrednik, ki poskuša upoštevati različne interese. Enkrat ene, drugič druge, družbena moč je razpršena med različne skupine.</text:p>
        <text:p text:style-name="Standard">Pluralizem elit</text:p>
        <text:p text:style-name="Standard">Interese posameznikov so zastopani maloštevilno, by elite. In tako je družbena moč razpršena na elite. Vse niso vedno enako močne in upoštevane, med njimi poteka nenehno tekmovanje, to pomeni dolgoročno <text:span text:style-name="T12">ravnovesje moči</text:span>, kar posameznim elitam preprečuje pretiran razmah in preprečitev vstopa v politični prostor drugim.</text:p>
        <text:p text:style-name="Standard"><text:span text:style-name="T12">Teorije elit</text:span></text:p>
        <text:p text:style-name="Standard">Maloštevilna elita ima moč v družbi. Vladajoča manjšina, vladana večina.</text:p>
        <text:p text:style-name="Standard">Pareto, Mills . elita oblasti</text:p>
        <text:p text:style-name="Standard"/>
        <text:p text:style-name="List_20_Paragrap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ASLOVI" style:family="paragraph" style:parent-style-name="Heading_20_2" style:default-outline-level="">
      <style:text-properties fo:color="#003e00" style:font-name="Calibri" fo:font-family="Calibri" style:font-family-generic="roman" style:font-pitch="variable" fo:font-size="24pt" fo:font-style="normal" style:font-size-asian="24pt" style:font-style-asian="normal" style:font-size-complex="24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NASLOVI_20_Znak" style:display-name="NASLOVI Znak" style:family="text" style:parent-style-name="Heading_20_2_20_Char">
      <style:text-properties fo:color="#003e00" style:font-name="Cambria" fo:font-family="Cambria" style:font-family-generic="roman" style:font-pitch="variable" fo:font-size="24pt" fo:font-style="italic" fo:font-weight="bold" style:font-name-asian="Times New Roman" style:font-family-asian="'Times New Roman'" style:font-family-generic-asian="system" style:font-pitch-asian="variable" style:font-size-asian="24pt" style:language-asian="en" style:country-asian="US" style:font-style-asian="italic" style:font-weight-asian="bold" style:font-name-complex="Times New Roman" style:font-family-complex="'Times New Roman'" style:font-family-generic-complex="system" style:font-pitch-complex="variable" style:font-size-complex="24pt"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4" meta:paragraph-count="94" meta:word-count="722" meta:character-count="5367" meta:non-whitespace-character-count="4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