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F0000000F509F713E51A28E5F.png" manifest:media-type="image/png"/>
  <manifest:file-entry manifest:full-path="Pictures/100002000000000C0000000C951525A6154BEE8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lo_20_besedila_20_-_20_zamik_20_2">
      <style:paragraph-properties fo:margin-left="0in" fo:margin-right="0in" fo:text-indent="0in" style:auto-text-indent="false"/>
    </style:style>
    <style:style style:name="P2" style:family="paragraph" style:parent-style-name="Telo_20_besedila_20_-_20_zamik_20_2">
      <style:paragraph-properties fo:margin-left="0in" fo:margin-right="0in" fo:text-indent="0in" style:auto-text-indent="false">
        <style:tab-stops/>
      </style:paragraph-properties>
    </style:style>
    <style:style style:name="P3" style:family="paragraph" style:parent-style-name="Telo_20_besedila_20_-_20_zamik_20_2">
      <style:paragraph-properties fo:margin-left="0in" fo:margin-right="0in" fo:text-indent="0in" style:auto-text-indent="false">
        <style:tab-stops/>
      </style:paragraph-properties>
      <style:text-properties fo:font-size="12pt" fo:font-weight="normal" style:font-size-asian="12pt" style:font-weight-asian="normal" style:font-weight-complex="normal"/>
    </style:style>
    <style:style style:name="P4" style:family="paragraph" style:parent-style-name="Telo_20_besedila_20_-_20_zamik_20_2">
      <style:paragraph-properties fo:margin-left="0in" fo:margin-right="0in" fo:text-indent="0in" style:auto-text-indent="false">
        <style:tab-stops/>
      </style:paragraph-properties>
      <style:text-properties fo:font-size="12pt" fo:font-style="italic" style:font-size-asian="12pt" style:font-style-asian="italic" style:font-style-complex="italic"/>
    </style:style>
    <style:style style:name="P5" style:family="paragraph" style:parent-style-name="Telo_20_besedila_20_-_20_zamik_20_2">
      <style:paragraph-properties fo:margin-left="0in" fo:margin-right="0in" fo:text-indent="0in" style:auto-text-indent="false">
        <style:tab-stops/>
      </style:paragraph-properties>
      <style:text-properties fo:font-size="18pt" fo:font-weight="normal" style:font-size-asian="18pt" style:font-weight-asian="normal" style:font-weight-complex="normal"/>
    </style:style>
    <style:style style:name="P6" style:family="paragraph" style:parent-style-name="Telo_20_besedila_20_-_20_zamik_20_2" style:master-page-name="Standard">
      <style:paragraph-properties fo:margin-left="0in" fo:margin-right="0in" fo:text-indent="0in" style:auto-text-indent="false" style:page-number="auto">
        <style:tab-stops/>
      </style:paragraph-properties>
    </style:style>
    <style:style style:name="P7" style:family="paragraph" style:parent-style-name="Telo_20_besedila_20_-_20_zamik_20_2">
      <style:paragraph-properties fo:margin-left="0.5in" fo:margin-right="0in" fo:text-indent="0in" style:auto-text-indent="false">
        <style:tab-stops>
          <style:tab-stop style:position="0.5in"/>
          <style:tab-stop style:position="0.75in"/>
        </style:tab-stops>
      </style:paragraph-properties>
    </style:style>
    <style:style style:name="P8" style:family="paragraph">
      <loext:graphic-properties draw:fill="none"/>
      <style:paragraph-properties fo:text-align="center"/>
    </style:style>
    <style:style style:name="T1" style:family="text">
      <style:text-properties fo:font-size="12pt" fo:font-weight="normal" style:font-size-asian="12pt" style:font-weight-asian="normal" style:font-weight-complex="normal"/>
    </style:style>
    <style:style style:name="T2" style:family="text">
      <style:text-properties fo:font-size="12pt" fo:font-style="italic" fo:font-weight="normal" style:font-size-asian="12pt" style:font-style-asian="italic" style:font-weight-asian="normal" style:font-style-complex="italic" style:font-weight-complex="normal"/>
    </style:style>
    <style:style style:name="T3" style:family="text">
      <style:text-properties fo:font-size="12pt" fo:font-style="italic" style:font-size-asian="12pt" style:font-style-asian="italic" style:font-style-complex="italic"/>
    </style:style>
    <style:style style:name="T4" style:family="text">
      <style:text-properties fo:font-size="18pt" style:font-size-asian="18pt"/>
    </style:style>
    <style:style style:name="T5" style:family="text">
      <style:text-properties fo:font-size="18pt" fo:font-weight="normal" style:font-size-asian="18pt" style:font-weight-asian="normal" style:font-weight-complex="normal"/>
    </style:style>
    <style:style style:name="T6" style:family="text">
      <style:text-properties fo:font-weight="normal" style:font-weight-asian="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ODKLONSKOST/DEVIANTNOST</text:p>
      <text:p text:style-name="P2"><text:span text:style-name="T1">Odklonsko je vsako dejanje, ki odstopa od družbenih norm in pričakovanj neke družbe.</text:span></text:p>
      <text:p text:style-name="P2"><text:span text:style-name="T2">KONFORMIZEM</text:span><text:span text:style-name="T1">-prilagajanje posameznika k določeni skupini, situaciji ali širši družbi. Biti konformist pomeni biti v skladu s pravili, pričakovanji ali zahtevami družbe ali določene skupine.</text:span></text:p>
      <text:p text:style-name="P2"><text:span text:style-name="T1">Odklonska dejanja ločimo na:</text:span></text:p>
      <text:p text:style-name="Telo_20_besedila_20_-_20_zamik_20_2"><draw:frame text:anchor-type="as-char" draw:z-index="0" draw:style-name="gr1" draw:text-style-name="P8" svg:width="0.128in" svg:height="0.128in"><draw:image xlink:href="Pictures/100002000000000C0000000C951525A6154BEE8B.png" xlink:type="simple" xlink:show="embed" xlink:actuate="onLoad"><text:p/></draw:image></draw:frame><text:tab/><text:span text:style-name="T1">Kriminalna dejanja:prostitucija, droge, vandalizem</text:span></text:p>
      <text:p text:style-name="Telo_20_besedila_20_-_20_zamik_20_2"><draw:frame text:anchor-type="as-char" draw:z-index="1" draw:style-name="gr1" draw:text-style-name="P8" svg:width="0.128in" svg:height="0.128in"><draw:image xlink:href="Pictures/100002000000000C0000000C951525A6154BEE8B.png" xlink:type="simple" xlink:show="embed" xlink:actuate="onLoad"><text:p/></draw:image></draw:frame><text:tab/><text:span text:style-name="T1">»Izjemna«ravnanja:piflarji</text:span></text:p>
      <text:p text:style-name="Telo_20_besedila_20_-_20_zamik_20_2"><draw:frame text:anchor-type="as-char" draw:z-index="2" draw:style-name="gr1" draw:text-style-name="P8" svg:width="0.128in" svg:height="0.128in"><draw:image xlink:href="Pictures/100002000000000C0000000C951525A6154BEE8B.png" xlink:type="simple" xlink:show="embed" xlink:actuate="onLoad"><text:p/></draw:image></draw:frame><text:tab/><text:span text:style-name="T1">kršenje neformalnih družbenih norm:ni predpisano z zakonom</text:span></text:p>
      <text:p text:style-name="P2"><text:span text:style-name="T3">OKOLIŠLINE ODKLONSKOSTI</text:span><text:span text:style-name="T1">:</text:span></text:p>
      <text:p text:style-name="Telo_20_besedila_20_-_20_zamik_20_2"><draw:frame text:anchor-type="as-char" draw:z-index="3" draw:style-name="gr1" draw:text-style-name="P8" svg:width="0.1516in" svg:height="0.1516in"><draw:image xlink:href="Pictures/100002000000000F0000000F509F713E51A28E5F.png" xlink:type="simple" xlink:show="embed" xlink:actuate="onLoad"><text:p/></draw:image></draw:frame><text:tab/><text:span text:style-name="T1">KJE? Kar je v eni kulturi odklonsko, v drugi to ni.</text:span></text:p>
      <text:p text:style-name="Telo_20_besedila_20_-_20_zamik_20_2"><draw:frame text:anchor-type="as-char" draw:z-index="4" draw:style-name="gr1" draw:text-style-name="P8" svg:width="0.1516in" svg:height="0.1516in"><draw:image xlink:href="Pictures/100002000000000F0000000F509F713E51A28E5F.png" xlink:type="simple" xlink:show="embed" xlink:actuate="onLoad"><text:p/></draw:image></draw:frame><text:tab/><text:span text:style-name="T1">KDAJ?V starem Rimu je imel bogat moški lahko ljubimca(veljal kot statusni simbol-lahko si ga je privoščil)</text:span></text:p>
      <text:p text:style-name="Telo_20_besedila_20_-_20_zamik_20_2"><draw:frame text:anchor-type="as-char" draw:z-index="5" draw:style-name="gr1" draw:text-style-name="P8" svg:width="0.1516in" svg:height="0.1516in"><draw:image xlink:href="Pictures/100002000000000F0000000F509F713E51A28E5F.png" xlink:type="simple" xlink:show="embed" xlink:actuate="onLoad"><text:p/></draw:image></draw:frame><text:tab/><text:span text:style-name="T1">KDO? Mladostnik/starejši, sin/hči, bogat/reven.(bogati si lahko privoščijo odvetnika, revnim ga dodelijo)</text:span></text:p>
      <text:p text:style-name="Telo_20_besedila_20_-_20_zamik_20_2"><draw:frame text:anchor-type="as-char" draw:z-index="6" draw:style-name="gr1" draw:text-style-name="P8" svg:width="0.1516in" svg:height="0.1516in"><draw:image xlink:href="Pictures/100002000000000F0000000F509F713E51A28E5F.png" xlink:type="simple" xlink:show="embed" xlink:actuate="onLoad"><text:p/></draw:image></draw:frame><text:tab/><text:span text:style-name="T1">KONKRETNE OKOLIŠČINE(odvisno ali se napijemo v šoli ali pa na zabavi, kjer je to pričakovano)</text:span></text:p>
      <text:p text:style-name="P3"/>
      <text:p text:style-name="P2"><text:span text:style-name="T4">TEORETIČNI PRISTOPI</text:span></text:p>
      <text:p text:style-name="P2"><text:span text:style-name="T3">EMILE DURKHEIM</text:span></text:p>
      <text:p text:style-name="P2"><text:span text:style-name="T1">Pravi, daje odklonskost družbeno dejstvo in, da je univerzalen pojav(prisoten v vsaki družbi). Zločin je nujen in normalen za družbo, odklonskost in kazen pa sta funkcionalni, zato ker pripomoreta pri utrjevanju kolektivne zavesti(ko nekdo naredi odklonsko dejanje, je za to kaznovan in je za »zgled« drugim, ki tega ne bodo storili) in omogočata družbene spremembe(vsaka sprememba v družbi se začne z obliko deviantnostni, da nastopi sprememba mora tisto, kar je včeraj veljalo za deviantno postati normalno).</text:span></text:p>
      <text:p text:style-name="P3"/>
      <text:p text:style-name="P2"><text:span text:style-name="T2">ANOMIJA</text:span></text:p>
      <text:p text:style-name="P2"><text:span text:style-name="T1">Durkheim je prvi uveljavil koncept anomije, to je stanje, ko družbene norme ne veljajo več. Stanje anomije nastopi, ko kolektivna zavest preveč oslabi, povezuje pa jo s hitrimi družbenimi spremembami in z naraščajočo družbeno delitvijo dela.</text:span></text:p>
      <text:p text:style-name="P2"><text:span text:style-name="T1">Anomija naj bi vodila k napredkom(kar je danes odklonsko, lahko z leti postane normalno.</text:span></text:p>
      <text:p text:style-name="P3"/>
      <text:p text:style-name="P3"/>
      <text:p text:style-name="P2"><text:span text:style-name="T3">ROBERT MERTON</text:span><text:span text:style-name="T1">,</text:span></text:p>
      <text:p text:style-name="P2"><text:span text:style-name="T1">Je bil strukturalist, svojo teorijo je formuliral leta 1930 in nadaljeval Durkheimovo teorijo o anomiji. </text:span></text:p>
      <text:p text:style-name="P2"><text:span text:style-name="T1">Izhaja iz funkcionalistične predpostavke, da je za obstoj družbe nujno potrebno soglasje glede temeljnih vrednot, vendar pa izpostavlja druge vzroke anomije kot Durkheim. </text:span></text:p>
      <text:p text:style-name="P3"/>
      <text:p text:style-name="P3"/>
      <text:p text:style-name="Telo_20_besedila_20_-_20_zamik_20_2"><text:span text:style-name="T1">Za razumevanje odklonskosti so pomembni:</text:span><text:tab/></text:p>
      <text:p text:style-name="P7"><draw:frame text:anchor-type="as-char" draw:z-index="7" draw:style-name="gr1" draw:text-style-name="P8" svg:width="0.1516in" svg:height="0.1516in"><draw:image xlink:href="Pictures/100002000000000F0000000F509F713E51A28E5F.png" xlink:type="simple" xlink:show="embed" xlink:actuate="onLoad"><text:p/></draw:image></draw:frame><text:tab/><text:span text:style-name="T1">družbeno kulturno opredeljeni cilji</text:span></text:p>
      <text:p text:style-name="P7"><text:soft-page-break/><draw:frame text:anchor-type="as-char" draw:z-index="8" draw:style-name="gr1" draw:text-style-name="P8" svg:width="0.1516in" svg:height="0.1516in"><draw:image xlink:href="Pictures/100002000000000F0000000F509F713E51A28E5F.png" xlink:type="simple" xlink:show="embed" xlink:actuate="onLoad"><text:p/></draw:image></draw:frame><text:tab/><text:span text:style-name="T1">sistem vrednot</text:span></text:p>
      <text:p text:style-name="P7"><draw:frame text:anchor-type="as-char" draw:z-index="9" draw:style-name="gr1" draw:text-style-name="P8" svg:width="0.1516in" svg:height="0.1516in"><draw:image xlink:href="Pictures/100002000000000F0000000F509F713E51A28E5F.png" xlink:type="simple" xlink:show="embed" xlink:actuate="onLoad"><text:p/></draw:image></draw:frame><text:span text:style-name="T6"><text:tab/></text:span><text:span text:style-name="T1">normativni okvir</text:span></text:p>
      <text:p text:style-name="P1"><text:span text:style-name="T1">Anomija v družbi nastopi zato, ker se v družbi preveč poudarjajo vrednote, ne da bi za vse obstajala ustrezna sredstva za doseganje. Izhaja iz frustracij in zmede, zato pride do strukturne napetosti(razkorak med družbeno kulturno opredeljenimi cilji in vrednotami).</text:span></text:p>
      <text:p text:style-name="P1"><text:span text:style-name="T1">Merton je proučeval Američane, za katere je izjemno pomemben uspeh.</text:span></text:p>
      <text:p text:style-name="P1"><text:span text:style-name="T1">Razkol med cilji in sredstvi vodi v strukturno napetost. Takrat postaja situacija napeta. </text:span></text:p>
      <text:p text:style-name="P1"><text:span text:style-name="T1">Ko pride do strukturne napetosti, govorimo o petih tipih ljudi, glede na reakcijo na strukturno napetost:</text:span></text:p>
      <text:p text:style-name="Telo_20_besedila_20_-_20_zamik_20_2"><draw:frame text:anchor-type="as-char" draw:z-index="10" draw:style-name="gr1" draw:text-style-name="P8" svg:width="0.1516in" svg:height="0.1516in"><draw:image xlink:href="Pictures/100002000000000F0000000F509F713E51A28E5F.png" xlink:type="simple" xlink:show="embed" xlink:actuate="onLoad"><text:p/></draw:image></draw:frame><text:tab/><text:span text:style-name="T1">inovatorji; odklanjajo normativna sredstva za doseganje uspeha in se pri tem obračajo na deviantna sredstva. Cilj jim je zelo pomemben, nimajo ga pa možnosti doseči in hočejo priti do bogastva na nelegalen način-nižji sloj).</text:span></text:p>
      <text:p text:style-name="Telo_20_besedila_20_-_20_zamik_20_2"><draw:frame text:anchor-type="as-char" draw:z-index="11" draw:style-name="gr1" draw:text-style-name="P8" svg:width="0.1516in" svg:height="0.1516in"><draw:image xlink:href="Pictures/100002000000000F0000000F509F713E51A28E5F.png" xlink:type="simple" xlink:show="embed" xlink:actuate="onLoad"><text:p/></draw:image></draw:frame><text:tab/><text:span text:style-name="T1">koformisti; se prilagajajo</text:span></text:p>
      <text:p text:style-name="Telo_20_besedila_20_-_20_zamik_20_2"><draw:frame text:anchor-type="as-char" draw:z-index="12" draw:style-name="gr1" draw:text-style-name="P8" svg:width="0.1516in" svg:height="0.1516in"><draw:image xlink:href="Pictures/100002000000000F0000000F509F713E51A28E5F.png" xlink:type="simple" xlink:show="embed" xlink:actuate="onLoad"><text:p/></draw:image></draw:frame><text:tab/><text:span text:style-name="T1">ritualisti ;zavračajo skupne cilje. Niso sposobni vpeljati inovacij, opustijo cilje, ne pa sredstva. Družbeni položaj jim ne dovoli obogatiti, ne opustijo pravil, ampak cilje(srednji sloj).</text:span></text:p>
      <text:p text:style-name="Telo_20_besedila_20_-_20_zamik_20_2"><draw:frame text:anchor-type="as-char" draw:z-index="13" draw:style-name="gr1" draw:text-style-name="P8" svg:width="0.1516in" svg:height="0.1516in"><draw:image xlink:href="Pictures/100002000000000F0000000F509F713E51A28E5F.png" xlink:type="simple" xlink:show="embed" xlink:actuate="onLoad"><text:p/></draw:image></draw:frame><text:tab/><text:span text:style-name="T1">ubežniki; so izpadli iz družbe, zavračajo cilje in sredstva, ker ciljev ne morejo doseči, pravil pa nočejo kršiti. Sem spadajo narkomani, alkoholiki, ki s tem rešijo konfliktni položaj).</text:span></text:p>
      <text:p text:style-name="Telo_20_besedila_20_-_20_zamik_20_2"><draw:frame text:anchor-type="as-char" draw:z-index="14" draw:style-name="gr1" draw:text-style-name="P8" svg:width="0.1516in" svg:height="0.1516in"><draw:image xlink:href="Pictures/100002000000000F0000000F509F713E51A28E5F.png" xlink:type="simple" xlink:show="embed" xlink:actuate="onLoad"><text:p/></draw:image></draw:frame><text:tab/><text:span text:style-name="T1">uporniki; želijo kreirati novo družbo, zavračajo vrednote in norme in poskušajo oblikovati drugačne).</text:span></text:p>
      <text:p text:style-name="P1"/>
      <text:p text:style-name="P1"><text:span text:style-name="T3">ALBERT K. COHEN</text:span></text:p>
      <text:p text:style-name="P2"><text:span text:style-name="T1">Pravi, da vrednote definira srednji sloj prebivalstva. Vrednote veljajo za prevladujoče, normalne, splošne v neki družbi.</text:span></text:p>
      <text:p text:style-name="P2"><text:span text:style-name="T1">Vsi starši svojemu otroku ne morejo nuditi isto.</text:span></text:p>
      <text:p text:style-name="P2"><text:span text:style-name="T1">Primer: Vsi otroci ne morejo imeti istih peresnic, ker starši nimajo sredstev.</text:span></text:p>
      <text:p text:style-name="P2"><text:span text:style-name="T1">Še ena delitev otrok na »bogatejše« in «revnejše« je te, da si vsi ne morejo privoščiti izleta v Gardaland</text:span></text:p>
      <text:p text:style-name="P2"><text:span text:style-name="T1">Otroci iz delavskega razreda, nižjega sloja imajo cilje matične kulture, vendar jih zaradi slabega uspeha v šoli, slabega položaja najbrž ne bodo mogli doseči. Ti otroci nimajo na voljo razpoložljivih sredstev, zato govorimo o kulturni deprivaciji(pomanjkanje,prikrajšanost). Posledica pa je statusna frustracija(nezadovoljstvo, občutljivost, ogroženost, ogorčenost do družbe)</text:span></text:p>
      <text:p text:style-name="P3"/>
      <text:p text:style-name="P3"/>
      <text:p text:style-name="P2"><text:span text:style-name="T5">TEORIJA ETIKETIRAJA/OZNAČEVANJA</text:span></text:p>
      <text:p text:style-name="P2"><text:span text:style-name="T1">Govorimo o:-primarni odklonskosti</text:span></text:p>
      <text:p text:style-name="P2"><text:span text:style-name="T1"><text:s text:c="20"/>-sekundarni odklonskosti</text:span></text:p>
      <text:p text:style-name="P2"><text:span text:style-name="T1">Vsak človek je že kdaj naredil odklonsko dejanje in pri tem ni bil odkrit. To je primarna odklonskost. Če se pa to dejanje ponavlja in te odkrijejo, pride do sekundarne odklonskosti-dobiš etiket o(sekundarno etiketiranje)</text:span></text:p>
      <text:p text:style-name="P2"><text:span text:style-name="T1">Če te ljudje označijo za odklonskega, te zavračajo, s teboj nočejo imeti stikov in biti v tvoji bližini. Ljudje se bojijo,da jih boš v kaj silil.</text:span></text:p>
      <text:p text:style-name="P2"><text:soft-page-break/><text:span text:style-name="T1">Ker družba zavrača takšne ljudi, se sami začnejo počutiti odklonske. Družiti se začnejo z že označenimi ljudmi. To je začaran krog.</text:span></text:p>
      <text:p text:style-name="P2"><text:span text:style-name="T1">Teorija etiketiranja poudarja, da je družba tista, ki ustvarja odklonskost, ker z oznako/etiketo sili posameznike, da se tako vedejo.</text:span></text:p>
      <text:p text:style-name="P3"/>
      <text:p text:style-name="P4"/>
      <text:p text:style-name="P4"/>
      <text:p text:style-name="P2"><text:span text:style-name="T3">TEORIJA GREŠNEGA KOZLA</text:span></text:p>
      <text:p text:style-name="P2"><text:span text:style-name="T1">V družbi so <text:s/>»grešni kozli« tisti, ki se vedejo odklonsko, tisti, ki se ne znajo postaviti zase. V kriznih situacijah je potrebno iskati kozla, zato so kozli ponavadi tisti ljudje, ki imajo manjšo družbeno moč(manjšine). Hitler je imel za grešnega kozla Žide.</text:span></text:p>
      <text:p text:style-name="P3"/>
      <text:p text:style-name="P5"/>
      <text:p text:style-name="P2"><text:span text:style-name="T5">DRUŽBENI NADZOR</text:span></text:p>
      <text:p text:style-name="P2"><text:span text:style-name="T1">Je cela množica mehanizmov, sredstev, postopkov, ki v obliki sankcij vzdržujejo konformizem.</text:span></text:p>
      <text:p text:style-name="P2"><text:span text:style-name="T1">Je obvladovanje človekovega vedenja.</text:span></text:p>
      <text:p text:style-name="P2"><text:span text:style-name="T1">Ločimo ga na formalni in neformalni družbeni nadzor.</text:span></text:p>
      <text:p text:style-name="P2"><text:span text:style-name="T3">FORMALN</text:span><text:span text:style-name="T1">I: Izvaja ga policija, vojska, sodstvo,…, s pomočjo centrov za socialno delo(pri resocializaciji), psihiatričnih ustanov, sociologov, politologov. Sledijo mu formalne sankcije(denarne kazni, zapor,…)</text:span></text:p>
      <text:p text:style-name="P2"><text:span text:style-name="T1">Temelj formalnega družbenega nadzora je moč.</text:span></text:p>
      <text:p text:style-name="P2"><text:span text:style-name="T1"><text:s/></text:span><text:span text:style-name="T3">NEFORMALNI</text:span><text:span text:style-name="T1">: Razvija se v neformalnih družbenih skupinah (intimne skupine). Izvajajo ga vrstniki, množični mediji…</text:span></text:p>
      <text:p text:style-name="P2"><text:span text:style-name="T1">Sledijo mu neformalne sankcije (izločanje iz skupine, ignoriranje, etiketiranje, opravljanje, ustrahovanje,…).</text:span></text:p>
      <text:p text:style-name="P3"/>
      <text:p text:style-name="P2"><text:span text:style-name="T2">MOŽNOSTI ZA POVEČANJE UČINKOVITOSTI FORMALNEGA NADZORA</text:span></text:p>
      <text:p text:style-name="P2"><text:span text:style-name="T1">1.Ljudje so nedisciplinirani, kar je posledica ureditve, ki dovoljuje preveč svobode in pravic, katere morajo biti upoštevane, zato je delovanje nadzora počasno in neučinkovito. Zagovorniki se zavzemajo za bolj avtoritativno in represivno ureditev tega področja (večja pooblastila policiji, strožja kaznovanja,… )</text:span></text:p>
      <text:p text:style-name="P3"/>
      <text:p text:style-name="P2"><text:span text:style-name="T1">2.Vzrok za <text:s/>slabo učinkovanje naraščanje kriminalitete je v tekmovalnem in tržnem sistemu. Povečuje se razslojenost, spopadamo se z revščino, brezposelnostjo, kar so ugodne okoliščine za odklonska dejanja. Zagovorniki predlagajo preventivne socialne, izobraževalne, ekonomske ukrepe, treba je izboljšati sisteme.</text:span></text:p>
      <text:p text:style-name="P3"/>
      <text:p text:style-name="P2"><text:span text:style-name="T1">3.Država sama ustvarja večje število kršitev s tem, ko dejanja prepoveduje. Rešitev vidijo v dekriminalizaciji in legalizaciji. Na primer, uživanje drog je prepovedano, če bi jih legalizirali bi se poraba zmanjšala (enako je pri prostituciji, itd.)</text:span></text:p>
      <text:p text:style-name="P2"><text:span text:style-name="T1">Določena dejanja, ko gre za konflikt med storilcem in oškodovancem bi lahko rešila drugače, s posredovanjem države, vendar brez kazenskega pregona in postopka. Govorimo o depenalizacij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elo_20_besedila_20_-_20_zamik_20_2" style:display-name="Telo besedila - zamik 2" style:family="paragraph" style:parent-style-name="Standard" style:default-outline-level="">
      <style:paragraph-properties fo:margin-left="0.25in" fo:margin-right="0in" fo:text-indent="0in" style:auto-text-indent="false">
        <style:tab-stops>
          <style:tab-stop style:position="0.5in"/>
        </style:tab-stops>
      </style:paragraph-properties>
      <style:text-properties fo:font-size="24pt" fo:font-weight="bold" style:font-size-asian="24pt"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7:00</meta:creation-date>
    <dc:date>2019-05-17T07:27:00</dc:date>
    <meta:editing-duration>P0D</meta:editing-duration>
    <meta:generator>LibreOffice/6.0.7.3$Linux_X86_64 LibreOffice_project/00m0$Build-3</meta:generator>
    <meta:document-statistic meta:table-count="0" meta:image-count="0" meta:object-count="0" meta:page-count="3" meta:paragraph-count="62" meta:word-count="957" meta:character-count="6924" meta:non-whitespace-character-count="59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