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ff" style:text-underline-style="solid" style:text-underline-width="auto" style:text-underline-color="font-color" fo:font-weight="bold" style:font-weight-asian="bold"/>
    </style:style>
    <style:style style:name="T2" style:family="text">
      <style:text-properties fo:font-size="10pt" style:font-size-asian="10pt" style:font-size-complex="10pt"/>
    </style:style>
    <style:style style:name="T3" style:family="text">
      <style:text-properties fo:color="#cc99ff" fo:font-size="10pt" style:font-size-asian="10pt" style:font-size-complex="10pt"/>
    </style:style>
    <style:style style:name="T4" style:family="text">
      <style:text-properties fo:color="#33cccc" fo:font-size="10pt" style:font-size-asian="10pt" style:font-size-complex="10pt"/>
    </style:style>
    <style:style style:name="T5" style:family="text">
      <style:text-properties fo:color="#ff00ff" fo:font-size="10pt" style:text-underline-style="solid" style:text-underline-width="auto" style:text-underline-color="font-color" fo:font-weight="bold" style:font-size-asian="10pt" style:font-weight-asian="bold" style:font-size-complex="10pt"/>
    </style:style>
    <style:style style:name="T6" style:family="text">
      <style:text-properties fo:color="#800080" fo:font-size="10pt" fo:font-weight="bold" style:font-size-asian="10pt" style:font-weight-asian="bold" style:font-size-complex="10pt"/>
    </style:style>
    <style:style style:name="T7" style:family="text">
      <style:text-properties fo:color="#99ccf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DKLONSKOST</text:span></text:p>
      <text:p text:style-name="P2"/>
      <text:p text:style-name="Standard"><text:span text:style-name="T2">Najširša in najsplošnejša sociološka opredelitev odklonskosti ali deviantnosti je, da je to vsako ravnanje, delovanje, ki krši družbene norme in s tem odstopa od pričakovanj in zahtev neke družbe ali družbene skupine. Pomembno pa je, da tako ravnanje vzbuja neodobravanje in s tem potrebo po uporabi sankcij.</text:span></text:p>
      <text:p text:style-name="Standard"><text:span text:style-name="T2">Ravnanje ni odklonsko samo po sebi, ampak je takšno v odnosu na norme določene družbe in/ali določene skupine v določenem času.</text:span></text:p>
      <text:p text:style-name="Standard"><text:span text:style-name="T2">Oblike odklonskosti:</text:span></text:p>
      <text:p text:style-name="Standard"><text:span text:style-name="T2">- </text:span><text:span text:style-name="T3">kršenje neformalnih družbenih norm</text:span><text:span text:style-name="T2"> (Neobičajni zunanji videz, način oblačenja, neprimerno obnašanje, homoseksualnost, pijančevanje, samomorilnost… sem uvrščamo tudi okoliščine, na katere posameznik ne more vplivati. To so npr. brezdomstvo, revščina, brezposelnost. Sankcije, ki sledijo so posmehovanje,opomin, opravljanje, izobčenje…)</text:span></text:p>
      <text:p text:style-name="Standard"><text:span text:style-name="T2">- </text:span><text:span text:style-name="T3">kriminalno dejanje oz. kriminal</text:span><text:span text:style-name="T2"> (To so ravnanja, ki so opredeljena za kazniva in zanje obstajajo vnaprej predpisane sankcije, ki so del kazenskega prava)</text:span></text:p>
      <text:p text:style-name="Standard"><text:span text:style-name="T2">- </text:span><text:span text:style-name="T3">izjemno ravnanje</text:span><text:span text:style-name="T2"> (Lahko je sicer nagrajeno in splošno pričakovano, vendar se zdi družbi pretirano. Do tega pride, ko nekdo norme spoštuje bolj dosledno, kot se ostalim članom družbe zdi potrebno. V skupini, ki krši norme je odklonski tisti, ki jih ne.)</text:span></text:p>
      <text:p text:style-name="Standard"><text:span text:style-name="T2">Drugačnost oz. različnost seveda še ni odklonska vendar pa je velikokrat sprejeta kot tuja. Zavračanje se kaže v </text:span><text:span text:style-name="T4">socialni distanci</text:span><text:span text:style-name="T2"> do določenih družbenih skupin. Označimo jo lahko kot neformalno sankcijo.</text:span></text:p>
      <text:p text:style-name="Standard"><text:span text:style-name="T2">Opredelitev odklonskosti predpostavlja, da so družbe homogene celote, za katere je značilno soglasje med pripadniki glede temeljnih vrednot in norm. Toda moderne industrijske družbe niso kulturno uniformirane, zanje pa je značilen </text:span><text:span text:style-name="T4">pluralizem vrednot</text:span><text:span text:style-name="T2">.</text:span></text:p>
      <text:p text:style-name="P1"/>
      <text:p text:style-name="P1"/>
      <text:p text:style-name="P1"/>
      <text:p text:style-name="Standard"><text:span text:style-name="T2">Dojemanja in opredeljevanja odklonskosti so torej vedno družbeno in kulturno pogojena. Rečemo lahko, da so odvisna od naslednjih okoliščin in dejavnikov:</text:span></text:p>
      <text:p text:style-name="Standard"><text:span text:style-name="T2">- </text:span><text:span text:style-name="T3">kje </text:span><text:span text:style-name="T2">(oziroma v kateri družbi je bilo dejanje storjeno)</text:span></text:p>
      <text:p text:style-name="Standard"><text:span text:style-name="T2">- </text:span><text:span text:style-name="T3">kdaj</text:span><text:span text:style-name="T2"> (norme in pričakovanja glede spremenljivega vedenja se spreminjajo v času, primer je homoseksualnost v različnih obdobjih – pri Grkih kot najvišja oblika ljubezni, pozneje je bila preganjana, danes je ponekod legalizirana poroka istospolnih partnerjev)</text:span></text:p>
      <text:p text:style-name="Standard"><text:span text:style-name="T2">- </text:span><text:span text:style-name="T3">kdo</text:span><text:span text:style-name="T2"> (nosilci družbenega nadzora bodo mogoče krajo mladostnika uglednih in bogatih staršev obravnavali kot mladostniško napako, nekega mladostnika iz revnejše družine pa bodo morda za isto dejanje kaznovali)</text:span></text:p>
      <text:p text:style-name="Standard"><text:span text:style-name="T2">- na opredelitev lahko vplivajo tudi </text:span><text:span text:style-name="T3">konkretne okoliščine </text:span><text:span text:style-name="T2">(pitje alkohola in petje veselih pesmi je za roj. dan sprejemljivo, v šoli oz. na delovnem mestu pa ne)</text:span></text:p>
      <text:p text:style-name="P1"/>
      <text:p text:style-name="Standard"><text:span text:style-name="T5">SOCIOLOŠKO RAZISKOVANJE IN POJASNJEVANJE ODKLONSKOSTI</text:span></text:p>
      <text:p text:style-name="P1"/>
      <text:p text:style-name="Standard"><text:span text:style-name="T6">EMILE DURKHEIM: Funkcionalnost zločina</text:span></text:p>
      <text:p text:style-name="Standard"><text:span text:style-name="T2">Durkheim dojema družbo kot pojav posebne vrste, ki je pred in nad posamezniki. Ko kolektivna zavest obstaja pred posamezniki in kot kolektivna zavest, ključ njihove individualne zavesti postane s ponotranjenjem norm kolektivne zavesti v procesu socializacije. </text:span></text:p>
      <text:p text:style-name="Standard"><text:span text:style-name="T2">Po njegovem je v vsaki družbi določeno število posameznikov, ki kršijo družbene norme. Zločin je tako UNIVERZALNO DRUŽBENO DEJSTVO, pojavlja pa se v vseh družbah.</text:span></text:p>
      <text:p text:style-name="Standard"><text:span text:style-name="T2">Po njegovem je zločin neizogiben, nujen in normalen vidik življenja. Vsaka družba ustvarja svoje lastne oblike odklonskosti, ker jih dejansko potrebuje za svoj obstoj. </text:span></text:p>
      <text:p text:style-name="Standard"><text:span text:style-name="T2">Odklonskost in kazen sta za družbo pozitivna in funkcionalna zato, ker pripomoreta k utrjevanju kolektivne zavesti in s tem k družbeni solidarnosti.</text:span></text:p>
      <text:p text:style-name="Standard"><text:span text:style-name="T2">Odklonskost je funkcionalna tudi zato, ker omogoča DRUŽBENE SPREMEMBE. Če bi vsi spoštovali družbene norme, potem ne bi bila mogoča nobena sprememba. Vsaka družbena sprememba se more začeti z neko odklonskostjo, ki bo po spremembi postala normalnost. Spremembe pa so zaželene, ker omogočajo družbeni napredek.</text:span></text:p>
      <text:p text:style-name="Standard"><text:span text:style-name="T2">V zvezi z Durkheimovo razlago moramo omeniti tudi njegov koncept ANOMIJE. Stanje anomije nastopi, ko kolektiva preveč oslabi in posamezniki niso več pripravljeni ravnati v skladu z družbenimi normami.</text:span></text:p>
      <text:p text:style-name="Standard"><text:span text:style-name="T2">Durkheim poudarja pomen stroge moralne vzgoje. Ta naj zagotovi, da se bodo posamezniki naučili samonadzora in samoomejevanja in s tem spoštovanja skupnosti. <text:s/>Tako bodo pristali na delež materialnih in drugih dobrin, ki jim v družbi pripada, in si ne želeli več.</text:span></text:p>
      <text:p text:style-name="P1"/>
      <text:p text:style-name="Standard"><text:span text:style-name="T6">ROBERT MERTON: Strukturna napetost in anomija kot vzrok odklonskosti</text:span></text:p>
      <text:p text:style-name="Standard"><text:span text:style-name="T2">Kot Durkheim izhaja iz funkcionalistične predpostavke, da je za obstoj družbe nujno potrebno </text:span><text:span text:style-name="T7">soglasje glede temeljnih vrednot </text:span><text:span text:style-name="T2">(po Durkheimu moč kolektivne zavesti). Vendar pa v nasprotju z Durkheimom Merton poudarja tudi dejstvo, da nimajo vsi pripadniki družbe enakega položaja v družbeni strukturi in zato tudi ne enakih možnosti, da bi uresničili skupne vrednote.</text:span></text:p>
      <text:p text:style-name="Standard"><text:soft-page-break/><text:span text:style-name="T2">Anomija se ne pojavi zaradi hitrih družbenih sprememb in naraščanja ter uveljavljanja sebičnih interesov posameznikov, ampak zato, ker se v družbi preveč poudarjajo vrednote (ali družbeno zaželeni cilji), ne da bi obstajala za vse ustrezna sredstva za njihovo doseganje.</text:span></text:p>
      <text:p text:style-name="Standard"><text:span text:style-name="T2">Dve prvini družbene in kulturne strukture:</text:span></text:p>
      <text:p text:style-name="Standard"><text:span text:style-name="T2">- družbenokulturno opredeljeni cilji (vrednote), ki so skupni vsem</text:span></text:p>
      <text:p text:style-name="Standard"><text:span text:style-name="T2">- normativni okvir, ki nadzira, uravnava in opredeljuje sprejemljive, dopustne načine za doseganje teh ciljev.</text:span></text:p>
      <text:p text:style-name="Standard"><text:span text:style-name="T2">Razkorak med družbeno zaželenimi cilji in sredstvi za njihovo doseganje Merlton imenuje <text:s/>STRUKTURNA NAPETOST.</text:span></text:p>
      <text:p text:style-name="Standard"><text:span text:style-name="T2">Pet modelov prilagoditve strukturni napetosti:</text:span></text:p>
      <text:p text:style-name="Standard"><text:span text:style-name="T2">- konformizem (višji sloji)</text:span></text:p>
      <text:p text:style-name="Standard"><text:span text:style-name="T2">- inovatorstvo (nižji sloji)</text:span></text:p>
      <text:p text:style-name="Standard"><text:span text:style-name="T2">- ritualizem (nižji srednji sloji – ritualizem je posledica stroge in uspešne socializacije)</text:span></text:p>
      <text:p text:style-name="Standard"><text:span text:style-name="T2">- ubežništvo (alkoholiki, narkomani, brezdomci)</text:span></text:p>
      <text:p text:style-name="Standard"><text:span text:style-name="T2">- uporništvo (zavračajo družbene vrednote in norme)</text:span></text:p>
      <text:p text:style-name="P1"/>
      <text:p text:style-name="P1"/>
      <text:p text:style-name="P1"/>
      <text:p text:style-name="Standard"><text:span text:style-name="T6">ODKLONSKA SUBKULTURA</text:span></text:p>
      <text:p text:style-name="Standard"><text:span text:style-name="T2">Odklonskost je lahko vzrok konflikta med prevladujočo kulturo ter subkulturnimi vrednotami. Statusno razvrščanje in <text:s/>družbena promocija pripeljeta do doživljanja STATUSNE FRUSTRACIJE, vključno z izgubo samozaupanja. To pa povzroča naraščajoč odpor do življenjskega stila <text:s/>in vrednot srednjega razreda.</text:span></text:p>
      <text:p text:style-name="Standard"><text:span text:style-name="T2">Odklonska (mladostniška) subkultura se oblikuje kot posledica zavračanja prevladujočih (dominantnih) vrednot in norm, ter omejevanih družbenih <text:s/>možnosti za njihovo doseganje.</text:span></text:p>
      <text:p text:style-name="P1"/>
      <text:p text:style-name="P1"/>
      <text:p text:style-name="Standard"><text:span text:style-name="T6">OZNAČEVANJE KOT VZROK ODKLONSKOSTI</text:span></text:p>
      <text:p text:style-name="Standard"><text:span text:style-name="T2">Odklonsko je tisto, kar nosilci družbenega nadzora za tako označijo.</text:span></text:p>
      <text:p text:style-name="Standard"><text:span text:style-name="T2">Ločimo PRIMARNO in SEKUNDARNO odklonskost. </text:span></text:p>
      <text:p text:style-name="Standard"><text:span text:style-name="T2">Primarna odklonskost = ko nekdo krši neke norme in pri tem ni odkrit in označen</text:span></text:p>
      <text:p text:style-name="Standard"><text:span text:style-name="T2">Sekundarna odklonskost = če je nekdo zaradi svojega dejanja, ki ga je lahko storil povsem naključno, označen za odklonskega</text:span></text:p>
      <text:p text:style-name="Standard"><text:span text:style-name="T2">Ljudi, ki so označeni za odklonske, družba zavrača in potiska na obrobje. Pri tem jih naravnost sili, da se vključujejo v skupino sebi podobnih. Znotraj takšne skupine pa posamezniki kaj hitro izoblikujejo ODKLONSKO IDENTITETO.</text:span></text:p>
      <text:p text:style-name="Standard"><text:span text:style-name="T2">Navadno so odklonski tisti, ki imajo manjšo družbeno moč, npr. pripadniki nižjih slojev, etničnih in rasnih manjšin…</text:span></text:p>
      <text:p text:style-name="P1"/>
      <text:p text:style-name="Standard"><text:span text:style-name="T6">ODKLONSKOST IN DRUŽBENA MOČ – KONFLIKTNA PERSPEKTIVA</text:span></text:p>
      <text:p text:style-name="Standard"><text:span text:style-name="T2">Konfliktne teorije odklonskosti izpostavljajo DRUŽBENO MOČ.</text:span></text:p>
      <text:p text:style-name="Standard"><text:span text:style-name="T2">Posamezniki in skupine imajo različno družbeno moč, norme pa postavljajo navadno tisti, ki imajo večjo moč.</text:span></text:p>
      <text:p text:style-name="Standard"><text:span text:style-name="T2">Noben zakon ni odraz obče volje, ni nevtralen, če pa že je se uporablja selektivno (za podrejene drugače kot za vladajoče).</text:span></text:p>
      <text:p text:style-name="Standard"><text:span text:style-name="T2">Vladajočo sloj uporabi tudi organiziran zločin. Ker so organizirane kriminalne skupine povezane z vodilnimi v gospodarstvu in politiki, je vsak boj, ki ga država napoveduje proti organiziranemu zločinu, zgolj zavajanje jav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2" meta:paragraph-count="51" meta:word-count="1016" meta:character-count="7177" meta:non-whitespace-character-count="6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