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708in" fo:margin-left="-0.125in" fo:margin-top="0in" fo:margin-bottom="0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5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4507in" fo:margin-left="-0.075in" fo:margin-top="0in" fo:margin-bottom="0in" table:align="left" style:writing-mode="lr-tb"/>
    </style:style>
    <style:style style:name="Table2.A" style:family="table-column">
      <style:table-column-properties style:column-width="1.3243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.9688in"/>
    </style:style>
    <style:style style:name="Table2.E" style:family="table-column">
      <style:table-column-properties style:column-width="0.90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1pt solid #000000"/>
    </style:style>
    <style:style style:name="Table2.B1" style:family="table-cell">
      <style:table-cell-properties style:border-line-width-left="0.0014in 0.0014in 0.0014in" fo:padding-left="0.075in" fo:padding-right="0.075in" fo:padding-top="0in" fo:padding-bottom="0in" fo:border-left="0.3pt double #000000" fo:border-right="none" fo:border-top="none" fo:border-bottom="1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none" fo:border-bottom="1pt solid #000000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B2" style:family="table-cell">
      <style:table-cell-properties style:border-line-width-left="0.0014in 0.0014in 0.0014in" fo:padding-left="0.075in" fo:padding-right="0.075in" fo:padding-top="0in" fo:padding-bottom="0in" fo:border-left="0.3pt double #000000" fo:border-right="none" fo:border-top="none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A6" style:family="table-cell">
      <style:table-cell-properties fo:padding-left="0.075in" fo:padding-right="0.075in" fo:padding-top="0in" fo:padding-bottom="0in" fo:border="none"/>
    </style:style>
    <style:style style:name="Table2.B6" style:family="table-cell">
      <style:table-cell-properties style:border-line-width-left="0.0014in 0.0014in 0.0014in" fo:padding-left="0.075in" fo:padding-right="0.075in" fo:padding-top="0in" fo:padding-bottom="0in" fo:border-left="0.3pt double #000000" fo:border-right="none" fo:border-top="none" fo:border-bottom="none"/>
    </style:style>
    <style:style style:name="Table2.C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 style:list-style-name="WWNum2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909in"/>
        </style:tab-stops>
      </style:paragraph-properties>
    </style:style>
    <style:style style:name="P3" style:family="paragraph" style:parent-style-name="Standard" style:list-style-name="WWNum2">
      <style:paragraph-properties style:snap-to-layout-grid="false">
        <style:tab-stops>
          <style:tab-stop style:position="0.5909in"/>
        </style:tab-stops>
      </style:paragraph-properties>
    </style:style>
    <style:style style:name="P4" style:family="paragraph" style:parent-style-name="Standard">
      <style:text-properties fo:font-size="3pt" style:font-size-asian="3pt" style:font-size-complex="3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Num2">
      <style:paragraph-properties>
        <style:tab-stops>
          <style:tab-stop style:position="0.9846in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-0.5in" fo:margin-right="-0.45in" fo:text-indent="0in" style:auto-text-indent="false"/>
      <style:text-properties fo:font-size="1pt" style:font-size-asian="1pt" style:font-size-complex="1pt"/>
    </style:style>
    <style:style style:name="P17" style:family="paragraph" style:parent-style-name="Standard">
      <style:paragraph-properties fo:margin-left="0in" fo:margin-right="0in" fo:text-indent="-0.1252in" style:auto-text-indent="false"/>
    </style:style>
    <style:style style:name="P18" style:family="paragraph" style:parent-style-name="Standard" style:list-style-name="WWNum2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19" style:family="paragraph" style:parent-style-name="Standard" style:list-style-name="WWNum2">
      <style:paragraph-properties fo:margin-left="0.5909in" fo:margin-right="-0.45in" fo:text-indent="-0.1972in" style:auto-text-indent="false">
        <style:tab-stops>
          <style:tab-stop style:position="0.5909in"/>
        </style:tab-stops>
      </style:paragraph-properties>
    </style:style>
    <style:style style:name="P20" style:family="paragraph" style:parent-style-name="Standard">
      <style:paragraph-properties fo:margin-left="0.25in" fo:margin-right="-0.3252in" fo:text-indent="0in" style:auto-text-indent="false"/>
    </style:style>
    <style:style style:name="P21" style:family="paragraph" style:parent-style-name="Standard">
      <style:paragraph-properties fo:margin-left="0.25in" fo:margin-right="0in" fo:text-indent="0in" style:auto-text-indent="false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font-size="3pt" style:text-underline-style="solid" style:text-underline-type="double" style:text-underline-width="auto" style:text-underline-color="font-color" style:font-size-asian="3pt" style:font-size-complex="3pt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fo:font-size="3pt" style:font-size-asian="3pt" style:font-size-complex="3pt"/>
    </style:style>
    <style:style style:name="P24" style:family="paragraph" style:parent-style-name="Standard">
      <style:paragraph-properties fo:margin-left="0.25in" fo:margin-right="-0.5752in" fo:text-indent="0in" style:auto-text-indent="false"/>
    </style:style>
    <style:style style:name="P25" style:family="paragraph" style:parent-style-name="Standard" style:list-style-name="WWNum2">
      <style:paragraph-properties fo:margin-left="0.1972in" fo:margin-right="-0.5752in" fo:text-indent="-0.1972in" style:auto-text-indent="false">
        <style:tab-stops>
          <style:tab-stop style:position="0.1972in"/>
        </style:tab-stops>
      </style:paragraph-properties>
    </style:style>
    <style:style style:name="P26" style:family="paragraph" style:parent-style-name="Standard" style:list-style-name="WWNum2">
      <style:paragraph-properties fo:margin-left="0.4402in" fo:margin-right="0in" fo:text-indent="-0.1972in" style:auto-text-indent="false">
        <style:tab-stops>
          <style:tab-stop style:position="0.4402in"/>
        </style:tab-stops>
      </style:paragraph-properties>
    </style:style>
    <style:style style:name="P27" style:family="paragraph" style:parent-style-name="Standard" style:list-style-name="WWNum1">
      <style:paragraph-properties fo:margin-left="0.5in" fo:margin-right="-0.128in" fo:text-indent="-0.25in" style:auto-text-indent="false"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2">
      <style:paragraph-properties fo:break-before="page">
        <style:tab-stops>
          <style:tab-stop style:position="0.9846in"/>
        </style:tab-stops>
      </style:paragraph-properties>
    </style:style>
    <style:style style:name="P29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</style:style>
    <style:style style:name="P30" style:family="paragraph" style:parent-style-name="Standard">
      <style:paragraph-properties fo:margin-left="0.0307in" fo:margin-right="-0.1252in" fo:text-indent="0in" style:auto-text-indent="false">
        <style:tab-stops>
          <style:tab-stop style:position="0.6752in"/>
        </style:tab-stops>
      </style:paragraph-properties>
    </style:style>
    <style:style style:name="P31" style:family="paragraph" style:parent-style-name="Standard">
      <style:paragraph-properties fo:margin-left="0.1252in" fo:margin-right="0in" fo:text-indent="-0.1252in" style:auto-text-indent="false"/>
    </style:style>
    <style:style style:name="P32" style:family="paragraph" style:parent-style-name="Standard">
      <style:paragraph-properties fo:margin-left="0in" fo:margin-right="-0.2in" fo:text-align="center" style:justify-single-word="false" fo:text-indent="0in" style:auto-text-indent="false" style:snap-to-layout-grid="false"/>
    </style:style>
    <style:style style:name="P33" style:family="paragraph" style:parent-style-name="Standard">
      <style:paragraph-properties fo:margin-left="0in" fo:margin-right="-0.2in" fo:text-indent="0in" style:auto-text-indent="false" style:snap-to-layout-grid="false"/>
    </style:style>
    <style:style style:name="P34" style:family="paragraph" style:parent-style-name="Standard">
      <style:paragraph-properties fo:margin-left="-0.0752in" fo:margin-right="-0.1319in" fo:text-align="center" style:justify-single-word="false" fo:text-indent="0in" style:auto-text-indent="false" style:snap-to-layout-grid="false"/>
    </style:style>
    <style:style style:name="P35" style:family="paragraph" style:parent-style-name="Standard">
      <style:paragraph-properties fo:margin-left="0in" fo:margin-right="-0.3252in" fo:text-indent="0in" style:auto-text-indent="false"/>
    </style:style>
    <style:style style:name="P36" style:family="paragraph" style:parent-style-name="Standard">
      <style:paragraph-properties fo:margin-left="0in" fo:margin-right="-0.3252in" fo:text-indent="0in" style:auto-text-indent="false" style:snap-to-layout-grid="false"/>
    </style:style>
    <style:style style:name="P37" style:family="paragraph" style:parent-style-name="Standard">
      <style:paragraph-properties fo:margin-left="-0.0752in" fo:margin-right="0in" fo:text-indent="0in" style:auto-text-indent="false"/>
    </style:style>
    <style:style style:name="P38" style:family="paragraph" style:parent-style-name="Standard">
      <style:paragraph-properties fo:margin-left="-0.0752in" fo:margin-right="0in" fo:text-indent="0in" style:auto-text-indent="false" style:snap-to-layout-grid="false"/>
    </style:style>
    <style:style style:name="P39" style:family="paragraph" style:parent-style-name="Standard">
      <style:paragraph-properties fo:margin-left="0in" fo:margin-right="-0.1063in" fo:text-indent="0in" style:auto-text-indent="false" style:snap-to-layout-grid="false"/>
    </style:style>
    <style:style style:name="P40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9835in" fo:margin-right="0in" fo:text-indent="0in" style:auto-text-indent="false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Footer">
      <style:paragraph-properties fo:margin-left="0in" fo:margin-right="0.25in" fo:text-indent="0in" style:auto-text-indent="false"/>
    </style:style>
    <style:style style:name="P44" style:family="paragraph">
      <loext:graphic-properties draw:fill="solid" draw:fill-color="#ffffff"/>
    </style:style>
    <style:style style:name="P45" style:family="paragraph">
      <loext:graphic-properties draw:fill="none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Wingdings 3"/>
    </style:style>
    <style:style style:name="T3" style:family="text">
      <style:text-properties style:font-name="Wingdings 3" fo:font-weight="bold" style:font-weight-asian="bold"/>
    </style:style>
    <style:style style:name="T4" style:family="text">
      <style:text-properties style:font-name="Wingdings 3" fo:font-size="8pt" style:font-size-asian="8pt" style:font-size-complex="8pt"/>
    </style:style>
    <style:style style:name="T5" style:family="text">
      <style:text-properties style:font-name="Wingdings 3"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-0.0071in" style:text-underline-style="solid" style:text-underline-type="double" style:text-underline-width="auto" style:text-underline-color="font-color" style:font-size-asian="14pt" style:font-size-complex="14pt"/>
    </style:style>
    <style:style style:name="T10" style:family="text">
      <style:text-properties fo:font-size="14pt" fo:letter-spacing="-0.0071in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letter-spacing="-0.0098in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underline-style="solid" style:text-underline-type="double" style:text-underline-width="auto" style:text-underline-color="font-color"/>
    </style:style>
    <style:style style:name="T20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bold" style:text-underline-color="font-color"/>
    </style:style>
    <style:style style:name="T23" style:family="text">
      <style:text-properties fo:letter-spacing="-0.0138in"/>
    </style:style>
    <style:style style:name="T24" style:family="text">
      <style:text-properties fo:letter-spacing="-0.0098in"/>
    </style:style>
    <style:style style:name="T25" style:family="text"/>
    <style:style style:name="T26" style:family="text">
      <style:text-properties fo:font-size="9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38in" svg:stroke-color="#000000" draw:stroke-linejoin="miter" draw:fill="solid" draw:fill-color="#ffffff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none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8in" svg:stroke-color="#000000" draw:marker-end="msArrowEnd_20_5" draw:marker-end-width="0.0839in" draw:marker-end-center="false" draw:stroke-linejoin="miter" draw:fill="solid" draw:fill-color="#ffffff" draw:textarea-horizontal-align="center" draw:textarea-vertical-align="top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style:run-through="background"/>
    </style:style>
    <style:style style:name="gr8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text:span text:style-name="T1">ODKLONSKOST</text:span>/DEVIANTNOST: je vsako ravnanje, ki krši družbene norme in tako odstopa od pričakovanj in zahtev neke družbe/družbene skupine<text:span text:style-name="T2"></text:span>takšno vedenje povzroča neodobravanje-sankcije</text:p>
      <text:p text:style-name="Standard"><text:span text:style-name="T6">ravnanje je odklonsko v odnosu na norme določene družbe/družbene skupine, v določenem času</text:span></text:p>
      <text:p text:style-name="P16"/>
      <text:p text:style-name="P16"/>
      <text:p text:style-name="Standard"><text:span text:style-name="T7">Opredelitev in Vrste odklonskega vedenja</text:span><text:span text:style-name="T8">:</text:span></text:p>
      <text:p text:style-name="P17"><text:span text:style-name="T3"></text:span><text:span text:style-name="T12">KRŠENJE NEFORMALNIH DRUŽBENIH NORM:</text:span></text:p>
      <text:list xml:id="list3685449456" text:style-name="WWNum2">
        <text:list-item>
          <text:p text:style-name="P18"><text:span text:style-name="T13">(</text:span><text:span text:style-name="T14">neobičajen zunanji videz,način oblačenja,neprimerno obnašanje,pijančevanje,homoseksualnost, samomorilnost</text:span><text:span text:style-name="T13">-</text:span><text:span text:style-name="T15">imamo sami vpliv</text:span><text:span text:style-name="T13">, </text:span><text:span text:style-name="T14">revščina, brezdomstvo, brezposelnost</text:span><text:span text:style-name="T13">-</text:span><text:span text:style-name="T15">ni odvisno od nas</text:span><text:span text:style-name="T13">)-1.družba nas sprejme, 2.družba nas izloči</text:span></text:p>
        </text:list-item>
        <text:list-item>
          <text:p text:style-name="P1"><text:span text:style-name="T12">STIGMATIZACIJA</text:span>: <text:span text:style-name="T11">odziv družbenega okolja na drugačnost/različnost, odziv na okoliščine na katere ljudje nimajo vpliva</text:span>(<text:span text:style-name="T2"></text:span><text:span text:style-name="T13">brezdomstvo, revščina, nezaposlenost</text:span>)</text:p>
        </text:list-item>
      </text:list>
      <text:p text:style-name="Standard">Goffman: vse človeške razlike je potencialno mogoče stigmatizirati</text:p>
      <text:list xml:id="list105059884113736" text:continue-numbering="true" text:style-name="WWNum2">
        <text:list-item>
          <text:list>
            <text:list-item>
              <text:p text:style-name="P2">v določenih družbenih, ekonomskih, političnih <text:span text:style-name="T11">razmerah so nekatere značilnosti nezaželene</text:span> <text:span text:style-name="T6">(spol,rasa,videz,spolna usmerjenost,izobrazba,starost, bogastvo, družinski izvor,veroizpoved,etična pripadnost)</text:span><text:span text:style-name="T2"></text:span><text:span text:style-name="T11">ljudje stigmatizirani</text:span>-manjvredni, otežen dostop do družbenih dobrin<text:span text:style-name="T18">(izobrazba, delavno mesto, politično odločanje)</text:span></text:p>
            </text:list-item>
            <text:list-item>
              <text:p text:style-name="P19">nekateri so stigmatizirani, ker so <text:span text:style-name="T11">enkrat</text:span> kršili norme, drugi pa ker imajo <text:span text:style-name="T11">majhno ekonom.&amp;polit.vrednost</text:span><text:span text:style-name="T18">(saj posamezniki z večjo močjo določajo ali je drugačnost sprejemljiva)</text:span></text:p>
            </text:list-item>
            <text:list-item>
              <text:p text:style-name="P19"><text:span text:style-name="T19">POSLIDICA</text:span> stigmatizacije:<text:span text:style-name="T21">socialna distanca/družbena razdalja</text:span><text:span text:style-name="T2"></text:span>neform. </text:p>
            </text:list-item>
          </text:list>
        </text:list-item>
      </text:list>
      <text:p text:style-name="P17"><text:span text:style-name="T3"></text:span><text:span text:style-name="T12">KRIMINALITETA</text:span><text:span text:style-name="T21">:</text:span> <text:s text:c="72"/>negat.sankcija</text:p>
      <text:p text:style-name="P20"><draw:custom-shape text:anchor-type="char" draw:z-index="1" draw:style-name="gr2" draw:text-style-name="P44" svg:width="0.2504in" svg:height="0.5004in" svg:x="0.0008in" svg:y="0.0382in"><text:p/><draw:enhanced-geometry svg:viewBox="0 0 21600 21600" draw:glue-points="0 ?f17 ?f2 ?f14 ?f22 ?f8 ?f2 ?f12 ?f22 ?f16" draw:text-areas="?f47 ?f45 ?f48 ?f46" draw:type="mso-spt102" draw:modifiers="13000 1940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pan text:style-name="T19">Kriminalna ravnanja</text:span>:dejanja, opredeljena kot kazniva, vnaprej predpisana sankcija</text:p>
      <text:p text:style-name="P22"/>
      <text:p text:style-name="P21"><draw:custom-shape text:anchor-type="char" draw:z-index="2" draw:style-name="gr2" draw:text-style-name="P44" svg:width="0.2504in" svg:height="0.5004in" svg:x="0.0008in" svg:y="0.1228in"><text:p/><draw:enhanced-geometry svg:viewBox="0 0 21600 21600" draw:glue-points="0 ?f17 ?f2 ?f14 ?f22 ?f8 ?f2 ?f12 ?f22 ?f16" draw:text-areas="?f47 ?f45 ?f48 ?f46" draw:type="mso-spt102" draw:modifiers="13000 1940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pan text:style-name="T19">Sankcije</text:span> so del kazenskega prava</text:p>
      <text:p text:style-name="P22"/>
      <text:p text:style-name="P24"><draw:custom-shape text:anchor-type="char" draw:z-index="3" draw:style-name="gr2" draw:text-style-name="P44" svg:width="0.2504in" svg:height="0.5004in" svg:x="0.0008in" svg:y="0.3299in"><text:p/><draw:enhanced-geometry svg:viewBox="0 0 21600 21600" draw:glue-points="0 ?f17 ?f2 ?f14 ?f22 ?f8 ?f2 ?f12 ?f22 ?f16" draw:text-areas="?f47 ?f45 ?f48 ?f46" draw:type="mso-spt102" draw:modifiers="13000 1940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pan text:style-name="T19">Kazensko pravo</text:span>:pisana,formalna pravila,prepovedujejo ravnanja,predpisujejo sankcije</text:p>
      <text:p text:style-name="P23"/>
      <text:p text:style-name="P24"><text:span text:style-name="T19">Kazenskopravne norme</text:span>:urejajo človeške dejavnosti v družbi<text:span text:style-name="T18">( družinske,spolne,ekonom.polit. dejav.)</text:span></text:p>
      <text:p text:style-name="P23"/>
      <text:p text:style-name="P20"><text:span text:style-name="T19">Kriminaliteta</text:span>: dejanja: <text:span text:style-name="T18">umor,kraja,vlom,posilstvo,nasilje,zloraba,prostitucija, nasilje v prometu,prodajanje drog</text:span></text:p>
      <text:p text:style-name="P23"><draw:custom-shape text:anchor-type="char" draw:z-index="17" draw:style-name="gr2" draw:text-style-name="P44" svg:width="0.2504in" svg:height="0.5004in" svg:x="0.0008in" svg:y="0.0193in"><text:p/><draw:enhanced-geometry svg:viewBox="0 0 21600 21600" draw:glue-points="0 ?f17 ?f2 ?f14 ?f22 ?f8 ?f2 ?f12 ?f22 ?f16" draw:text-areas="?f47 ?f45 ?f48 ?f46" draw:type="mso-spt102" draw:modifiers="13000 1940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<text:p text:style-name="P21"><text:span text:style-name="T19">Kriminalci</text:span>: storilci-so posamezniki, ali organizirane skupine</text:p>
      <text:p text:style-name="P23"/>
      <text:p text:style-name="P21"><text:span text:style-name="T19">Kazniva dejanja</text:span>: po veljavnem zakonu so vsa ta dejanja določena kot kazniva </text:p>
      <text:p text:style-name="P17"><text:span text:style-name="T3"></text:span><text:span text:style-name="T12">IZJEMNA DEJANJA</text:span><text:span text:style-name="T21">:</text:span></text:p>
      <text:list xml:id="list105060038074829" text:continue-numbering="true" text:style-name="WWNum2">
        <text:list-item>
          <text:p text:style-name="P25"><text:span text:style-name="T18">na splošno so izjemna dejanja pričakovana-pozitivno sankcionirana, TODA v določenih družbenih skupinah je izjemnost pretirana</text:span></text:p>
        </text:list-item>
        <text:list-item>
          <text:p text:style-name="P18"><text:span text:style-name="T11">izjemno: posameznik še bolj dosledno spoštuje družbene norme, kot je potrebno</text:span></text:p>
        </text:list-item>
        <text:list-item>
          <text:p text:style-name="P1"><text:span text:style-name="T18">(dijak, ki vestno izpolnjuje šolske obveznosti</text:span><text:span text:style-name="T4"></text:span><text:span text:style-name="T18">označen kot nenormalen,piflar…) -toda je ta dijak, ki edini ni odklonski, gledano s širšega stališča (piflar ne gre kolektivca špricat-za razder odklonski, šolska pravila edini ni odklonski)</text:span></text:p>
        </text:list-item>
        <text:list-item>
          <text:p text:style-name="P1"><text:span text:style-name="T18">odklonsko tudi tista dejanja, ki "prehitevajo čas"</text:span></text:p>
        </text:list-item>
      </text:list>
      <text:p text:style-name="P16"/>
      <text:p text:style-name="P16"/>
      <text:p text:style-name="Standard"><text:span text:style-name="T9">Družbenokulturna pogojenost Dojemanja in Opredeljevanja odkonskosti</text:span><text:span text:style-name="T10">:</text:span></text:p>
      <text:list xml:id="list105059302092078" text:continue-numbering="true" text:style-name="WWNum2">
        <text:list-item>
          <text:p text:style-name="P1"><text:span text:style-name="T21">PLURALIZEM VREDNOT</text:span>: <text:span text:style-name="T22">meja med konfornim in odklonskim ni jasna </text:span>(<text:span text:style-name="T18"> v določenih okoliščinah in družbeni skupini neko ravnanje zaželeno, v drugih okoliščinah pa nezaželeno-odklonsko</text:span><text:span text:style-name="T14">-skinhead</text:span>)</text:p>
        </text:list-item>
        <text:list-item>
          <text:p text:style-name="P1"><text:soft-page-break/>dejanja so v različnih družbenih skupinah, času lahko odklonska ali pa konformna <text:span text:style-name="T2"></text:span> DEJAVNIKI od katerih so dejanja odvisna:<text:span text:style-name="T21">KJE</text:span>(Nizozemska marihuana) <text:span text:style-name="T21">KDAJ?:</text:span> (homoseksualnost-antika)<text:span text:style-name="T21">KDO?</text:span>(vplivni starši mladostnika), <text:span text:style-name="T21">KONKRETNE OKOLIŠČINA:</text:span> (alkohola za RD, ali v službi)</text:p>
        </text:list-item>
      </text:list>
      <text:p text:style-name="P5"/>
      <text:list xml:id="list105060972037280" text:continue-numbering="true" text:style-name="WWNum2">
        <text:list-item>
          <text:p text:style-name="P1">NASILJE: v različnih krajih in časih ni obravnavano enako</text:p>
        </text:list-item>
      </text:list>
      <text:p text:style-name="Standard"><text:span text:style-name="T7">Sociološke teorije odklonskosti</text:span><text:span text:style-name="T8">:</text:span></text:p>
      <text:p text:style-name="Standard"><text:span text:style-name="T21">Funkcionalizem:</text:span></text:p>
      <text:list xml:id="list105059866339225" text:continue-numbering="true" text:style-name="WWNum2">
        <text:list-item>
          <text:list>
            <text:list-item>
              <text:list>
                <text:list-item>
                  <text:p text:style-name="P26">proučevanje <text:span text:style-name="T19">družbenih dejavnikov</text:span>, ki motivirajo posameznike za kršitev družbenih norm</text:p>
                </text:list-item>
                <text:list-item>
                  <text:p text:style-name="P26"><text:span text:style-name="T19">stopnja kriminala&amp;odklonskosti</text:span> znotraj dr.skupin</text:p>
                </text:list-item>
                <text:list-item>
                  <text:p text:style-name="P26"><text:span text:style-name="T19">funkcionalna plat</text:span> odklonskosti</text:p>
                </text:list-item>
              </text:list>
            </text:list-item>
          </text:list>
        </text:list-item>
      </text:list>
      <text:p text:style-name="Standard"><text:span text:style-name="T21">Konfliktna teorija &amp; Marksizem, Simbolični interakcionizem</text:span>:</text:p>
      <text:list xml:id="list970979392" text:style-name="WWNum1">
        <text:list-item>
          <text:list>
            <text:list-item>
              <text:list>
                <text:list-item>
                  <text:p text:style-name="P27">nosilci/mehanizmi družbenega nadzora</text:p>
                </text:list-item>
                <text:list-item>
                  <text:p text:style-name="P27">Simbol.interak: <text:span text:style-name="T19">zakaj,kako so označeni</text:span> posamezniki kot odklonski, <text:span text:style-name="T19">kako to vpliva na njihovo ravnanje</text:span></text:p>
                </text:list-item>
                <text:list-item>
                  <text:p text:style-name="P27">Konf.teo&amp;radikalna kriminologija: <text:span text:style-name="T19">zakaj je določeno ravnanje odklonsko</text:span>, <text:span text:style-name="T19">kdo ga označi kot odklonskega</text:span>, v čigavem interesu so zakoni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12">UNIVERZALNOST in FUNKCIONALNOST ZLOČINA</text:span><text:span text:style-name="T21">:</text:span></text:p>
      <text:p text:style-name="Standard"><text:span text:style-name="T21">Durkheim</text:span>:</text:p>
      <text:list xml:id="list105059752040303" text:continue-list="list105059866339225" text:style-name="WWNum2">
        <text:list-item>
          <text:list>
            <text:list-item>
              <text:p text:style-name="P2"><text:span text:style-name="T19">družbena solidarnost</text:span> je nuja-temelji na <text:span text:style-name="T19">kolektivni zavesti</text:span><text:span text:style-name="T14">(prepričanja, ideje, vrednote, norme, čustva)</text:span>, ki so skupne vsem pripadnikom družbe</text:p>
            </text:list-item>
            <text:list-item>
              <text:p text:style-name="P2">kolektivno zavest posamezniki ponotranijo skozi procese socializacije in tako postane del <text:span text:style-name="T19">individualne zavesti</text:span></text:p>
            </text:list-item>
            <text:list-item>
              <text:p text:style-name="P2"><text:span text:style-name="T18">kolektivna zavest deluje na posameznike različno, saj se že rodijo različni, živijo v različnih družbenih prostorih, nanje delujejo različni vplivi, …torej različno spoštujejo norme</text:span></text:p>
            </text:list-item>
            <text:list-item>
              <text:p text:style-name="P2">zločin je <text:span text:style-name="T11">normalen vidik</text:span> družbenega življenja:</text:p>
              <text:list>
                <text:list-item>
                  <text:p text:style-name="P6">določena količina odklonskosti je <text:span text:style-name="T19">pozitivna in funkcionalna</text:span></text:p>
                </text:list-item>
                <text:list-item>
                  <text:p text:style-name="P6">kazni za odklonskost poskrbijo, da je odklonskosti le toliko kot je za družbo koristna</text:p>
                </text:list-item>
                <text:list-item>
                  <text:p text:style-name="P6">odklonskost in sankcije utrjujeta <text:span text:style-name="T19">kolektivno zavest</text:span><text:span text:style-name="T2"></text:span>s tem pa <text:span text:style-name="T19">družbeno solidarnost</text:span> (med zaželenim in nedovoljenim je jasna <text:span text:style-name="T11">meja</text:span>)</text:p>
                </text:list-item>
                <text:list-item>
                  <text:p text:style-name="P6"><draw:custom-shape text:anchor-type="char" draw:z-index="4" draw:style-name="gr3" draw:text-style-name="P45" svg:width="0.4185in" svg:height="6.4378in" draw:transform="rotate (-1.5707963267949) translate (6.5625in 0.3208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kaznovanje utrjuje <text:span text:style-name="T19">konformnost večine</text:span>: večina zavrača kršilce odklonskosti in se tako sama izogne odklonskosti</text:p>
                </text:list-item>
              </text:list>
            </text:list-item>
          </text:list>
        </text:list-item>
      </text:list>
      <text:p text:style-name="Standard"/>
      <text:p text:style-name="P7">FUNKCIJA ODKLONSKOSTI in KAZNI: <text:span text:style-name="T21">ljudi odvrne od odklonskosti</text:span></text:p>
      <text:p text:style-name="P4"/>
      <text:list xml:id="list105059959865264" text:continue-numbering="true" text:style-name="WWNum2">
        <text:list-item>
          <text:list>
            <text:list-item>
              <text:p text:style-name="P2">odklonskost pa je funkcionalna tudi, ker <text:span text:style-name="T21">povzroča družbene spremembe:</text:span></text:p>
            </text:list-item>
          </text:list>
        </text:list-item>
      </text:list>
      <text:p text:style-name="P9"/>
      <text:list xml:id="list105061113341399" text:continue-numbering="true" text:style-name="WWNum2">
        <text:list-item>
          <text:list>
            <text:list-item>
              <text:p text:style-name="P2"><text:span text:style-name="T20">koncept anomija:</text:span> </text:p>
              <text:list>
                <text:list-item>
                  <text:p text:style-name="P6">stanje, ko družbene norme niso več upoštevanje, niso obvezujoče</text:p>
                </text:list-item>
                <text:list-item>
                  <text:p text:style-name="P6">nastopi, ko kolektivna zavest preveč oslabi</text:p>
                </text:list-item>
                <text:list-item>
                  <text:p text:style-name="P6">hitre družbene spremembe- slabljenje prejšnjih norm <text:span text:style-name="T2"></text:span><text:span text:style-name="T19">individualizem, sebičnost, egoizem-</text:span> ogrožena je družbena integracija in solidarnost = večja stopnja kriminalnosti</text:p>
                </text:list-item>
                <text:list-item>
                  <text:p text:style-name="P28"><text:span text:style-name="T12">STRUKTURNA NAPETOST in ANOMIJA KOT VZROK ODKLONSKOSTI</text:span><text:span text:style-name="T21">:</text:span></text:p>
                </text:list-item>
              </text:list>
            </text:list-item>
          </text:list>
        </text:list-item>
      </text:list>
      <text:p text:style-name="Standard"><text:span text:style-name="T21">Robert Merton:</text:span></text:p>
      <text:list xml:id="list105059576738903" text:continue-numbering="true" text:style-name="WWNum2">
        <text:list-item>
          <text:list>
            <text:list-item>
              <text:p text:style-name="P2">za obstoj družbe je nujno potrebno soglasje glede temeljnih vrednot (Durkheim: moč kolektivne zavesti)</text:p>
            </text:list-item>
            <text:list-item>
              <text:p text:style-name="P2">elementi družbene in kulturne strukture:</text:p>
              <text:list>
                <text:list-item>
                  <text:p text:style-name="P6"><draw:path text:anchor-type="char" draw:z-index="5" draw:style-name="gr4" draw:text-style-name="P46" svg:width="0.0004in" svg:height="0.0004in" svg:x="-1.1811in" svg:y="-25.8937in" svg:viewBox="0 0 2 2"><text:p/></draw:path>družbeno/kulturno opredeljeni cilji/vrednote, ki so skupni vsem</text:p>
                </text:list-item>
                <text:list-item>
                  <text:p text:style-name="P6"><draw:path text:anchor-type="char" draw:z-index="7" draw:style-name="gr4" draw:text-style-name="P46" svg:width="0.0004in" svg:height="0.0004in" svg:x="-1.1811in" svg:y="-26.0882in" svg:viewBox="0 0 2 2"><text:p/></draw:path>normativni okvir/sistem družbenih norm, ki opredeljuje,uravnava, nadzira sprejemljive,dopustne načine doseganja ciljev</text:p>
                </text:list-item>
              </text:list>
            </text:list-item>
          </text:list>
        </text:list-item>
      </text:list>
      <text:p text:style-name="P11"/>
      <text:p text:style-name="P29"><draw:path text:anchor-type="char" draw:z-index="6" draw:style-name="gr4" draw:text-style-name="P46" svg:width="0.0004in" svg:height="0.0004in" svg:x="-1.1811in" svg:y="-26.7689in" svg:viewBox="0 0 2 2" svg:d=""><text:p/></draw:path>STRUKTURNA NAPETOST: razkorak med elementoma družbeno zaželjenih ciljev in možnostmi za njihovo doseganje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05060462103656" text:continue-numbering="true" text:style-name="WWNum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p text:style-name="P30"/>
          </table:table-cell>
          <table:table-cell table:style-name="Table1.B1" office:value-type="string">
            <text:p text:style-name="P12"><text:span text:style-name="T21">Anomija:</text:span> se pojavi zaradi prevelikega poudarjanja vrednot/ družbeno zaželenih ciljev, pri čemer nimajo vsi enake možnosti za njihovo doseganje</text:p>
          </table:table-cell>
        </table:table-row>
      </table:table>
      <text:list xml:id="list105059656409101" text:continue-numbering="true" text:style-name="WWNum2">
        <text:list-item>
          <text:list>
            <text:list-item>
              <text:p text:style-name="P2">anomija izhaja iz frustracij in zmede, ko ljudje ugotovijo, da titega kar so se naučili kot cilj ne moreje doseči na legalen način v skladu z normami</text:p>
            </text:list-item>
          </text:list>
        </text:list-item>
      </text:list>
      <text:p text:style-name="P9"/>
      <text:list xml:id="list105059937887570" text:continue-numbering="true" text:style-name="WWNum2">
        <text:list-item>
          <text:list>
            <text:list-item>
              <text:p text:style-name="P2">Merton dokazuje, da je v modernih družbah temeljna vrednota <text:span text:style-name="T21">USPEH</text:span>:</text:p>
              <text:list>
                <text:list-item>
                  <text:p text:style-name="P6">merilo uspešnosti je količina materialnih dobrin(<text:span text:style-name="T14">denar&amp;družbeni prestiž</text:span>)</text:p>
                </text:list-item>
                <text:list-item>
                  <text:p text:style-name="P6">družbeno sprejemljive poti do uspeha so: <text:span text:style-name="T14">samodisciplina, trdo,prizadevno delo, izobraževanje, ambicioznost, dobra služba in prepričanje da po teh poteh lahko vsak uspe</text:span><text:span text:style-name="T2"></text:span>toda <text:span text:style-name="T11">vsi pripadniki nimajo enakega družbenega položaja-zato nimajo enake možnosti da bi uspeli</text:span></text:p>
                </text:list-item>
              </text:list>
            </text:list-item>
            <text:list-item>
              <text:p text:style-name="P2">Merton dokazuje, da je normalen odziv nekaterih posameznikov na stanje strukturne napetosti <text:span text:style-name="T21">prilagoditev/adaptacija strukturne napetosti</text:span></text:p>
            </text:list-item>
          </text:list>
        </text:list-item>
      </text:list>
      <text:p text:style-name="Standard"><draw:custom-shape text:anchor-type="char" draw:z-index="13" draw:style-name="gr2" draw:text-style-name="P44" svg:width="0.2504in" svg:height="0.2787in" svg:x="2.8752in" svg:y="0.028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1"><text:span text:style-name="T2"></text:span>MODELI PRILAGODITVE STRUKTURNE NAPETOSTI: načini, kako posamezniki usmerjajo svoje ravnanje v skladu s položajem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2"/>
          </table:table-cell>
          <table:table-cell table:style-name="Table2.B1" office:value-type="string">
            <text:p text:style-name="P8">cilj</text:p>
          </table:table-cell>
          <table:table-cell table:style-name="Table2.C1" office:value-type="string">
            <text:p text:style-name="P34"><text:span text:style-name="T16">sredstvo/možnost</text:span></text:p>
          </table:table-cell>
          <table:table-cell table:style-name="Table2.C1" office:value-type="string">
            <text:p text:style-name="P8"><text:span text:style-name="T2"></text:span>uspešnost</text:p>
          </table:table-cell>
          <table:table-cell table:style-name="Table2.C1" office:value-type="string">
            <text:p text:style-name="P8">sloj</text:p>
          </table:table-cell>
        </table:table-row>
        <table:table-row table:style-name="Table2.1">
          <table:table-cell table:style-name="Table2.A2" office:value-type="string">
            <text:p text:style-name="P33">1. Konformizem:</text:p>
          </table:table-cell>
          <table:table-cell table:style-name="Table2.B2" office:value-type="string">
            <text:p text:style-name="P12">sprejmejo</text:p>
          </table:table-cell>
          <table:table-cell table:style-name="Table2.C2" office:value-type="string">
            <text:p text:style-name="P12">sprejemajo sredstvo</text:p>
          </table:table-cell>
          <table:table-cell table:style-name="Table2.C2" office:value-type="string">
            <text:p text:style-name="P12">vrednote uresničijo na legalen način</text:p>
          </table:table-cell>
          <table:table-cell table:style-name="Table2.C2" office:value-type="string">
            <text:p text:style-name="P12">višji sloj</text:p>
          </table:table-cell>
        </table:table-row>
        <table:table-row table:style-name="Table2.1">
          <table:table-cell table:style-name="Table2.A2" office:value-type="string">
            <text:p text:style-name="P33">2. Inovatorstvo:</text:p>
          </table:table-cell>
          <table:table-cell table:style-name="Table2.B2" office:value-type="string">
            <text:p text:style-name="P12">sprejmejo</text:p>
          </table:table-cell>
          <table:table-cell table:style-name="Table2.C2" office:value-type="string">
            <text:p text:style-name="P12">nimajo možnosti</text:p>
          </table:table-cell>
          <table:table-cell table:style-name="Table2.C2" office:value-type="string">
            <text:p text:style-name="P12">nelegalen način<text:span text:style-name="T18">(kraja, goljufija, prostitucija, mamila)</text:span></text:p>
          </table:table-cell>
          <table:table-cell table:style-name="Table2.C2" office:value-type="string">
            <text:p text:style-name="P12">nižji sloj</text:p>
          </table:table-cell>
        </table:table-row>
        <table:table-row table:style-name="Table2.1">
          <table:table-cell table:style-name="Table2.A2" office:value-type="string">
            <text:p text:style-name="P33">3. Ritualizem:</text:p>
          </table:table-cell>
          <table:table-cell table:style-name="Table2.B2" office:value-type="string">
            <text:p text:style-name="P12">opustijo</text:p>
          </table:table-cell>
          <table:table-cell table:style-name="Table2.C2" office:value-type="string">
            <text:p text:style-name="P36"><text:span text:style-name="T23">nimajo možnosti</text:span></text:p>
            <text:p text:style-name="P35"><text:span text:style-name="T18"><text:s/>ker pravila dosledno u posledica stroge,uspešne socializacije</text:span></text:p>
          </table:table-cell>
          <table:table-cell table:style-name="Table2.C2" office:value-type="string">
            <text:p text:style-name="P38"><text:s/>ne napredujejo</text:p>
            <text:p text:style-name="P37"><text:span text:style-name="T18">poštevajo</text:span></text:p>
            <text:p text:style-name="P37"><text:span text:style-name="T18">ne</text:span></text:p>
          </table:table-cell>
          <table:table-cell table:style-name="Table2.C2" office:value-type="string">
            <text:p text:style-name="P12">nižji srednji sloj</text:p>
          </table:table-cell>
        </table:table-row>
        <table:table-row table:style-name="Table2.1">
          <table:table-cell table:style-name="Table2.A2" office:value-type="string">
            <text:p text:style-name="P33">4. Ubežništvo:</text:p>
          </table:table-cell>
          <table:table-cell table:style-name="Table2.B2" office:value-type="string">
            <text:p text:style-name="P12">opustijo</text:p>
          </table:table-cell>
          <table:table-cell table:style-name="Table2.C2" office:value-type="string">
            <text:p text:style-name="P12">opustijo sredstva</text:p>
          </table:table-cell>
          <table:table-cell table:style-name="Table2.C2" office:value-type="string">
            <text:p text:style-name="P39">legalen način ni možen, nelegalnega <text:s/>ne zmorejo<text:span text:style-name="T18">(se zadrogirajo,zapijejo)</text:span></text:p>
          </table:table-cell>
          <table:table-cell table:style-name="Table2.C2" office:value-type="string">
            <text:p text:style-name="P12"><text:span text:style-name="T24">brezdomci</text:span></text:p>
          </table:table-cell>
        </table:table-row>
        <table:table-row table:style-name="Table2.1">
          <table:table-cell table:style-name="Table2.A6" office:value-type="string">
            <text:p text:style-name="P33">5. Uporništvo:</text:p>
          </table:table-cell>
          <table:table-cell table:style-name="Table2.B6" office:value-type="string">
            <text:p text:style-name="P12">opustijo</text:p>
          </table:table-cell>
          <table:table-cell table:style-name="Table2.C6" office:value-type="string">
            <text:p text:style-name="P12">nimajo možnosti</text:p>
          </table:table-cell>
          <table:table-cell table:style-name="Table2.C6" office:value-type="string">
            <text:p text:style-name="P39"><text:span text:style-name="T24">poskušajo na nelegalen način opozarjati na probleme</text:span></text:p>
          </table:table-cell>
          <table:table-cell table:style-name="Table2.C6" office:value-type="string">
            <text:p text:style-name="P12"/>
          </table:table-cell>
        </table:table-row>
      </table:table>
      <text:p text:style-name="P14"/>
      <text:p text:style-name="P14"/>
      <text:p text:style-name="P14"><text:soft-page-break/></text:p>
      <text:p text:style-name="Standard"><text:span text:style-name="T12">ODKLONSKA SUBKULTURA</text:span><text:span text:style-name="T21">:</text:span></text:p>
      <text:list xml:id="list105060121230920" text:continue-numbering="true" text:style-name="WWNum2">
        <text:list-item>
          <text:list>
            <text:list-item>
              <text:p text:style-name="P2">Mertonova je vprašljiva predpostavka vrednotnega konsenza-saj lahko ljudje glede na (etično pripadnost, družbeni razred, starost, spol…) izoblikujejo različne sisteme vrednost</text:p>
            </text:list-item>
          </text:list>
        </text:list-item>
      </text:list>
      <text:p text:style-name="Standard"><draw:custom-shape text:anchor-type="char" draw:z-index="0" draw:style-name="gr1" draw:text-style-name="P44" svg:width="6.6252in" svg:height="0.7504in" svg:x="-0.1244in" svg:y="0.1957in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40">poleg DOMINANTNE KULTURE se tako v družbi oblikujejo tudi nizi SUBKULTUR <text:span text:style-name="T11">z alternativnimi vrednotami</text:span> – <text:span text:style-name="T21">odklonskost je tako rezultat nasprotja, konflikta med dominantno kulturo/vrednotami in subkulturnimi vrednotami</text:span></text:p>
      <text:p text:style-name="Standard"/>
      <text:list xml:id="list105059662427978" text:continue-numbering="true" text:style-name="WWNum2">
        <text:list-item>
          <text:list>
            <text:list-item>
              <text:p text:style-name="P2"><text:span text:style-name="T11">Teorije odklonske subkulture</text:span>: pojasnjujejo razkorak med dominantno kulturo in subkulturami <text:span text:style-name="T17">(pojasnjujejo pojave odklonskosti med mladimi moškimi, pripadniki delavskega razreda, pojav mladoletniških združb)</text:span></text:p>
            </text:list-item>
          </text:list>
        </text:list-item>
      </text:list>
      <text:p text:style-name="P13"/>
      <text:p text:style-name="Standard"><text:span text:style-name="T21">Albert K. Cohen:</text:span></text:p>
      <text:list xml:id="list105060502680638" text:continue-numbering="true" text:style-name="WWNum2">
        <text:list-item>
          <text:list>
            <text:list-item>
              <text:p text:style-name="P2">študija "Prestopniški fantje"- razloži prestopništvo, kot reakcijo proti vrednoti uspeha(<text:span text:style-name="T14">vrednote:uspeh, individualizem, ssamooblikovanje, dosežki, načrtovanje prihodnosti…</text:span>)-te vrednote izhajajo iz življ.pogojev&amp;stila <text:span text:style-name="T11">premožnega srednjega razreda</text:span>-vsiljujejo pa se kot spolšne,dominantne vrednote,nedosegljive vsem</text:p>
            </text:list-item>
            <text:list-item>
              <text:p text:style-name="P2">2 družbena tipa mladostnikov:</text:p>
              <text:list>
                <text:list-item>
                  <text:p text:style-name="P6">"fant s kolidža": zadovoljen konformist, vedno v mejah družbeno zaželjenega, odgovoren</text:p>
                </text:list-item>
                <text:list-item>
                  <text:p text:style-name="P6">"fant z uličnega vogala": iz delavskega razreda, šola, starši, mediji-ga silijo v doseganje višjega dr.statusa-mu posredujejo vrednote srednjega razreda, ki pa se zaradi omejenih strukturnih možnosti mladostniku težko dosegljive (<text:span text:style-name="T14">šolski sistem prilagojen srednjemu razredu-v šoli neuspešni</text:span><text:span text:style-name="T5"></text:span><text:span text:style-name="T14">ker je </text:span>šola mehanizem statusnega razvrščanja in družbene promocije,<text:span text:style-name="T14"> kar pa pri njih ni obetajoče</text:span>)<text:span text:style-name="T2"></text:span>STATUSNA FRUSTRACIJA+izguba samozaupanja<text:span text:style-name="T2"></text:span>naraščujoč odpor do življenjskega stila in vrednot srednjega razreda-<text:span text:style-name="T11">oblikovanje nasprotnega/opozicijskega sklopa vrednot</text:span>-kjer lahko dosežejo potrditev lastne vrednosti in statusa, toda visoko pa vrednotijo nasprotne vrednote srednjega razreda (<text:span text:style-name="T14">KRADEJO:toda ne zato, ker bi to potrebovali-ne dosežejo pomombnejše materialne kotisti/ampak s krajo namerno kršijo prepoved srednjega sloja-želijo opozoriti na družbene probleme</text:span>)</text:p>
                </text:list-item>
              </text:list>
            </text:list-item>
          </text:list>
        </text:list-item>
      </text:list>
      <text:p text:style-name="P15"><draw:line text:anchor-type="char" draw:z-index="14" draw:style-name="gr5" draw:text-style-name="P47" svg:x1="3.1252in" svg:y1="0.0126in" svg:x2="3.1252in" svg:y2="0.2626in"><text:p/></draw:line></text:p>
      <text:p text:style-name="P41"><draw:custom-shape text:anchor-type="char" draw:z-index="15" draw:style-name="gr3" draw:text-style-name="P45" svg:width="0.3752in" svg:height="6.0004in" draw:transform="rotate (-1.5707963267949) translate (6in 0.6083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njihovo vedenje sprevrača sistem vrednot srednjega razreda/dominantne vrednote, in je zato z vidika dominantnih vrednot <text:span text:style-name="T11">odklonsko</text:span></text:p>
      <text:p text:style-name="P13"/>
      <text:p text:style-name="Standard">Cohen dokazuje: <text:span text:style-name="T19">odklonska subkultura so oblikuje kot posledica zavračanja dominantnih vrednot in norm ter družbenih možnosti za njihovo doseganje</text:span></text:p>
      <text:p text:style-name="Standard"/>
      <text:p text:style-name="Standard"/>
      <text:p text:style-name="Standard"><text:span text:style-name="T21">Walter B. Miller:</text:span></text:p>
      <text:list xml:id="list105059368813468" text:continue-numbering="true" text:style-name="WWNum2">
        <text:list-item>
          <text:list>
            <text:list-item>
              <text:p text:style-name="P2"><draw:custom-shape text:anchor-type="char" draw:z-index="16" draw:style-name="gr3" draw:text-style-name="P45" svg:width="0.3752in" svg:height="6.0004in" draw:transform="rotate (-1.5707963267949) translate (6.125in 1.4944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azlične vrednote in norme družbenih slojev pogojujejo njihove ossredje vrednote (<text:span text:style-name="T14">vrednote delavskega razreda: premagovanje težav, žilavost, iznajdljivost, iskanje pustolovščin, vdanost v usodo/fatalizem</text:span>)-te <text:soft-page-break/>vrednote (NE nastanejo kot nasprotje z vrednotami srednjega razreda) nastanejo zaradi opravljanja težkih, rutinskih, fizičnih del, brezposelnosti<text:span text:style-name="T2"></text:span>z izražanjem teh vrednot <text:s/>posameznik krši norme dominantne kulture-je odklonski, s stališča razreda, ki mu pripada pa je konformen</text:p>
            </text:list-item>
          </text:list>
        </text:list-item>
      </text:list>
      <text:p text:style-name="Standard"/>
      <text:p text:style-name="Standard"><draw:g text:anchor-type="char" draw:z-index="18" draw:style-name="gr6"><draw:custom-shape draw:style-name="gr7" draw:text-style-name="P44" svg:width="1.7504in" svg:height="1.6252in" svg:x="5in" svg:y="0.1354in"><text:p/><draw:enhanced-geometry svg:viewBox="0 0 21600 21600" draw:text-areas="0 ?f0 21600 ?f4" draw:type="up-down-arrow-callout" draw:modifiers="5400 7783 2649 9549" draw:enhanced-path="M 0 ?f0 L 0 ?f4 ?f3 ?f4 ?f3 ?f6 ?f1 ?f6 10800 21600 ?f5 ?f6 ?f7 ?f6 ?f7 ?f4 21600 ?f4 21600 ?f0 ?f7 ?f0 ?f7 ?f2 ?f5 ?f2 10800 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left $0" draw:handle-range-y-minimum="$2" draw:handle-range-y-maximum="108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draw:style-name="gr8" draw:text-style-name="P45" svg:width="4.8524in" svg:height="0.2449in" svg:x="3.3492in" svg:y="0.7752in"><text:p><text:span text:style-name="T26">Miller: kakor statistični podatki o kriminalu-največ ga je med mladimi moškimi nižjega sloja</text:span></text:p><draw:enhanced-geometry svg:viewBox="0 0 21600 21600" draw:type="mso-spt202" draw:enhanced-path="M 0 0 L 21600 0 21600 21600 0 21600 0 0 Z N"/></draw:custom-shape></draw:g>Miller dokazije: <text:span text:style-name="T19">konflikten odnos med vrednotami dominantne kulture in vrednotami pripadnikov nižjih slojev</text:span></text:p>
      <text:p text:style-name="Standard"/>
      <text:p text:style-name="Standard"/>
      <text:p text:style-name="Standard"/>
      <text:p text:style-name="Standard"><text:span text:style-name="T12">OZNAČEVANJE/ETIKETIRANJE in ODKLONSKOST</text:span><text:span text:style-name="T21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 fo:font-size="12pt" style:font-size-asian="12pt" style:font-size-complex="12pt"/>
    </style:style>
    <style:style style:name="WW8Num4z2" style:family="text">
      <style:text-properties style:font-name="Wingdings" fo:font-family="Wingdings" style:font-family-generic="roman" style:font-pitch="variable" fo:font-size="12pt" style:font-size-asian="12pt" style:font-size-complex="12pt"/>
    </style:style>
    <style:style style:name="WW8Num4z3" style:family="text">
      <style:text-properties style:font-name="Courier New" fo:font-family="'Courier New'" style:font-family-generic="roman" style:font-pitch="variable"/>
    </style:style>
    <style:style style:name="WW8Num4z4" style:family="text">
      <style:text-properties style:font-name="Comic Sans MS" fo:font-family="'Comic Sans MS'" style:font-family-generic="roman" style:font-pitch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8pt" fo:font-weight="bold" style:font-size-asian="12pt" style:font-size-complex="12pt"/>
    </style:style>
    <style:style style:name="ListLabel_20_6" style:display-name="ListLabel 6" style:family="text">
      <style:text-properties style:use-window-font-color="true" fo:font-size="11pt" fo:font-weight="bold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7492in" fo:margin-bottom="0.5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44in" fo:margin-left="0in" fo:margin-right="0in" fo:margin-top="0.0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807in" svg:y="0.0008in" svg:width="0.0752in" svg:height="0.2319in" draw:z-index="12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5" meta:paragraph-count="114" meta:word-count="1223" meta:character-count="9844" meta:non-whitespace-character-count="8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