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8">
      <style:paragraph-properties fo:line-height="150%"/>
    </style:style>
    <style:style style:name="P3" style:family="paragraph" style:parent-style-name="Standard" style:list-style-name="WWNum1">
      <style:paragraph-properties fo:line-height="150%"/>
    </style:style>
    <style:style style:name="P4" style:family="paragraph" style:parent-style-name="Standard" style:list-style-name="WWNum2">
      <style:paragraph-properties fo:line-height="150%"/>
    </style:style>
    <style:style style:name="P5" style:family="paragraph" style:parent-style-name="Standard" style:list-style-name="WWNum5">
      <style:paragraph-properties fo:line-height="150%"/>
    </style:style>
    <style:style style:name="P6" style:family="paragraph" style:parent-style-name="Standard" style:list-style-name="WWNum6">
      <style:paragraph-properties fo:line-height="150%"/>
    </style:style>
    <style:style style:name="P7" style:family="paragraph" style:parent-style-name="Standard" style:list-style-name="WWNum9">
      <style:paragraph-properties fo:line-height="150%"/>
    </style:style>
    <style:style style:name="P8" style:family="paragraph" style:parent-style-name="Standard" style:list-style-name="WWNum11">
      <style:paragraph-properties fo:line-height="150%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3" style:family="paragraph" style:parent-style-name="Standard" style:list-style-name="WWNum9"/>
    <style:style style:name="P14" style:family="paragraph" style:parent-style-name="Standard">
      <style:paragraph-properties fo:margin-left="0.25in" fo:margin-right="0in" fo:line-height="150%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25in" fo:margin-right="0in" fo:line-height="150%" fo:text-indent="0in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.248in" fo:margin-right="0in" fo:line-height="150%" fo:text-indent="0in" style:auto-text-indent="false"/>
    </style:style>
    <style:style style:name="P18" style:family="paragraph" style:parent-style-name="Standard" style:list-style-name="WWNum6">
      <style:paragraph-properties fo:margin-left="2.5in" fo:margin-right="0in" fo:line-height="150%" fo:text-indent="-0.25in" style:auto-text-indent="false">
        <style:tab-stops>
          <style:tab-stop style:position="2.6252in"/>
        </style:tab-stops>
      </style:paragraph-properties>
    </style:style>
    <style:style style:name="P19" style:family="paragraph" style:parent-style-name="Standard">
      <style:paragraph-properties fo:margin-left="2.25in" fo:margin-right="0in" fo:line-height="150%" fo:text-indent="0in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.4917in" fo:margin-right="0in" fo:line-height="150%" fo:text-indent="0.4917in" style:auto-text-indent="false"/>
    </style:style>
    <style:style style:name="P21" style:family="paragraph" style:parent-style-name="Standard">
      <style:paragraph-properties fo:margin-left="0in" fo:margin-right="0in" fo:line-height="150%" fo:text-indent="0.25in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in" fo:margin-right="0in" fo:line-height="150%" fo:text-indent="0.25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6pt" fo:font-style="italic" style:font-size-asian="16pt" style:font-style-asian="italic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text-position="sub 58%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text:span text:style-name="T1">OPREDELITEV IN VRSTE ODKLONSKEGA VEDENJA</text:span></text:p>
      <text:p text:style-name="Standard"/>
      <text:p text:style-name="P1"><text:span text:style-name="T2">1) KONFORMNOST in ODKLONSKOST</text:span></text:p>
      <text:p text:style-name="P1"><text:span text:style-name="T3">- ujetost v mrežo pravil (zaželjeno-nezaželjeno, dovoljeno-prepovedano)</text:span></text:p>
      <text:p text:style-name="P9"/>
      <text:p text:style-name="P1"><text:span text:style-name="T2">Norme določajo</text:span><text:span text:style-name="T3">, kaj je v neki družbi </text:span><text:span text:style-name="T2">konformno </text:span><text:span text:style-name="T3">in kaj </text:span><text:span text:style-name="T2">odklonsko (oz. </text:span><text:span text:style-name="T4">deviantno</text:span><text:span text:style-name="T2">)</text:span></text:p>
      <text:p text:style-name="P9"/>
      <text:p text:style-name="P1"><text:span text:style-name="T3">Zakaj se podrejamo normam? Zato, ker so:</text:span></text:p>
      <text:list xml:id="list4006865048" text:style-name="WWNum8">
        <text:list-item>
          <text:p text:style-name="P2"><text:span text:style-name="T3">ponotranjene;</text:span></text:p>
        </text:list-item>
        <text:list-item>
          <text:p text:style-name="P2"><text:span text:style-name="T3">naučili smo se, kaj je za nas prikladnejše;</text:span></text:p>
        </text:list-item>
        <text:list-item>
          <text:p text:style-name="P2"><text:span text:style-name="T3">prisotne so družbene institucije, laterih cilj je odvračanje od kršenja.</text:span></text:p>
        </text:list-item>
      </text:list>
      <text:p text:style-name="P9"/>
      <text:p text:style-name="P1"><text:span text:style-name="T2">KONFORMIZEM – </text:span><text:span text:style-name="T3">prilagajanje posameznika določeni družbeni skupini; ravnanje v skladu s pravili =&gt; </text:span></text:p>
      <text:p text:style-name="P1"><text:span text:style-name="T6">konformno ravnanje</text:span><text:span text:style-name="T3"> = upoštevanje pravil</text:span></text:p>
      <text:p text:style-name="P9"/>
      <text:p text:style-name="Standard"><text:span text:style-name="T2">Kaj pa ODKLONSKOST? </text:span><text:span text:style-name="T3">( vse, kar odstopa od konformnosti)</text:span></text:p>
      <text:p text:style-name="Standard"/>
      <text:p text:style-name="Standard"><text:span text:style-name="T2">2) DEFINICIJA: odklonsko </text:span><text:span text:style-name="T3">je vsako</text:span><text:span text:style-name="T2"> </text:span><text:span text:style-name="T3">ravnanje, delovanje, ki krši družbene norme in s tem odstopa od pričakovanj in zahtev neke družbe ali družbene skupine.</text:span></text:p>
      <text:p text:style-name="P11"/>
      <text:p text:style-name="P1"><text:span text:style-name="T3">V grobem delimo tri vrste odklonskosti: </text:span></text:p>
      <text:list xml:id="list358768307" text:style-name="WWNum1">
        <text:list-item>
          <text:p text:style-name="P3"><text:span text:style-name="T3">kršenje neformalnih norm</text:span></text:p>
        </text:list-item>
        <text:list-item>
          <text:p text:style-name="P3"><text:span text:style-name="T3">kriminaliteta (ogrorožanje obstoječega reda)</text:span></text:p>
        </text:list-item>
        <text:list-item>
          <text:p text:style-name="P3"><text:span text:style-name="T3">'izjemno' ravnanje</text:span></text:p>
        </text:list-item>
      </text:list>
      <text:p text:style-name="P1"><text:soft-page-break/><text:span text:style-name="T2">3) Dojemanje in opredeljevanje odklonskosti</text:span><text:span text:style-name="T3"> je VEDNO družbeno in kulturno pogojeno. Odvisno je od naslednjih okoliščin:</text:span></text:p>
      <text:list xml:id="list103653527080137" text:continue-numbering="true" text:style-name="WWNum1">
        <text:list-item>
          <text:list>
            <text:list-item>
              <text:p text:style-name="P3"><text:span text:style-name="T3">KJE?</text:span></text:p>
            </text:list-item>
            <text:list-item>
              <text:p text:style-name="P3"><text:span text:style-name="T3">KDAJ?</text:span></text:p>
            </text:list-item>
            <text:list-item>
              <text:p text:style-name="P3"><text:span text:style-name="T3">KDO?</text:span></text:p>
            </text:list-item>
            <text:list-item>
              <text:p text:style-name="P3"><text:span text:style-name="T3">konkretne okoliščine</text:span></text:p>
            </text:list-item>
          </text:list>
        </text:list-item>
      </text:list>
      <text:p text:style-name="P11"/>
      <text:p text:style-name="Standard"><text:span text:style-name="T1">4) Različni teoretični pristopi pri pojasnjevanju odklonskosti (35):</text:span></text:p>
      <text:p text:style-name="P11"/>
      <text:list xml:id="list1934295227" text:style-name="WWNum2">
        <text:list-item>
          <text:p text:style-name="P4"><text:span text:style-name="T2">biološke teorije odklonskosti </text:span><text:span text:style-name="T3">(36)</text:span></text:p>
        </text:list-item>
      </text:list>
      <text:p text:style-name="P14"><text:span text:style-name="T3">Cesare Lombroso – </text:span><text:span text:style-name="T5">Delikventni človek</text:span><text:span text:style-name="T3">: </text:span></text:p>
      <text:list xml:id="list2270644286" text:style-name="WWNum5">
        <text:list-item>
          <text:p text:style-name="P5"><text:span text:style-name="T3">posebni znaki (anatomski, fiziološki, psihični);</text:span></text:p>
        </text:list-item>
        <text:list-item>
          <text:p text:style-name="P5"><text:span text:style-name="T3">določene telesne značilnosti;</text:span></text:p>
        </text:list-item>
        <text:list-item>
          <text:p text:style-name="P5"><text:span text:style-name="T3">možnost kasnejše spremembe v delovanju možganov;</text:span></text:p>
        </text:list-item>
        <text:list-item>
          <text:p text:style-name="P5"><text:span text:style-name="T3">posebnosti ženske-zločinke.</text:span></text:p>
        </text:list-item>
      </text:list>
      <text:p text:style-name="P1"><text:span text:style-name="T3">Ugovori:</text:span></text:p>
      <text:list xml:id="list3854343093" text:style-name="WWNum6">
        <text:list-item>
          <text:p text:style-name="P6"><text:span text:style-name="T3">vnaprejšnja stigmatiziranost;</text:span></text:p>
        </text:list-item>
        <text:list-item>
          <text:p text:style-name="P6"><text:span text:style-name="T3">vprašanje vzorca;</text:span></text:p>
        </text:list-item>
        <text:list-item>
          <text:p text:style-name="P6"><text:span text:style-name="T3">vprašljiv obstoj t.i. ''zločinskih genov''</text:span></text:p>
        </text:list-item>
      </text:list>
      <text:p text:style-name="P11"/>
      <text:p text:style-name="Standard"><text:span text:style-name="T3">Te raziskave so še vedno aktualne, iščejo pa </text:span><text:span text:style-name="T2">genske predispozicije</text:span><text:span text:style-name="T3"> za odklonskost.</text:span></text:p>
      <text:p text:style-name="P11"/>
      <text:p text:style-name="P11"/>
      <text:p text:style-name="P11"/>
      <text:p text:style-name="P11"/>
      <text:p text:style-name="P11"/>
      <text:p text:style-name="P11"/>
      <text:list xml:id="list103654637875270" text:continue-list="list1934295227" text:style-name="WWNum2">
        <text:list-item>
          <text:p text:style-name="P4"><text:soft-page-break/><text:span text:style-name="T2">(SOCIALNO)PSIHOLOŠKE TEORIJE </text:span><text:span text:style-name="T3">(36)</text:span></text:p>
        </text:list-item>
      </text:list>
      <text:p text:style-name="P1"><text:span text:style-name="T3">Odklonskost je posledica </text:span><text:span text:style-name="T2">neustrezne primarne socializacije</text:span><text:span text:style-name="T3">:</text:span></text:p>
      <text:list xml:id="list103654176974719" text:continue-numbering="true" text:style-name="WWNum2">
        <text:list-item>
          <text:list>
            <text:list-item>
              <text:p text:style-name="P4"><text:span text:style-name="T3">če so starši odklonski, je zelo velika verjetnost, da bodo tudi otroci;</text:span></text:p>
            </text:list-item>
            <text:list-item>
              <text:p text:style-name="P4"><text:span text:style-name="T3">do odklonskosti pride zaradi pomanjkanja materine ljubezni – ni občutka krivde</text:span></text:p>
            </text:list-item>
            <text:list-item>
              <text:p text:style-name="P4"><text:span text:style-name="T3">neustrezne družinske razmere (ločeni starši, alkoholizem, nasilje,…)</text:span></text:p>
            </text:list-item>
          </text:list>
        </text:list-item>
      </text:list>
      <text:p text:style-name="P15"/>
      <text:p text:style-name="P17"><text:span text:style-name="T3">B</text:span><text:span text:style-name="T7">2</text:span><text:span text:style-name="T3">) PSIHOANALIZA – Sigmund Freud, 1856-1939</text:span></text:p>
      <text:p text:style-name="P17"><text:span text:style-name="T3">zločinsko vedenje je rezultat premočnega nadjaza, ki povzroča neznosne občutke krivde, zločin pa razreši to notranjo travmo. Žrtev potem čuti olajšanje ob kaznovanju. </text:span></text:p>
      <text:p text:style-name="P15"/>
      <text:list xml:id="list103655141350738" text:continue-numbering="true" text:style-name="WWNum2">
        <text:list-item>
          <text:p text:style-name="P4"><text:span text:style-name="T2">SOCIOLOŠKE TEORIJE ODKLONSKOSTI</text:span></text:p>
        </text:list-item>
      </text:list>
      <text:p text:style-name="P14"><text:span text:style-name="T3">Temeljna razlika med psihološkimi in sociološkimi teorijami:</text:span></text:p>
      <text:p text:style-name="P14"><text:span text:style-name="T2">psihologi</text:span><text:span text:style-name="T3"> – osebnostne značilnosti posameznikov</text:span></text:p>
      <text:p text:style-name="P14"><text:span text:style-name="T2">sociologi</text:span><text:span text:style-name="T3"> – družbena pogojenost posameznikov v družbi</text:span></text:p>
      <text:p text:style-name="P15"/>
      <text:list xml:id="list323259013" text:style-name="WWNum9">
        <text:list-item>
          <text:p text:style-name="P13"><text:span text:style-name="T6">FUNKCIONALISTIČNE RAZLAGE ODKLONSKOSTI</text:span></text:p>
        </text:list-item>
      </text:list>
      <text:p text:style-name="P11"/>
      <text:p text:style-name="P1"><text:span text:style-name="T2">Emile Durkheim, </text:span><text:span text:style-name="T3">1858-1917</text:span></text:p>
      <text:p text:style-name="P1"><text:span text:style-name="T3">Splošno: <text:s text:c="5"/>posameznika </text:span><text:span text:style-name="T2">ne ženejo</text:span><text:span text:style-name="T3"> individualni motivi in koristi;</text:span></text:p>
      <text:list xml:id="list103653962767327" text:continue-list="list3854343093" text:style-name="WWNum6">
        <text:list-item>
          <text:p text:style-name="P6"><text:span text:style-name="T3">družba je realnost </text:span><text:span text:style-name="T2">posebne vrste</text:span><text:span text:style-name="T3">, ki je pred in nad posamezniki;</text:span></text:p>
        </text:list-item>
        <text:list-item>
          <text:p text:style-name="P6"><text:span text:style-name="T3">nujni pogoj </text:span><text:span text:style-name="T2">integriranega</text:span><text:span text:style-name="T3"> družbenega življenja je </text:span><text:span text:style-name="T2">družbena solidarnost</text:span><text:span text:style-name="T3">;</text:span></text:p>
        </text:list-item>
        <text:list-item>
          <text:p text:style-name="P6"><text:soft-page-break/><text:span text:style-name="T3">družbena solidarnost temelji na »</text:span><text:span text:style-name="T2">kolektivni zavesti« </text:span><text:span text:style-name="T3">(družbeni realnosti);</text:span></text:p>
        </text:list-item>
        <text:list-item>
          <text:p text:style-name="P6"><text:span text:style-name="T3">kol. <text:s/>zavest sestavljajo </text:span><text:span text:style-name="T2">družbena dejstva</text:span><text:span text:style-name="T3">: prepričanja, ideje, vrednote, norme,…, ki</text:span><text:span text:style-name="T2"> so skupne </text:span><text:span text:style-name="T3">vsem pripadnikom družbe;</text:span></text:p>
        </text:list-item>
        <text:list-item>
          <text:p text:style-name="P6"><text:span text:style-name="T3">kol. zavest je ključni del individualne zavesti posameznikov;</text:span></text:p>
        </text:list-item>
        <text:list-item>
          <text:p text:style-name="P6"><text:span text:style-name="T3">zaradi različnih vplivov družbenega okolja se pri vseh posameznikih kol. zavest ne odraža enako;</text:span></text:p>
        </text:list-item>
        <text:list-item>
          <text:p text:style-name="P6"><text:span text:style-name="T3">zaradi tega je v vsaki družbi vedno nekaj posameznikov, ki kršijo družbene norme.</text:span></text:p>
        </text:list-item>
      </text:list>
      <text:p text:style-name="P11"/>
      <text:p text:style-name="P1"><text:span text:style-name="T3">Odklonskost po Durkheimu (37):</text:span></text:p>
      <text:list xml:id="list103653757613955" text:continue-numbering="true" text:style-name="WWNum6">
        <text:list-item>
          <text:p text:style-name="P6"><text:span text:style-name="T3">je </text:span><text:span text:style-name="T2">univerzalno in nujno družbeno dejstvo</text:span><text:span text:style-name="T3">;</text:span></text:p>
        </text:list-item>
        <text:list-item>
          <text:p text:style-name="P6"><text:span text:style-name="T3">je </text:span><text:span text:style-name="T2">normalen vidik družbenega življenja</text:span><text:span text:style-name="T3">;</text:span></text:p>
        </text:list-item>
        <text:list-item>
          <text:p text:style-name="P6"><text:span text:style-name="T3">je </text:span><text:span text:style-name="T2">pozitivna in funkcionalna</text:span><text:span text:style-name="T3">;</text:span></text:p>
        </text:list-item>
        <text:list-item>
          <text:p text:style-name="P6"><text:span text:style-name="T3">prispeva k</text:span><text:span text:style-name="T2"> utrjevanju kolektivne zavesti</text:span><text:span text:style-name="T3"> in</text:span><text:span text:style-name="T2"> družbene solidarnosti; <text:s/></text:span></text:p>
        </text:list-item>
        <text:list-item>
          <text:p text:style-name="P6"><text:span text:style-name="T2">utrjuje konformnost večine;</text:span></text:p>
        </text:list-item>
        <text:list-item>
          <text:p text:style-name="P6"><text:span text:style-name="T2">omogoča družbene spremembe;</text:span></text:p>
        </text:list-item>
      </text:list>
      <text:p text:style-name="P9"/>
      <text:p text:style-name="P1"><text:span text:style-name="T3">Kadar pa je </text:span><text:span text:style-name="T2">odklonskosti </text:span><text:span text:style-name="T3">in sprememb v družbi </text:span><text:span text:style-name="T2">preveč</text:span><text:span text:style-name="T3">, pride v družbi do stanja</text:span><text:span text:style-name="T2"> </text:span><text:span text:style-name="T3">anomije. </text:span><text:span text:style-name="T2">ANOMIJA</text:span><text:span text:style-name="T3"> je družbeno stanje, ko veljavne družbene vrednote in norme ne veljajo več, oziroma jih posamezniki ne doživljajo kot smotrne in zavezujoče, prav tako pa se niso pripravljeni ravnati v skladu z njimi. </text:span></text:p>
      <text:p text:style-name="P10"/>
      <text:p text:style-name="P10"/>
      <text:p text:style-name="P1"><text:soft-page-break/><text:span text:style-name="T2">Robert Merton</text:span><text:span text:style-name="T3">, 1910-2003</text:span></text:p>
      <text:p text:style-name="P1"><text:span text:style-name="T3">Splošno:</text:span></text:p>
      <text:list xml:id="list103654784443130" text:continue-numbering="true" text:style-name="WWNum6">
        <text:list-item>
          <text:p text:style-name="P6"><text:span text:style-name="T3">strukturna napetost in anomija kot vzrok odklonskosti;</text:span></text:p>
        </text:list-item>
        <text:list-item>
          <text:p text:style-name="P6"><text:span text:style-name="T3">za obstoj družbe je potrebno </text:span><text:span text:style-name="T2">soglasje glede temeljnih vrednot</text:span><text:span text:style-name="T3">;</text:span></text:p>
        </text:list-item>
        <text:list-item>
          <text:p text:style-name="P6"><text:span text:style-name="T3">v družbi obstajajo predpisani pogoji in načini doseganja</text:span><text:span text:style-name="T2"> temeljnih družbenih ciljev</text:span><text:span text:style-name="T3">;</text:span></text:p>
        </text:list-item>
        <text:list-item>
          <text:p text:style-name="P6"><text:span text:style-name="T3">po Mertonu se anomija pojavi, ker je v družbi </text:span><text:span text:style-name="T2">prevelik poudarek na vrednotah</text:span><text:span text:style-name="T3"> (npr. finančnem uspehu),</text:span><text:span text:style-name="T2"> ni pa dovolj sredstev</text:span><text:span text:style-name="T3"> za njihovo doseganje (slabša pozicija za doseganje); </text:span></text:p>
        </text:list-item>
        <text:list-item>
          <text:p text:style-name="P6"><text:span text:style-name="T2">dostop do sredstev</text:span><text:span text:style-name="T3"> omogoča šolanje, delo, varčnost,…;</text:span></text:p>
        </text:list-item>
        <text:list-item>
          <text:p text:style-name="P6"><text:span text:style-name="T3">razkorak med družbeno zaželenimi cilji in sredstvi povzroča </text:span><text:span text:style-name="T2">strukturno napetost</text:span><text:span text:style-name="T3">; </text:span></text:p>
        </text:list-item>
        <text:list-item>
          <text:p text:style-name="P6"><text:span text:style-name="T3">odziv posameznikov na stanje strukturne napetosti je </text:span><text:span text:style-name="T2">prilagoditev (adaptacija)</text:span><text:span text:style-name="T3"> na enega od naslednjih petih načinov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3">konformizem; <text:s/>cilji (+) , sredstva (+)</text:span></text:p>
                            </text:list-item>
                            <text:list-item>
                              <text:p text:style-name="P18"><text:span text:style-name="T3">inovatorstvo; cilji (+) , sredstva (-)</text:span></text:p>
                            </text:list-item>
                            <text:list-item>
                              <text:p text:style-name="P18"><text:span text:style-name="T3">ritualizem; cilji (-) , sredstva (+)</text:span></text:p>
                            </text:list-item>
                            <text:list-item>
                              <text:p text:style-name="P18"><text:span text:style-name="T3">ubežništvo; cilji (-) , sredstva (-)</text:span></text:p>
                            </text:list-item>
                            <text:list-item>
                              <text:p text:style-name="P18"><text:span text:style-name="T3">uporništvo; novi cilji, nova sredstv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list xml:id="list103653501537617" text:continue-list="list323259013" text:style-name="WWNum9">
        <text:list-item>
          <text:p text:style-name="P7"><text:span text:style-name="T6">TEORIJA ODKLONSKE SUBKULTURE</text:span></text:p>
        </text:list-item>
      </text:list>
      <text:list xml:id="list103655057517604" text:continue-list="list103654784443130" text:style-name="WWNum6">
        <text:list-item>
          <text:p text:style-name="P6"><text:span text:style-name="T3">kritika Mertonove teorije;</text:span></text:p>
        </text:list-item>
        <text:list-item>
          <text:p text:style-name="P6"><text:span text:style-name="T3">odklonskost </text:span><text:span text:style-name="T2">NI</text:span><text:span text:style-name="T3"> </text:span><text:span text:style-name="T2">individualna</text:span><text:span text:style-name="T3"> reakcija na družbeno izkušnjo, ampak JE </text:span><text:span text:style-name="T2">kolektivna</text:span><text:span text:style-name="T3">; </text:span></text:p>
        </text:list-item>
        <text:list-item>
          <text:p text:style-name="P6"><text:span text:style-name="T3">pri Mertonu je vprašljiva predpostavka o skupnih vrednotah;</text:span></text:p>
        </text:list-item>
      </text:list>
      <text:p text:style-name="P1"><text:soft-page-break/><text:span text:style-name="T3"><text:s text:c="3"/></text:span><text:span text:style-name="T2">Teor. odkl. subk. odklonskost razume</text:span><text:span text:style-name="T3"> kot rezultat nasprotja oziroma konflikta med</text:span><text:span text:style-name="T2"> dominantno kulturo </text:span><text:span text:style-name="T3">(in njenimi vrednotami) ter</text:span><text:span text:style-name="T2"> subkulturnimi vrednotami.</text:span></text:p>
      <text:p text:style-name="P12"/>
      <text:p text:style-name="P1"><text:span text:style-name="T2">''statusna furstracija''</text:span><text:span text:style-name="T3"> – mladi fantje iz delavskega razreda zaradi nizkega položaja ne morejo doseči ciljev, zato oblikujejo norme in vrednote </text:span><text:span text:style-name="T2">nasprotne</text:span><text:span text:style-name="T3"> dominantnim normam in vrednotam – kradejo, da kradejo in ne zaradi materialnih koristi;</text:span></text:p>
      <text:p text:style-name="P12"/>
      <text:list xml:id="list103653516144880" text:continue-list="list103653501537617" text:style-name="WWNum9">
        <text:list-item>
          <text:p text:style-name="P7"><text:span text:style-name="T6">TEORIJA OZNAČEVANJA – ETIKETIRANJA</text:span></text:p>
        </text:list-item>
      </text:list>
      <text:list xml:id="list103653799524227" text:continue-list="list103655057517604" text:style-name="WWNum6">
        <text:list-item>
          <text:p text:style-name="P6"><text:span text:style-name="T3">interakcionistična teorija (39);</text:span></text:p>
        </text:list-item>
        <text:list-item>
          <text:p text:style-name="P6"><text:span text:style-name="T3">prejšnje teorije se ukvarjajo predvsem z nižjimi sloji, zaradi statistično visoke prisotnosti pri kriminalnih dejanjih;</text:span></text:p>
        </text:list-item>
        <text:list-item>
          <text:p text:style-name="P6"><text:span text:style-name="T3">odklonskost kot objektivno dejstvo </text:span><text:span text:style-name="T2">ne obstaja</text:span><text:span text:style-name="T3"> ! ;</text:span></text:p>
        </text:list-item>
        <text:list-item>
          <text:p text:style-name="P6"><text:span text:style-name="T3">neko dejanje je odklonsko, ker je v interakciji med posamezniki </text:span><text:span text:style-name="T2">označeno kot</text:span><text:span text:style-name="T3"> odklonsko; </text:span></text:p>
        </text:list-item>
        <text:list-item>
          <text:p text:style-name="P6"><text:span text:style-name="T3">odklonske posameznike označijo (</text:span><text:span text:style-name="T2">etiketirajo</text:span><text:span text:style-name="T3">) nosilci družbenega nadzora =&gt; pomemben je </text:span><text:span text:style-name="T2">proces označevanja</text:span><text:span text:style-name="T3">; </text:span></text:p>
        </text:list-item>
        <text:list-item>
          <text:p text:style-name="P6"><text:span text:style-name="T3">ločimo </text:span><text:span text:style-name="T2">primarno</text:span><text:span text:style-name="T3"> in pa</text:span><text:span text:style-name="T2"> sekundarno</text:span><text:span text:style-name="T3"> odklonskost:</text:span></text:p>
        </text:list-item>
      </text:list>
      <text:p text:style-name="P20"><text:span text:style-name="T3">primarna – vsak kdaj prekrši norme, neodkrita odkl.;</text:span></text:p>
      <text:p text:style-name="P20"><text:span text:style-name="T3">sekundarna – odklonskost, ki temelji na predhodni oznaki;</text:span></text:p>
      <text:list xml:id="list103654793697041" text:continue-numbering="true" text:style-name="WWNum6">
        <text:list-item>
          <text:p text:style-name="P6"><text:span text:style-name="T3">družba proizvaja odklonskost, označeni pa so le nekateri – posamezniki iz ekonomsko in socialno šibkejših skupin;</text:span></text:p>
        </text:list-item>
        <text:list-item>
          <text:p text:style-name="P6"><text:span text:style-name="T3">formalni družbeni nadzor je bolj usmerjen k tem kategorijam ljudi</text:span></text:p>
        </text:list-item>
      </text:list>
      <text:list xml:id="list103655313522379" text:continue-list="list103653516144880" text:style-name="WWNum9">
        <text:list-item>
          <text:p text:style-name="P7"><text:soft-page-break/><text:span text:style-name="T6">KONFLIKTNA TEORIJA</text:span></text:p>
        </text:list-item>
      </text:list>
      <text:list xml:id="list103653978316338" text:continue-list="list103654793697041" text:style-name="WWNum6">
        <text:list-item>
          <text:p text:style-name="P6"><text:span text:style-name="T3">poudarek na </text:span><text:span text:style-name="T2">družbeni moči</text:span><text:span text:style-name="T3">;</text:span></text:p>
        </text:list-item>
      </text:list>
      <text:p text:style-name="P1"><text:span text:style-name="T3">Zakone pišejo tisti, ki imajo družbeno moč in VSE, kar ogroža interese le-teh, je označeno kot odklonsko. </text:span></text:p>
      <text:p text:style-name="P1"><text:span text:style-name="T3">NOBEN zakon ni izraz obče volje in če se uporablja, se uporablja </text:span><text:span text:style-name="T2">selektivno</text:span><text:span text:style-name="T3"> – nikoli ne prizadene interesa vladajočih. </text:span></text:p>
      <text:p text:style-name="P1"><text:span text:style-name="T3">Med organiziranim zločinom in oblastjo je vedno tesna povezava, zato je vsaka 'vojna proti kriminalu' zgolj sipanje peska v oči.</text:span></text:p>
      <text:p text:style-name="P1"><text:span text:style-name="T2">Kriminal »belih ovratnikov«</text:span><text:span text:style-name="T3"> naredi več ekonomske škode, se ga pa skoraj ne preganja.</text:span></text:p>
      <text:p text:style-name="P12"/>
      <text:list xml:id="list103655092158238" text:continue-list="list103655313522379" text:style-name="WWNum9">
        <text:list-item>
          <text:p text:style-name="P7"><text:span text:style-name="T3">(ponovno FUNKCIONALIZEM)</text:span></text:p>
        </text:list-item>
      </text:list>
      <text:p text:style-name="P14"><text:span text:style-name="T3">DRUŽBENE FUNKCIJA ODKLONSKOSTI:</text:span></text:p>
      <text:p text:style-name="P14"><text:span text:style-name="T3">Durkheim – zločin (odklonskost) je neizogiben del življenja in prispeva k funkcioniranju družbe. Kako?</text:span></text:p>
      <text:list xml:id="list534748316" text:style-name="WWNum11">
        <text:list-item>
          <text:p text:style-name="P8"><text:span text:style-name="T3">zagotavlja družbene spremembe;</text:span></text:p>
        </text:list-item>
        <text:list-item>
          <text:p text:style-name="P8"><text:span text:style-name="T3">utrjuje konformnost;</text:span></text:p>
        </text:list-item>
        <text:list-item>
          <text:p text:style-name="P8"><text:span text:style-name="T3">je varnostni ventil (omogoča izražanje nezadovoljstva);</text:span></text:p>
        </text:list-item>
        <text:list-item>
          <text:p text:style-name="P8"><text:span text:style-name="T3">opozarja na družbene probleme;</text:span></text:p>
        </text:list-item>
        <text:list-item>
          <text:p text:style-name="P8"><text:span text:style-name="T3">daje delo veliko ljudem (!)</text:span></text:p>
        </text:list-item>
        <text:list-item>
          <text:p text:style-name="P8"><text:span text:style-name="T3">vedno da 'grešnega kozla' – stalnega krivca za vse težave v družbi.</text:span></text:p>
        </text:list-item>
      </text:list>
      <text:p text:style-name="P16"/>
      <text:p text:style-name="P16"/>
      <text:p text:style-name="P16"/>
      <text:p text:style-name="P14"><text:soft-page-break/><text:span text:style-name="T2">DRUŽBENI NADZOR</text:span></text:p>
      <text:list xml:id="list103655261253804" text:continue-list="list103653978316338" text:style-name="WWNum6">
        <text:list-item>
          <text:p text:style-name="P6"><text:span text:style-name="T3">cilj d.n. je obvladovanje človekovega vedênja.</text:span></text:p>
        </text:list-item>
      </text:list>
      <text:p text:style-name="P21"/>
      <text:p text:style-name="P22"><text:span text:style-name="T3">FORMALNI DRUŽBENI NADZOR</text:span></text:p>
      <text:list xml:id="list103654590698759" text:continue-numbering="true" text:style-name="WWNum6">
        <text:list-item>
          <text:p text:style-name="P6"><text:span text:style-name="T3">temelji na pravu;</text:span></text:p>
        </text:list-item>
        <text:list-item>
          <text:p text:style-name="P6"><text:span text:style-name="T3">prepovedana ravnanja so vnaprej znana;</text:span></text:p>
        </text:list-item>
        <text:list-item>
          <text:p text:style-name="P6"><text:span text:style-name="T3">sankcija tudi.</text:span></text:p>
        </text:list-item>
        <text:list-item>
          <text:p text:style-name="P6"><text:span text:style-name="T3">Izvajajo ga specializirane institucije in</text:span></text:p>
        </text:list-item>
        <text:list-item>
          <text:p text:style-name="P6"><text:span text:style-name="T3">nadzor izvaja profesionalno izšolan kader.</text:span></text:p>
        </text:list-item>
      </text:list>
      <text:p text:style-name="P12"/>
      <text:p text:style-name="P1"><text:span text:style-name="T6">kazen v f.d.n.</text:span><text:span text:style-name="T3">:</text:span></text:p>
      <text:list xml:id="list103653538618064" text:continue-numbering="true" text:style-name="WWNum6">
        <text:list-item>
          <text:p text:style-name="P6"><text:span text:style-name="T3">v tradicionalnih družbah je šlo za povračilo in maščevanje;</text:span></text:p>
        </text:list-item>
        <text:list-item>
          <text:p text:style-name="P6"><text:span text:style-name="T3">v moderni družbi gre bolj za resocializacijo posameznikov.</text:span></text:p>
        </text:list-item>
      </text:list>
      <text:p text:style-name="P1"><text:span text:style-name="T6">institucije f.d.n.</text:span><text:span text:style-name="T3">: zapori, CSD-ji, psihiatrične ustanove, stroka</text:span></text:p>
      <text:p text:style-name="P12"/>
      <text:p text:style-name="P1"><text:span text:style-name="T6">delovanje in (ne)učinkovitost f.d.n.</text:span><text:span text:style-name="T3">(41):</text:span></text:p>
      <text:list xml:id="list103653981482426" text:continue-numbering="true" text:style-name="WWNum6">
        <text:list-item>
          <text:p text:style-name="P6"><text:span text:style-name="T3">konfliktni teoretiki trdijo, da je f.d.n. sredstvo vladajočega razreda za nadzorovanje in discipliniranje podrejenih;</text:span></text:p>
        </text:list-item>
        <text:list-item>
          <text:p text:style-name="P6"><text:span text:style-name="T3">najbolj intenzivno se izvaja med najnižjimi socialnimi sloji;</text:span></text:p>
        </text:list-item>
        <text:list-item>
          <text:p text:style-name="P6"><text:span text:style-name="T3">interakcioniski trdijo, da posamezniki od institucij f.d.n. dobijo trajno stigmo;</text:span></text:p>
        </text:list-item>
        <text:list-item>
          <text:p text:style-name="P6"><text:span text:style-name="T3">postopki zoper storilce so dolgotrajni, potratni in neučinkoviti;</text:span></text:p>
        </text:list-item>
        <text:list-item>
          <text:p text:style-name="P6"><text:span text:style-name="T3">žrtve pogosto ne zaupajo organom f.d.n; </text:span></text:p>
        </text:list-item>
        <text:list-item>
          <text:p text:style-name="P6"><text:span text:style-name="T3">sankcije ne dajo vidnih rezultatov (začaran krog).</text:span></text:p>
        </text:list-item>
      </text:list>
      <text:p text:style-name="P12"/>
      <text:p text:style-name="P1"><text:soft-page-break/><text:span text:style-name="T3">NEFORMALNI DRUŽBENI NADZOR (42)</text:span></text:p>
      <text:list xml:id="list103653399252279" text:continue-numbering="true" text:style-name="WWNum6">
        <text:list-item>
          <text:p text:style-name="P6"><text:span text:style-name="T3">temelji na nenapisanih pravilih;</text:span></text:p>
        </text:list-item>
        <text:list-item>
          <text:p text:style-name="P6"><text:span text:style-name="T3">poteka med ljudmi v vsakdanjem življenju; </text:span></text:p>
        </text:list-item>
        <text:list-item>
          <text:p text:style-name="P6"><text:span text:style-name="T6">panopticizem</text:span><text:span text:style-name="T3">; </text:span></text:p>
        </text:list-item>
        <text:list-item>
          <text:p text:style-name="P6"><text:span text:style-name="T3">posameznik je hkrati v vlogi nadzorovalca in nadzorovanega;</text:span></text:p>
        </text:list-item>
        <text:list-item>
          <text:p text:style-name="P6"><text:span text:style-name="T3">sankcije so neformalne (poleg negativnih še pozitivne);</text:span></text:p>
        </text:list-item>
        <text:list-item>
          <text:p text:style-name="P6"><text:span text:style-name="T3">sredstvo n.d.n. so tudi množični medij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6pt" fo:font-style="normal" fo:font-weight="normal" style:font-size-asian="18pt" style:font-style-asian="normal" style:font-weight-asian="normal" style:font-name-complex="Times New Roman2" style:font-family-complex="'Times New Roman'" style:font-family-generic-complex="system" style:font-pitch-complex="variable" style:font-size-complex="1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791in" fo:text-indent="-0.7291in" fo:margin-left="1.4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+" text:bullet-char="+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4791in" fo:text-indent="-0.7291in" fo:margin-left="1.4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1" style:num-suffix="" text:bullet-char="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8pt" fo:font-weight="bold" style:font-size-asian="18pt" style:font-weight-asian="bold" style:font-size-complex="18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35" meta:word-count="1112" meta:character-count="7781" meta:non-whitespace-character-count="6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