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weight="bold" style:font-weight-asian="bold"/>
    </style:style>
    <style:style style:name="P3" style:family="paragraph" style:parent-style-name="Standard">
      <style:text-properties style:font-name="Arial Narrow" fo:font-style="italic" style:font-style-asian="italic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>
      <style:text-properties fo:color="#ff6600" style:font-name="Arial Narrow" fo:font-weight="bold" style:font-weight-asian="bold"/>
    </style:style>
    <style:style style:name="P8" style:family="paragraph" style:parent-style-name="Standard" style:list-style-name="WWNum4"/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66" style:font-name="Arial Narrow" fo:font-size="16pt" fo:font-weight="bold" style:font-size-asian="16pt" style:font-weight-asian="bold" style:font-size-complex="16pt"/>
    </style:style>
    <style:style style:name="T2" style:family="text">
      <style:text-properties fo:color="#ff6600" style:font-name="Arial Narrow" fo:font-weight="bold" style:font-weight-asian="bold"/>
    </style:style>
    <style:style style:name="T3" style:family="text">
      <style:text-properties fo:color="#ff6600" style:font-name="Arial Narrow"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6600" style:font-name="Arial Narrow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style:text-underline-style="solid" style:text-underline-width="auto" style:text-underline-color="font-color"/>
    </style:style>
    <style:style style:name="T8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 Narrow" fo:font-style="italic" style:font-style-asian="italic"/>
    </style:style>
    <style:style style:name="T10" style:family="text">
      <style:text-properties style:font-name="Arial Narrow" fo:font-style="italic" style:text-underline-style="solid" style:text-underline-width="auto" style:text-underline-color="font-color" style:font-style-asian="italic"/>
    </style:style>
    <style:style style:name="T11" style:family="text">
      <style:text-properties style:font-name="Arial Narrow" fo:font-style="italic" fo:font-weight="bold" style:font-style-asian="italic" style:font-weight-asian="bold"/>
    </style:style>
    <style:style style:name="T12" style:family="text">
      <style:text-properties fo:color="#ff9900" style:font-name="Arial Narrow" fo:font-weight="bold" style:font-weight-asian="bold"/>
    </style:style>
    <style:style style:name="T13" style:family="text">
      <style:text-properties fo:color="#ff9900" style:font-name="Arial Narrow" fo:font-style="italic" fo:font-weight="bold" style:font-style-asian="italic" style:font-weight-asian="bold"/>
    </style:style>
    <style:style style:name="T14" style:family="text">
      <style:text-properties fo:color="#ff9900" style:font-name="Arial Narrow"/>
    </style:style>
    <style:style style:name="T15" style:family="text">
      <style:text-properties fo:color="#99cc00" style:font-name="Arial Narrow" fo:font-style="italic" style:text-underline-style="solid" style:text-underline-width="auto" style:text-underline-color="font-color" style:font-style-asian="italic"/>
    </style:style>
    <style:style style:name="T16" style:family="text">
      <style:text-properties fo:color="#99cc00" style:font-name="Arial Narrow" fo:font-style="italic" style:font-style-asian="italic"/>
    </style:style>
    <style:style style:name="T17" style:family="text">
      <style:text-properties fo:color="#99cc00" style:font-name="Arial Narrow" fo:font-style="italic" fo:font-weight="bold" style:font-style-asian="italic" style:font-weight-asian="bold"/>
    </style:style>
    <style:style style:name="T18" style:family="text">
      <style:text-properties fo:color="#ff00ff" style:font-name="Arial Narrow" style:text-underline-style="solid" style:text-underline-width="auto" style:text-underline-color="font-color" fo:font-weight="bold" style:font-weight-asian="bold" fo:background-color="#ffff00"/>
    </style:style>
    <style:style style:name="T19" style:family="text">
      <style:text-properties fo:color="#00ccff"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ODKLONSKOST IN DRUŽBENI NADZOR</text:span></text:p>
      <text:p text:style-name="P2"/>
      <text:p text:style-name="Standard"><text:span text:style-name="T2">Odklonsko (deviantno</text:span><text:span text:style-name="T6">) </text:span><text:span text:style-name="T5">je tisto ravnanje,ki krši dr.norme,odstopa od pričakovanj&amp;zahtev neke družbe. Vzbuja neodobravanje&amp;potrebo po uporabi sankcij.Določa se glede na dol.norme dol.družbe v dol.času. </text:span></text:p>
      <text:p text:style-name="Standard"><text:span text:style-name="T12">Konformno</text:span><text:span text:style-name="T5"> ravnanje je tisto,ko se posameznik prilagaja neki družbi&amp;se vede v skladu z družb.normami. </text:span></text:p>
      <text:p text:style-name="Standard"><text:span text:style-name="T12">Družbene norme</text:span><text:span text:style-name="T5"> so pravila vedenja,omogočajo družb.življenje saj vnašajo red&amp;predvidljivost.</text:span></text:p>
      <text:p text:style-name="P1"/>
      <text:p text:style-name="Standard"><text:span text:style-name="T12">Vrste odklonskega ravnanja</text:span><text:span text:style-name="T5">: </text:span></text:p>
      <text:list xml:id="list515701723" text:style-name="WWNum1">
        <text:list-item>
          <text:p text:style-name="P4"><text:span text:style-name="T15">kršenje neform.dr.norm</text:span><text:span text:style-name="T16">, </text:span></text:p>
        </text:list-item>
        <text:list-item>
          <text:p text:style-name="P4"><text:span text:style-name="T15">kršenje form.dr.norm(kriminal</text:span><text:span text:style-name="T7">)</text:span><text:span text:style-name="T5"> </text:span></text:p>
        </text:list-item>
        <text:list-item>
          <text:p text:style-name="P4"><text:span text:style-name="T15">izjemno</text:span><text:span text:style-name="T7"> </text:span><text:span text:style-name="T15">ravnanje</text:span><text:span text:style-name="T5">(v skladu s pričakovanji,vendar se neki dr.skupini zdi pretirano). </text:span></text:p>
        </text:list-item>
      </text:list>
      <text:p text:style-name="P1"/>
      <text:p text:style-name="Standard"><text:span text:style-name="T2">Kršenje </text:span><text:span text:style-name="T3">neformalnih </text:span><text:span text:style-name="T2">družbenih norm</text:span><text:span text:style-name="T5">: </text:span><text:span text:style-name="T9">blago kršenje</text:span><text:span text:style-name="T5">(preklinjanje,plonkanje), </text:span><text:span text:style-name="T9">ravnanja ki se ljudem zdijo nesprejemljiva a niso formalno sankcionirana </text:span><text:span text:style-name="T5">(alkoholizem, samomorilnost, droge)&amp; </text:span><text:span text:style-name="T9">ravnanja na katera ljudje nimajo vpliva </text:span><text:span text:style-name="T5">(revščina,brezposelnost,brezdomstvo). </text:span></text:p>
      <text:p text:style-name="Standard"><text:span text:style-name="T13">Vrste sankcij</text:span><text:span text:style-name="T5"> (pri neform.dr.normah): opomin,posmehovanje,obrekovanje,ostro obsojanje,zgražanje,izključevanje. </text:span></text:p>
      <text:p text:style-name="P1"/>
      <text:p text:style-name="Standard"><text:span text:style-name="T12">Stigmatizacija</text:span><text:span text:style-name="T5">: je družb.pojav,ko je neka lastnost posameznikov obravnavana kot negativna, nezaželjena, posamezniki so manjvredni&amp;izključeni iz običajnega življenja. Imajo otežen dostop do družb. dobrin; znanje,delo,odločitve.Ljudje izpostavijo socialno distanco(se izogibajo). Stigmatizirani so lahko zaradi veroizpovedi,barve kože,spolne usmerjenosti,zunanjega videza. </text:span></text:p>
      <text:p text:style-name="P1"/>
      <text:p text:style-name="Standard"><text:span text:style-name="T2">Kriminal</text:span><text:span text:style-name="T5">: je kršenje form.družb.norm. Je ravnanje(ali opustitev ravnanja),ki je opredeljeno kot kaznivo in za katerega obstajajo vnaprej predpisane sankcije.Kriminalna dejanja so vsa dejanja,ki so prepovedana z zakonom;zapisana v kazenskem pravu,ki prepoveduje ta ravnanja&amp;predpisuje sankcije zanje(kraja,mafija,umor,dilanje).</text:span></text:p>
      <text:p text:style-name="Standard"><text:span text:style-name="T13">Problemi legalizacije&amp;inkriminacije</text:span><text:span text:style-name="T5">: pojavljajo se nesoglasja glede opredelitve nekaterih ravnanj kot kaznivih&amp;nesoglasja glede sankcij (splav, prostitucija, dilanje, smrtna kazen). Izjemno ravnanje je odklonsko ker se določeni skupini zdi pretirano oz. družba še ni pripravljena na spremembe. </text:span></text:p>
      <text:p text:style-name="Standard"><text:span text:style-name="T6">*</text:span><text:span text:style-name="T9">V svojem času so za odklonska veljala znanstvena odkritja;novi pogledi na svet znanstvenikov so bili za družbo nesprejemljivi,zato jih je družba odrinila na rob (Galilei &gt;smrt).</text:span><text:span text:style-name="T5"> </text:span></text:p>
      <text:p text:style-name="P2"/>
      <text:p text:style-name="Standard"><text:span text:style-name="T2">Dejavniki,ki vplivajo na opredelitev nekega ravnanja kot odklonskega</text:span><text:span text:style-name="T5">: </text:span></text:p>
      <text:p text:style-name="Standard"><text:span text:style-name="T12">¤ kje</text:span><text:span text:style-name="T14"> </text:span><text:span text:style-name="T5">( v kateri družbi&gt;</text:span><text:span text:style-name="T9">med starejšimi ali mladimi</text:span><text:span text:style-name="T5">) </text:span></text:p>
      <text:p text:style-name="Standard"><text:span text:style-name="T12">¤ kdaj</text:span><text:span text:style-name="T14"> </text:span><text:span text:style-name="T5">(s časom se norme spreminjajo tudi v isti družbi&gt;</text:span><text:span text:style-name="T9">homosexualnost nekoč&amp;danes</text:span><text:span text:style-name="T5">)</text:span></text:p>
      <text:p text:style-name="Standard"><text:span text:style-name="T12">¤ kdo</text:span><text:span text:style-name="T14"> </text:span><text:span text:style-name="T5">(kolko dr.moči ima storilec&gt;</text:span><text:span text:style-name="T9">uporen učenc,spoštovan učitelj</text:span><text:span text:style-name="T5">), </text:span></text:p>
      <text:p text:style-name="Standard"><text:span text:style-name="T12">¤ okoliščine</text:span><text:span text:style-name="T14"> </text:span><text:span text:style-name="T5">(pijančevanje&gt;</text:span><text:span text:style-name="T9">v šoli,na zabavi</text:span><text:span text:style-name="T5">). </text:span></text:p>
      <text:p text:style-name="P1"/>
      <text:p text:style-name="Standard"><text:span text:style-name="T18">DURKHEIM</text:span><text:span text:style-name="T5">: Odklonskost je: </text:span></text:p>
      <text:list xml:id="list3312298953" text:style-name="WWNum2">
        <text:list-item>
          <text:p text:style-name="P5"><text:span text:style-name="T15">neizogibna&amp;nujna</text:span><text:span text:style-name="T10"> </text:span><text:span text:style-name="T5">:ljudje niso pripravljeni enako spoštovati norm saj živijo v razl.družbah; </text:span></text:p>
        </text:list-item>
        <text:list-item>
          <text:p text:style-name="P5"><text:span text:style-name="T15">univerzalna</text:span><text:span text:style-name="T5">: pojavlja se v vsaki družbi,ni družbe brez kriminala; </text:span></text:p>
        </text:list-item>
        <text:list-item>
          <text:p text:style-name="P5"><text:span text:style-name="T15">normalna</text:span><text:span text:style-name="T5">: vsaka družba ima svoje oblike odklonskosti ker jih potrebuje za svoj obstoj; </text:span></text:p>
        </text:list-item>
        <text:list-item>
          <text:p text:style-name="P5"><text:span text:style-name="T15">pozitivna&amp; funkcionalna</text:span><text:span text:style-name="T5">:družbene spremembe omogočajo napredek. </text:span></text:p>
        </text:list-item>
      </text:list>
      <text:p text:style-name="P1"/>
      <text:p text:style-name="Standard"><text:span text:style-name="T2">Sankcija (kazen</text:span><text:span text:style-name="T6">)</text:span><text:span text:style-name="T5">: utrjuje dr.norme &amp;konformnost večine; odklonskost ostaja za družbo v koristnih mejah; ob grozljivih zločinih se ljudje zavejo spoštovanja dr.norm; krepi se pozitivna samopodoba&amp;samospoštovanje. </text:span></text:p>
      <text:p text:style-name="Standard"><text:soft-page-break/><text:span text:style-name="T2">Anomija</text:span><text:span text:style-name="T5"> je stanje ko dr.norme,ki zagotavljajo red, ne veljajo več&amp;jih ljudje ne upoštevajo več kot obvezujoče. (Po Durkheimu) je anomija posledica hitrih družb.sprememb,ki so v modernih družbah posledica naraščajoče družb.delitve dela,kar povzroča slabljenje prejšnjih norm,uveljavlja pa se čedalje večji individualizem,vse večje potrebe&amp;sebičnost. Ogrožena je družb.integracija, stopnjuje se kriminaliteta. </text:span></text:p>
      <text:p text:style-name="Standard"><text:span text:style-name="T2">Kolektivna zavest</text:span><text:span text:style-name="T5"> so prepričanja, ideje, vrednote, norme, čustva,ki so skupna pripadnikom neke družbe. </text:span></text:p>
      <text:p text:style-name="P1"/>
      <text:p text:style-name="Standard"><text:span text:style-name="T18">MERTON</text:span><text:span text:style-name="T8">:</text:span><text:span text:style-name="T5"> Odklonskost je normalen odziv&amp;prilagoditev nekaterih posameznikov na stanje strukturne napetosti; </text:span><text:span text:style-name="T9">strukturna napetost je razkorak med družb.zaželenimi cilji&amp;sredstvi za njihovo doseganje.Vsi v družbi nimajo enakega položaja,zato nimajo enakih možnosti zauspeh. </text:span></text:p>
      <text:p text:style-name="Standard"><text:span text:style-name="T11">Cilji</text:span><text:span text:style-name="T9">:uspeh,materialne dobrine,denar,družb.prestiž; </text:span></text:p>
      <text:p text:style-name="Standard"><text:span text:style-name="T11">sredstva</text:span><text:span text:style-name="T9">:samodisciplina,izobrazba,trdo delo,ambicije. </text:span></text:p>
      <text:p text:style-name="P3"/>
      <text:p text:style-name="Standard"><text:span text:style-name="T2">Modeli prilagoditve strukturni napetosti</text:span><text:span text:style-name="T6">: </text:span></text:p>
      <text:list xml:id="list251965208" text:style-name="WWNum3">
        <text:list-item>
          <text:p text:style-name="P6"><text:span text:style-name="T15">Konformizem</text:span><text:span text:style-name="T5">: cilje dosegajo na legalen način</text:span><text:span text:style-name="T9">(višji dr.sloji)</text:span><text:span text:style-name="T5">; </text:span></text:p>
        </text:list-item>
        <text:list-item>
          <text:p text:style-name="P6"><text:span text:style-name="T15">Inovatorstvo</text:span><text:span text:style-name="T5">: cilje dosežejo ilegalno(nižji dr.sloji); </text:span></text:p>
        </text:list-item>
        <text:list-item>
          <text:p text:style-name="P6"><text:span text:style-name="T15">Ritualizem</text:span><text:span text:style-name="T5">: nimajo možnosti,ne opustijo pravil pač pa cilje; </text:span></text:p>
        </text:list-item>
        <text:list-item>
          <text:p text:style-name="P6"><text:span text:style-name="T15">Ubežništvo</text:span><text:span text:style-name="T5">: odvržejo cilje&amp;sredstva </text:span><text:span text:style-name="T9">(brezdomci,bogataši);</text:span><text:span text:style-name="T5"> </text:span></text:p>
        </text:list-item>
        <text:list-item>
          <text:p text:style-name="P6"><text:span text:style-name="T15">Uporništvo</text:span><text:span text:style-name="T5">: zavračajo obstoječe norme,poskušajo oblikovati nove, drugačne.</text:span></text:p>
        </text:list-item>
      </text:list>
      <text:p text:style-name="P2"/>
      <text:p text:style-name="Standard"><text:span text:style-name="T12">Anomija</text:span><text:span text:style-name="T5">: v družbi je preveč poudarjena vrednota uspeha,nimajo pa vsi enakih možnosti, da bi jo dosegli po legalni poti. </text:span></text:p>
      <text:p text:style-name="Standard"><text:span text:style-name="T12">Teorija odklonske subkulture</text:span><text:span text:style-name="T5"> je vprašljiva predpostavka vrednotnega konsenza. Moderne kompleksne&amp;heterogene družbe oblikujejo niz subkultur. Poskušajo pojasniti odklonsko vedenje med mladimi moškimi delavskega razreda. </text:span></text:p>
      <text:p text:style-name="P9"><text:span text:style-name="T19">ALBERT K. COHEN</text:span><text:span text:style-name="T5">: prestopništvo je reakcija proti vrednoti uspeha: Odklonska mladoletniška subkultura se oblikuje kot posledica zavračanja prevladujočih vrednot&amp;norm srednjega razreda,posledica omejenih družbenih možnosti.Fantje delavskega razreda nimajo enakopravnega statusa,zaradi neperspektivnega položaja v družbi spremenijo veljavne vrednote,s tem pridobijo ugled med pripadniki svojega razreda(vandalizem,grobost,nevljudnost,nasilna dejanja). </text:span></text:p>
      <text:p text:style-name="P9"><text:span text:style-name="T19">WALTER MILLER</text:span><text:span text:style-name="T5">: monotono, rutinsko,težko fizično delo delavskega razreda pogouje osrednje vrednote (žilavost, iznajdljivost, potrpežljivost, vdanost v usodo).Vrednote prehajajo iz ene generacije na drugo&amp;so z vidika njihove subkulture konformne. </text:span></text:p>
      <text:p text:style-name="P1"/>
      <text:p text:style-name="Standard"><text:span text:style-name="T2">Teorija etiketiranja</text:span><text:span text:style-name="T5">: odklonskost je tisto,kar nosilci družb.nadzora označijo kot takšno,je subjektivno za posameznika.Proučujejo proces označevanja oz.okoliščine,v katerih je nekdo označen kot odklonski&amp;posledice ki jih ima oznaka na nadaljnje ravnanje označenega. Skupina z majhno družb.močjo je že vnaprej določena za odklonsko;tako družba sama proizvaja odklonskost. </text:span></text:p>
      <text:p text:style-name="P7"/>
      <text:p text:style-name="Standard"><text:span text:style-name="T2">Tipi odklonskosti</text:span><text:span text:style-name="T5">: </text:span></text:p>
      <text:list xml:id="list2586382180" text:style-name="WWNum4">
        <text:list-item>
          <text:p text:style-name="P8"><text:span text:style-name="T17">Primarna</text:span><text:span text:style-name="T5">:vsakdo krši norme,pri tem pa ni odkrit.Nima vpliva pri oblikovanju identitete človeka. </text:span></text:p>
        </text:list-item>
        <text:list-item>
          <text:p text:style-name="P8"><text:span text:style-name="T17">Sekundarna</text:span><text:span text:style-name="T5">: nastopi po odkritju kršenja norm,ko posameznika označijo za odklonskega. Družba jih zavrača,potiska na obrobje,kjer se vključijo v odklonske skupine&amp;tvorijo odklonsko identiteto. Etiketa določa ključni status posameznika. </text:span></text:p>
        </text:list-item>
      </text:list>
      <text:p text:style-name="P1"/>
      <text:p text:style-name="Standard"><text:span text:style-name="T12">Konfliktne razlage odklonskosti</text:span><text:span text:style-name="T5">: norme postavljajo tisti,ki imajo večjo dr.moč, oblikujejo pa jih tako,da ščitijo njihove interese; tudi nevtralni zakoni se selektivno uporabljajo; kazniva dejanja vzpodbudi kapitalizem z neenakimi življ.razmerami,tekmovalnostjo,naraščajočimi potrošniškimi željami; policijski nadzor je usmerjen na nižje družb.sloje. </text:span></text:p>
      <text:p text:style-name="P1"><text:soft-page-break/></text:p>
      <text:p text:style-name="P1"/>
      <text:p text:style-name="Standard"><text:span text:style-name="T2">Kriminal belih ovratnikov</text:span><text:span text:style-name="T4"> </text:span><text:span text:style-name="T5">je kriminal polit.&amp;ekonom.močnejših družb.skupin(se ne prijavlja,težko ga odkrijemo še težje dokažemo,ostaja nekaznovan). </text:span></text:p>
      <text:p text:style-name="Standard"><text:span text:style-name="T12">Ostaja nekaznovan, ker</text:span><text:span text:style-name="T5">: gre za dejanja,ki navidezno nimajo žrtve &amp;niso takoj dojeta kot kazniva(utaja davkov); storilci imajo dovolj znanja &amp;sposobnosti, da dejanja prekrijejo; storilci si lahko privoščijo učinkovito pravno pomoč; ljudje se bojijo posledic prijave; povezuje se polit.&amp;ekonom.krimi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▫" text:bullet-char="▫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▫" text:bullet-char="▫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▫" text:bullet-char="▫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▫" text:bullet-char="▫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7" meta:word-count="773" meta:character-count="6801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