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Odstavek_20_seznama" style:list-style-name="WWNum2"/>
    <style:style style:name="P2" style:family="paragraph" style:parent-style-name="Odstavek_20_seznama" style:list-style-name="WWNum3"/>
    <style:style style:name="P3" style:family="paragraph" style:parent-style-name="Odstavek_20_seznama" style:list-style-name="WWNum4"/>
    <style:style style:name="P4" style:family="paragraph" style:parent-style-name="Odstavek_20_seznama">
      <style:paragraph-properties fo:margin-left="0.2772in" fo:margin-right="0in" fo:text-indent="0in" style:auto-text-indent="false"/>
    </style:style>
    <style:style style:name="P5" style:family="paragraph" style:parent-style-name="Odstavek_20_seznama">
      <style:paragraph-properties fo:margin-left="0in" fo:margin-right="0in" fo:text-indent="0in" style:auto-text-indent="false"/>
      <style:text-properties fo:text-transform="uppercase" fo:color="#00b0f0" style:font-name="Constantia" fo:font-size="10pt" fo:letter-spacing="0.0071in" fo:font-style="italic" fo:text-shadow="1pt 1pt" fo:font-weight="bold" style:font-size-asian="10pt" style:font-style-asian="italic" style:font-weight-asian="bold" style:font-size-complex="10pt"/>
    </style:style>
    <style:style style:name="P6" style:family="paragraph" style:parent-style-name="List_20_Paragraph">
      <style:paragraph-properties fo:margin-left="0in" fo:margin-right="0in" fo:text-indent="0in" style:auto-text-indent="false">
        <style:tab-stops>
          <style:tab-stop style:position="0.5in"/>
        </style:tab-stops>
      </style:paragraph-properties>
    </style:style>
    <style:style style:name="P7" style:family="paragraph" style:parent-style-name="List_20_Paragraph" style:list-style-name="WWNum1" style:master-page-name="Standard">
      <style:paragraph-properties style:page-number="auto">
        <style:tab-stops>
          <style:tab-stop style:position="1in"/>
        </style:tab-stops>
      </style:paragraph-properties>
    </style:style>
    <style:style style:name="T1" style:family="text">
      <style:text-properties fo:color="#ff6600" style:font-name="Georgia" fo:font-style="italic" fo:font-weight="bold" style:font-style-asian="italic" style:font-weight-asian="bold" style:font-relief="engraved"/>
    </style:style>
    <style:style style:name="T2" style:family="text">
      <style:text-properties fo:text-transform="uppercase" fo:color="#00b0f0" style:font-name="Constantia" fo:font-size="10pt" fo:letter-spacing="0.0071in" fo:font-style="italic" fo:text-shadow="1pt 1pt" fo:font-weight="bold" style:font-size-asian="10pt" style:font-style-asian="italic" style:font-weight-asian="bold" style:font-size-complex="10pt"/>
    </style:style>
    <style:style style:name="T3" style:family="text">
      <style:text-properties fo:font-size="9pt" style:font-size-asian="9pt" style:font-size-complex="9pt"/>
    </style:style>
    <style:style style:name="T4" style:family="text">
      <style:text-properties fo:color="#c00000" fo:font-size="9pt" style:font-size-asian="9pt" style:font-size-complex="9pt"/>
    </style:style>
    <style:style style:name="T5" style:family="text">
      <style:text-properties fo:color="#00b050" style:font-name="Bookman Old Style" fo:font-size="10pt" style:text-underline-style="solid" style:text-underline-width="auto" style:text-underline-color="font-color" fo:font-weight="bold" style:font-size-asian="10pt" style:font-weight-asian="bold" style:font-size-complex="10pt"/>
    </style:style>
    <style:style style:name="T6" style:family="text">
      <style:text-properties fo:color="#ff0000" fo:font-size="9pt" style:text-underline-style="solid" style:text-underline-width="auto" style:text-underline-color="font-color" style:font-name-asian="Arial Unicode MS"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11309239" text:style-name="WWNum1">
        <text:list-item>
          <text:p text:style-name="P7"><text:bookmark text:name="_GoBack"/><text:span text:style-name="T1">ODKLONSKOST IN DRUŽBENI NADZOR </text:span></text:p>
        </text:list-item>
      </text:list>
      <text:list xml:id="list1000609962" text:style-name="WWNum2">
        <text:list-item>
          <text:p text:style-name="P1"><text:span text:style-name="T2">OPREDELITEV IN VRSTE ODKLONSKEGA VEDENJA</text:span></text:p>
        </text:list-item>
      </text:list>
      <text:list xml:id="list4121718614" text:style-name="WWNum3">
        <text:list-item>
          <text:p text:style-name="P2"><text:span text:style-name="T3">Norme, ki jih oblikujemo ljudje, omogočajo družbeno življenje, vanj vnašajo </text:span><text:span text:style-name="T4">red</text:span><text:span text:style-name="T3"> in omogočajo njegovo </text:span><text:span text:style-name="T4">predvidljivost</text:span><text:span text:style-name="T3">. </text:span><text:span text:style-name="T4">Z vzpostavitvijo norm se človeška dejavnost razdeli na dovoljeno, zaželeno in zato vrednoteno kot pozitivno, dobro ter na prepovedano, nezaželeno in zato vrednoteno kot negativno, slabo. Vsaka človeška dejavnost ima tako družbeno sprejemljiv ali družbeno nespremenljiv značaj.</text:span></text:p>
        </text:list-item>
        <text:list-item>
          <text:p text:style-name="P2"><text:span text:style-name="T3">Naše ravnanje je </text:span><text:span text:style-name="T4">konformno</text:span><text:span text:style-name="T3">, kadar je naše ravnanje družbeno </text:span><text:span text:style-name="T4">sprejemljivo</text:span><text:span text:style-name="T3">. Naše ravnanje je </text:span><text:span text:style-name="T4">odklonsko</text:span><text:span text:style-name="T3">, kadar je v družbi </text:span><text:span text:style-name="T4">nespremenljivo</text:span><text:span text:style-name="T3">.</text:span></text:p>
        </text:list-item>
        <text:list-item>
          <text:p text:style-name="P2"><text:span text:style-name="T4">Najširša in najsplošnejša opredelitev odklonskosti je, da je to vsako ravnanje, delovanje, ki krši družbene norme in s tem odstopa od pričakovanj in zahtev neke družbe ali družbene skupine</text:span><text:span text:style-name="T3">. Pomembno je tudi to, da tako ravnanje vzbuja </text:span><text:span text:style-name="T4">neodobravanje</text:span><text:span text:style-name="T3"> in s tem potrebo po uporabi takšnih in drugačnih </text:span><text:span text:style-name="T4">sankcij</text:span><text:span text:style-name="T3">.</text:span></text:p>
        </text:list-item>
        <text:list-item>
          <text:p text:style-name="P2"><text:span text:style-name="T3">Nobeno ravnanje ni odklonsko samo po sebi, ampak je takšno </text:span><text:span text:style-name="T4">samo v odnosu na norme določene družbe ali družbene skupine v določenem času</text:span><text:span text:style-name="T3">.</text:span></text:p>
        </text:list-item>
      </text:list>
      <text:list xml:id="list2522493222" text:style-name="WWNum4">
        <text:list-item>
          <text:p text:style-name="P3"><text:span text:style-name="T5">KRŠENJE NEFORMALNIH DRUŽBENIH NORM</text:span></text:p>
        </text:list-item>
      </text:list>
      <text:list xml:id="list135518736563589" text:continue-list="list4121718614" text:style-name="WWNum3">
        <text:list-item>
          <text:p text:style-name="P2"><text:span text:style-name="T3">Kot odklonsko dejanje lahko </text:span><text:span text:style-name="T4">opredelimo kršenje neformalnih družbenih norm. Tako ravnanje lahko zajema neobičajni zunanji videz, način oblačenja, pijančevanje, homoseksualnost, samomorilnost.</text:span><text:span text:style-name="T3">.</text:span></text:p>
        </text:list-item>
        <text:list-item>
          <text:p text:style-name="P2"><text:span text:style-name="T3">Posledica kršenja neformalnih družbenih norm so lahko blage neformalne sankcije (posmehovanje, opomin, opravljanje). Družbena okolica je lahko </text:span><text:span text:style-name="T4">strpna</text:span><text:span text:style-name="T3"> in dojemljiva za drugačnost, dojema jo kot </text:span><text:span text:style-name="T4">ekscentričnost</text:span><text:span text:style-name="T3">, lahko pa se odzove tudi z </text:span><text:span text:style-name="T4">ostrim obsojanjem</text:span><text:span text:style-name="T3">, zgražanjem, izobčenjem tistega, ki je po njenem mnenju preveč </text:span><text:span text:style-name="T4">nekonformen</text:span><text:span text:style-name="T3">.</text:span></text:p>
        </text:list-item>
        <text:list-item>
          <text:p text:style-name="P2"><text:span text:style-name="T3">V ta sklop je mogoče uvrstiti tudi življenje v okoliščinah, nad katerimi posameznik mogoče nima nikakršnega vpliva: brezdomstvo, brezposelnost, revščina..</text:span></text:p>
        </text:list-item>
        <text:list-item>
          <text:p text:style-name="P2"><text:span text:style-name="T3">V zvezi z </text:span><text:span text:style-name="T4">odzivanjem družbenega okolja na drugačnost in okoliščine, na katere ljudje nimajo vpliva, pa moramo omenit tudi stigmatizacijo</text:span><text:span text:style-name="T3">. Ameriški </text:span><text:span text:style-name="T4">sociolog Goffman</text:span><text:span text:style-name="T3"> jo je opredelil kot </text:span><text:span text:style-name="T4">nezaželeno drugačnost</text:span><text:span text:style-name="T3">. Domneval je, da je vse človeške razlike </text:span><text:span text:style-name="T4">potencialno mogoče stigmatizirati.</text:span></text:p>
        </text:list-item>
        <text:list-item>
          <text:p text:style-name="P2"><text:span text:style-name="T3">Ljudje se razlikujejo po mnogih </text:span><text:span text:style-name="T4">značilnosti</text:span><text:span text:style-name="T3"> (spol, barva kože, spolna usmerjenost, starosti, izobrazbe, poklica..), toda v </text:span><text:span text:style-name="T4">določenih družbenih, ekonomskih in političnih razmerah so nekatere značilnost nezaželene</text:span><text:span text:style-name="T3">, </text:span><text:span text:style-name="T4">ljudje s takimi značilnosti pa so stigmatizirani</text:span><text:span text:style-name="T3">. To pomeni, da so dojeti kot </text:span><text:span text:style-name="T4">manjvredni</text:span><text:span text:style-name="T3">, predvsem pa jim je otežen dostop do </text:span><text:span text:style-name="T4">različnih družbenih dobrin</text:span><text:span text:style-name="T3"> (izobrazbe, delovnih mest, političnega odločanja).</text:span></text:p>
        </text:list-item>
        <text:list-item>
          <text:p text:style-name="P2"><text:span text:style-name="T3">Nekateri ljudje so stigma</text:span><text:span text:style-name="T4">tizirani, ker so enkrat prekršili družbene norme, na kar kažejo oznak</text:span><text:span text:style-name="T3">e. Drugi so stigmatizirano zato, ker imajo z vidika </text:span><text:span text:style-name="T4">dominantnih družbenih skupin majhno ekonomsko in politično vrednost</text:span><text:span text:style-name="T3">. Najpogosteje tisti, ki imajo </text:span><text:span text:style-name="T4">družbeno moč,</text:span><text:span text:style-name="T3"> določijo, katere </text:span><text:span text:style-name="T4">razlike</text:span><text:span text:style-name="T3"> so </text:span><text:span text:style-name="T4">zaželene</text:span><text:span text:style-name="T3"> in </text:span><text:span text:style-name="T4">katere</text:span><text:span text:style-name="T3"> </text:span><text:span text:style-name="T4">niso</text:span><text:span text:style-name="T3">.</text:span></text:p>
        </text:list-item>
        <text:list-item>
          <text:p text:style-name="P2"><text:span text:style-name="T3">Posledica </text:span><text:span text:style-name="T4">stigmatizacije se vedno izraža v socialni distanci so stigmatiziranih posameznikov, družbenih skupin in kategorij. Socialno distanco bi označili kot določeno vrsto neformalnih sankcij.</text:span></text:p>
        </text:list-item>
      </text:list>
      <text:list xml:id="list135517912861548" text:continue-list="list2522493222" text:style-name="WWNum4">
        <text:list-item>
          <text:p text:style-name="P3"><text:span text:style-name="T5">KRIMINALITETA</text:span></text:p>
        </text:list-item>
      </text:list>
      <text:list xml:id="list135518301237033" text:continue-list="list135518736563589" text:style-name="WWNum3">
        <text:list-item>
          <text:p text:style-name="P2"><text:span text:style-name="T3">To so </text:span><text:span text:style-name="T4">ravnanja, ki so opredeljena kot kazniva in zahtevajo vnaprej predpisane sankcije, <text:s/>ki so del kazenskega prava. Kazensko pravo je niz pisanih pravil, ki prepovedujejo določena ravnanja in predpisujejo sankcije za kršitelje.</text:span></text:p>
        </text:list-item>
        <text:list-item>
          <text:p text:style-name="P2"><text:span text:style-name="T3">Kazenskopravne norme urejajo mnoge človeške dejavnosti v družbi: ekonomske, politične, družinske, spolne..</text:span></text:p>
        </text:list-item>
        <text:list-item>
          <text:p text:style-name="P2"><text:soft-page-break/><text:span text:style-name="T3">Pojem kriminaliteta vključuje </text:span><text:span text:style-name="T4">najrazličnejša dejanja</text:span><text:span text:style-name="T3">: umore, kraje, vlome v stanovanja, beloovratnipški kriminal, posilstva, nasilje v družini, zlorabo otrok, nasilje v prometu, onesnaževanje okolja, izdelovanje in prodajanje nekaterih drog, uživanje drog.</text:span></text:p>
        </text:list-item>
        <text:list-item>
          <text:p text:style-name="P2"><text:span text:style-name="T4">Storilci so lahko posamezniki ali organizirane skupine</text:span><text:span text:style-name="T3">. Vsem tem različnim dejanjem, ki imajo različne vzroke in posledice je skupno to, da so v veljavnem zakonu določena kot kazniva. To, katera dejanja naj bodo opredeljena kot kazniva in kakšne sankcije naj bodo predpisane zanje je lahko predmet številnih </text:span><text:span text:style-name="T4">kontroverz in nesoglasij</text:span><text:span text:style-name="T3">.</text:span></text:p>
        </text:list-item>
      </text:list>
      <text:list xml:id="list135519189035167" text:continue-list="list135517912861548" text:style-name="WWNum4">
        <text:list-item>
          <text:p text:style-name="P3"><text:span text:style-name="T5">IZJEMNO RAVNANJE</text:span></text:p>
        </text:list-item>
      </text:list>
      <text:list xml:id="list135517560075870" text:continue-list="list135518301237033" text:style-name="WWNum3">
        <text:list-item>
          <text:p text:style-name="P2"><text:span text:style-name="T3">Kot </text:span><text:span text:style-name="T4">odklonsko lahko izpade tudi izjemno ravnanje, ki je na splošno sicer pričakovano, in lahko celo pozitivno sankcionirano, vendar pa se določeni družbeni skupini zdi pretirano. Tak položaj lahko nastane, ko posameznik spoštuje družbene norme še bolj dosledno, kot se drugim članom skupine zdi potrebno.</text:span></text:p>
        </text:list-item>
        <text:list-item>
          <text:p text:style-name="P2"><text:span text:style-name="T3">Primer: dijak, ki vestno izpolnjuje šolske obveznosti, da ga drugi označijo kot nenormalnega .</text:span></text:p>
        </text:list-item>
        <text:list-item>
          <text:p text:style-name="P2"><text:span text:style-name="T3">V skupini, kjer </text:span><text:span text:style-name="T4">večina vsaj kdaj pa kdaj krši družbene norme, je odklonski tisti, ki jih ne.</text:span></text:p>
        </text:list-item>
        <text:list-item>
          <text:p text:style-name="P2"><text:span text:style-name="T3">Pogosto s kot </text:span><text:span text:style-name="T4">odklonska označena dejanja ljudi, za katera pozneje rečejo, da so prehitevala svoj čas</text:span><text:span text:style-name="T3">. To so npr: dejanja ljudi, ki si prizadevajo za družbene spremembe, ali tistih ki javno razglašajo nove poglede na svet, v kateri živijo. </text:span></text:p>
        </text:list-item>
      </text:list>
      <text:list xml:id="list135518721548763" text:continue-list="list1000609962" text:style-name="WWNum2">
        <text:list-item>
          <text:p text:style-name="P1"><text:span text:style-name="T2">DRUŽBENOKULTURNA POGOJENOST DOJEMANJA IN OPREDELJEVANJA ODKLONSKOSTI</text:span></text:p>
        </text:list-item>
      </text:list>
      <text:list xml:id="list135518610701128" text:continue-list="list135517560075870" text:style-name="WWNum3">
        <text:list-item>
          <text:p text:style-name="P2"><text:span text:style-name="T3">Odklonskost ni neka </text:span><text:span text:style-name="T4">inherebtna</text:span><text:span text:style-name="T3"> </text:span><text:span text:style-name="T4">notranja lastnost določenega ravnanja samega.</text:span><text:span text:style-name="T3"> Začetna opredelitev odklonskost na nek način predpostavlja, da so družbe homogene celote, za katere je </text:span><text:span text:style-name="T4">značilen vrednotni in tudi normativni konsenz,</text:span><text:span text:style-name="T3"> to je soglasje med pripadniki družbe glede temeljnih vrednot in norm. Toda predvsem moderne industrijske družbe niso </text:span><text:span text:style-name="T4">kulturno uniformirane</text:span><text:span text:style-name="T3">. Zanje je prej kot soglasje glede temeljnih vrednot značilen </text:span><text:span text:style-name="T4">pluralizem vrednot</text:span><text:span text:style-name="T3">. Zato meja med normalnim oz. Konformnim in odklonskim ravnanjem </text:span><text:span text:style-name="T4">ni tako jasna in nedvomna</text:span><text:span text:style-name="T3">.</text:span></text:p>
        </text:list-item>
        <text:list-item>
          <text:p text:style-name="P2"><text:span text:style-name="T3">Ljudje smo hkrati vključeni v različne družbene skupine, z različnimi, tudi nasprotujočimi si pričakovanji in pravili ravnanja in ravnanje, ki bo v enem družbenem okolju povsem konformno, v drugem bo veljalo kot odklonsko.</text:span></text:p>
        </text:list-item>
        <text:list-item>
          <text:p text:style-name="P2"><text:span text:style-name="T3">Obstajajo tudi številna nesoglasja o tem, katera </text:span><text:span text:style-name="T4">dejanja bi bilo treba z zakonom prepovedati, jih torej uvrstiti med kazniva dejanja ali kriminal</text:span><text:span text:style-name="T3"> (inkriminirati) ali pa </text:span><text:span text:style-name="T4">vsaj med prekrške</text:span><text:span text:style-name="T3">. In nasprotno, katera doslej prepovedana ravnanja bi bilo treba legalizirati. </text:span></text:p>
        </text:list-item>
        <text:list-item>
          <text:p text:style-name="P2"><text:span text:style-name="T3">Primeri nesoglasij: umetna prekinitev nosečnosti, evantezije, legalizacija drog, prostitucije..</text:span></text:p>
        </text:list-item>
        <text:list-item>
          <text:p text:style-name="P2"><text:span text:style-name="T3">Predmet </text:span><text:span text:style-name="T4">nesoglasij je lahko tudi strogost sankcij</text:span><text:span text:style-name="T3"> (nesoglasje glede upravičenosti smrtne kazni)</text:span></text:p>
        </text:list-item>
        <text:list-item>
          <text:p text:style-name="P2"><text:span text:style-name="T3">Čeprav obstaja </text:span><text:span text:style-name="T4">razlikovanje med dejanji, ki so zla že sama po sebi in dejanji, ki so ponekod prepovedana, drugod pa sprejemljiva in dovoljena, vseeno lahko rečemo, da je dejanj, ki bi bila vedno in povsod prepovedana bolj malo. </text:span><text:span text:style-name="T3">Vsako dejanje, ki je bilo kdaj opredeljeno kot zločin, je bilo v tej ali oni </text:span><text:span text:style-name="T4">družbi ali družbeni skupini in v tem in onem zgodovinskem obdobju povsem normalno in celo odobravno</text:span><text:span text:style-name="T3">. Dojemanja in opredeljevanja odklonskosti so vedno družbeno in kulturno pogojena.</text:span></text:p>
        </text:list-item>
        <text:list-item>
          <text:p text:style-name="P2"><text:span text:style-name="T3">Na splošno lahko rečemo, </text:span><text:span text:style-name="T4">da je odvisna vsaj od naslednjih dejavnikov</text:span><text:span text:style-name="T3">:</text:span></text:p>
          <text:list>
            <text:list-item>
              <text:p text:style-name="P2"><text:span text:style-name="T4">Kje oziroma v kateri družbi je bilo dejanje storjeno</text:span><text:span text:style-name="T3">. Kar v eni družbi velja za </text:span><text:span text:style-name="T4">odklonsko, je lahko v drugi popolnoma sprejemljivo</text:span><text:span text:style-name="T3"> (npr: na nizozemskem je dovoljeno prodajanje in uživanje marihuane, medtem ko pri nas ne; proizvajanje, prodajanje in uživanje alkoholnih pijač je pri nas samoumevno, drugje pa vsaj nekaterih ne). </text:span></text:p>
            </text:list-item>
            <text:list-item>
              <text:p text:style-name="P2"><text:span text:style-name="T4">Kdaj: norme in pričakovanja glede sprejemljivega vedenja se spreminjajo v času. P</text:span><text:span text:style-name="T3">rimer: spreminjajoč se odnos do homoseksualnosti v različnih obdobjih: <text:s/>v antični Grčiji je bila </text:span><text:soft-page-break/><text:span text:style-name="T3">ljubezenska in prijateljska zveza med starejšim moškim in mladim fantom pojmovana kot najvišja oblika ljubezenskega odnosa. V poznejših obdobjih je bila preganjana in bila pojmovana kot nenormalna, nenaravna in nemoralna, ali kot kaznivo dejanje. V modernih družbah si danes mnogi prizadevajo, da bo jo sprejeli kot eno možnih spolnih usmerjenosti ljudi in kot popolnoma normalno. V nekaterih državah se lahko dve osebi istega spola skleneta zakonsko zvezo.</text:span></text:p>
            </text:list-item>
            <text:list-item>
              <text:p text:style-name="P2"><text:span text:style-name="T4">Kdo dejanje stori: nosilci družbenega nadzora bodo mogoče krajo, ki jo je zagrešil mladostnik</text:span><text:span text:style-name="T3"> (otrok bogatašev) označili za </text:span><text:span text:style-name="T4">mladostniško</text:span><text:span text:style-name="T3"> </text:span><text:span text:style-name="T4">nepremišljenost</text:span><text:span text:style-name="T3">. Mogoče pa je tudi, da ne bodo tako razumevajoči, če bodo pri tem dejanju zalotili nekoga z manj uglednim ozadjem.</text:span></text:p>
            </text:list-item>
            <text:list-item>
              <text:p text:style-name="P2"><text:span text:style-name="T3">Na </text:span><text:span text:style-name="T4">opredelitev nekega dejanja kot konformnega ali odklonskega <text:s/>vplivajo tudi konkretne okoliščine, v katerih se vedemo na določen način</text:span><text:span text:style-name="T3">. Pitje alkohola na zabavi ali za rojstni dan je povsem sprejemljivo, manj sprejemljivo pa je, če to počnemo v šoli in na delovnem mestu</text:span><text:span text:style-name="T2">. </text:span></text:p>
            </text:list-item>
          </text:list>
        </text:list-item>
      </text:list>
      <text:list xml:id="list135518820702758" text:continue-list="list135518721548763" text:style-name="WWNum2">
        <text:list-item>
          <text:p text:style-name="P1"><text:span text:style-name="T2">SOCIOLOŠKE TEORIJE ODKLONSKOSTI</text:span></text:p>
        </text:list-item>
      </text:list>
      <text:list xml:id="list135518911027466" text:continue-list="list135518610701128" text:style-name="WWNum3">
        <text:list-item>
          <text:p text:style-name="P2"><text:span text:style-name="T3">Sociološko raziskovanje in pojasnjevanje odklonskosti se osredotoča na pojasnjevanje odklonskosti se osredotoča na raziskovanje družbene strukture in položaja posameznikov v družbi ter si postavlja vprašanja kot so:</text:span></text:p>
        </text:list-item>
        <text:list-item>
          <text:p text:style-name="P2"><text:span text:style-name="T4">Kateri družbeni dejavniki motivirajo posameznike, da kršijo družbene norme? Kakšna je stopnja kriminala znotraj posameznih družbenih skupin in kategorij? Ali je odklonskost funkcionalna</text:span><text:span text:style-name="T3">?</text:span></text:p>
        </text:list-item>
        <text:list-item>
          <text:p text:style-name="P2"><text:span text:style-name="T4">Drugi sklop socioloških teorij preusmerja pozornost z odklonskih oseb na mehanizme družbenega nadzora. V okviru simboličnega interakcionizma se zato ukvarjajo z vprašanjem, kako in zakaj so nekateri posamezniki in skupine označeni kot odklonski in kako to vpliva na nadaljnje ravnanje.</text:span><text:span text:style-name="T3"> </text:span><text:span text:style-name="T4">Konfliktna teorija in radikalna kriminologija</text:span><text:span text:style-name="T3"> se osredotočata na </text:span><text:span text:style-name="T4">vprašanje, kako in zakaj je prav določeno ravnanje označeno kot odklonsko oziroma kdo postavlja zakone in v čigavem imenu so ti.</text:span><text:span text:style-name="T3"> Z vidika obeh teoretičnih pristopov problem niso odklonske osebe ampak nosilci družbenega nadzora. </text:span></text:p>
        </text:list-item>
      </text:list>
      <text:list xml:id="list135518428813693" text:continue-list="list135519189035167" text:style-name="WWNum4">
        <text:list-item>
          <text:p text:style-name="P3"><text:span text:style-name="T5">UNIVERZALNOST IN FUNKCIONALNOST ZLOČINA</text:span></text:p>
        </text:list-item>
      </text:list>
      <text:list xml:id="list135519313267814" text:continue-list="list135518911027466" text:style-name="WWNum3">
        <text:list-item>
          <text:p text:style-name="P2"><text:span text:style-name="T3">Ena prvih razlag odklonskost je </text:span><text:span text:style-name="T4">Durkheimova, ki jo izpeljuje iz svojega pojmovanja družbe kot pojava posebne vrste, ki je pred in nad posamezniki. </text:span><text:span text:style-name="T3">Nujni pogoj </text:span><text:span text:style-name="T4">družbenega življenja je družbena solidarnost, ki temelji na kolektivni zavest</text:span><text:span text:style-name="T3">i: na prepričanjih, idejah, vrednotah, normah, čustvih, ki so skupne vsem pripadnikom določene vrste. </text:span><text:span text:style-name="T4">Kolektivna zavest postane ključni del individualne zavesti posameznikov s ponotranjenjem njenih prvin v procesu socializacije.</text:span></text:p>
        </text:list-item>
        <text:list-item>
          <text:p text:style-name="P2"><text:span text:style-name="T3">Toda </text:span><text:span text:style-name="T4">kolektivna zavest ne deluje na vse posameznike enako, ker se ti že rodijo različni, živijo v različnih okoliščinah in nanje delujejo različni vplivi. Pripravljenost spoštovati norm se pri različnih ljudeh izraža različno.</text:span><text:span text:style-name="T3"> V vsaki družbi je vedno določeno število posameznikov, ki </text:span><text:span text:style-name="T4">kršijo družbene norme. Zl</text:span><text:span text:style-name="T3">očin je zato normalno in nujno družbeno dejstvo, prisoten v kateri koli družbi.</text:span></text:p>
        </text:list-item>
        <text:list-item>
          <text:p text:style-name="P2"><text:span text:style-name="T3">Po Durkheimovem mnenju je </text:span><text:span text:style-name="T4">zločin tudi normalen vidik družbenega življenja. Vsaka družba ustvarja svoje lastne oblike odklonskosti, ker jih dejansko potrebuje za svoj obstoj.</text:span><text:span text:style-name="T3"> </text:span></text:p>
        </text:list-item>
        <text:list-item>
          <text:p text:style-name="P2"><text:span text:style-name="T4">Ključna prvina, ki neko dejanje definira kot zločin je namreč kazen. Z vidika družbe kot celote je določena količina pozitivna in funkcionalna. Kazni, ki sledijo odklonskemu vedenju, poskrbijo za to, da ostane odklonskost v za družbo normalnih mejah</text:span><text:span text:style-name="T3">.</text:span></text:p>
        </text:list-item>
        <text:list-item>
          <text:p text:style-name="P2"><text:span text:style-name="T4">Odklonskost in kazen, ki ji sledi, pripomoreta k utrjevanje kolektivne zavesti in s tem k družbeni solidarnost</text:span><text:span text:style-name="T3">i. Prisotnost odklonskosti in kazni zanjo namreč postavlja </text:span><text:span text:style-name="T4">jasne meje med zaželenim, dovoljenim ravnanjem in prepovedanim. </text:span><text:span text:style-name="T3">Kaznovanje prepovedanih ravnanj </text:span><text:span text:style-name="T4">utrjuje konformnost večine, povzroča, da večina zavrača kršilce in se tako sama izogiba odklonskosti. </text:span></text:p>
        </text:list-item>
        <text:list-item>
          <text:p text:style-name="P2"><text:span text:style-name="T3">Funkcija </text:span><text:span text:style-name="T4">odklonskost je po Durkkehimu v tem, da se večina ljudi z zavračanjem prestopnikov in prestopnikov v svoji samopodobi in samospoštovanju potrjuje kot dobri in lojalni člani družbe</text:span><text:span text:style-name="T3">.</text:span></text:p>
        </text:list-item>
        <text:list-item>
          <text:p text:style-name="P2"><text:soft-page-break/><text:span text:style-name="T3">Odklonskost je funkcionalna </text:span><text:span text:style-name="T4">tudi zato, ker omogoča družbene spremembe.</text:span><text:span text:style-name="T3"> Če bi vsi </text:span><text:span text:style-name="T4">spoštovali družbene norme, potem ne bi bila mogoča nobena družbena sprememba. Vsaka družbena sprememba se mora nujno začeti z neko obliko odklonskosti, ki pa bo po izvršeni spremembi postala normalnost. </text:span></text:p>
        </text:list-item>
        <text:list-item>
          <text:p text:style-name="P2"><text:span text:style-name="T4">Družbene spremembe so dobrodošle, ker omogočajo družbeni napredek. Premočna kolektivna zavest bi to prepričevala. Kot pravi Durkheim bi uničila vsako originalnost </text:span><text:span text:style-name="T3">(tako zločinca kot originalnost genija).</text:span></text:p>
        </text:list-item>
        <text:list-item>
          <text:p text:style-name="P2"><text:span text:style-name="T3">V zvezi z </text:span><text:span text:style-name="T4">Durkheimovo razlago odklonskosti moramo omeniti še njegov koncept anomije.</text:span><text:span text:style-name="T3"> Stanje </text:span><text:span text:style-name="T4">anomije nastopi, ko kolektivna zavest preveč oslabi, ko se zrahlja normativni okvir in posamezniki niso več pripravljeni ravnati v skladu z družbenimi normami</text:span><text:span text:style-name="T3">. Durkheim povezuje </text:span><text:span text:style-name="T4">anomijo s hitrimi družbenimi spremembami, predvsem z naraščajočo družbeno delitvijo dela kot sestavino industrializacije.</text:span><text:span text:style-name="T3"> Hitre družbene spremembe povzročajo slabljenje prejšnjih norm, sama delitev dela pa poraja induvidualizem, sebične interese in čedalje večje potrebe ljudi, ki jih poskušajo zadovoljiti, ne da bi se pri tem ozirali na druge. S tem sta ogrožena družbena </text:span><text:span text:style-name="T4">solidarnost in integracija</text:span><text:span text:style-name="T3">. </text:span></text:p>
        </text:list-item>
      </text:list>
      <text:list xml:id="list135518879586654" text:continue-list="list135518428813693" text:style-name="WWNum4">
        <text:list-item>
          <text:p text:style-name="P3"><text:span text:style-name="T5">STRUKTURNA NAPETOST IN ANOMIJA KOT VZROK </text:span></text:p>
        </text:list-item>
      </text:list>
      <text:p text:style-name="P4"><text:span text:style-name="T5">ODKLONSKOSTI</text:span></text:p>
      <text:list xml:id="list135517916014685" text:continue-list="list135519313267814" text:style-name="WWNum3">
        <text:list-item>
          <text:p text:style-name="P2"><text:span text:style-name="T3">Ameriški sociolog </text:span><text:span text:style-name="T4">Robert Merton seje pri razlagi odklonskega vedenja naslonil na Durkheimov koncept anomije</text:span><text:span text:style-name="T3">. Pri tem ga je bistveno dopolnil in preoblikoval. </text:span><text:span text:style-name="T4">Podobno kot Durkheim tudi Merton izhaja iz funkcionalistične predpostavke, da je za obstoj družbe nujno potrebno soglasje glede temeljnih vrednot (</text:span><text:span text:style-name="T3">po Durkheimu je to moč kolektivne zavesti), </text:span><text:span text:style-name="T4">vendar izpostavlja druge vzroke anomije kot Durkheim.</text:span></text:p>
        </text:list-item>
        <text:list-item>
          <text:p text:style-name="P2"><text:span text:style-name="T3">Za razumevanje </text:span><text:span text:style-name="T4">odklonskosti sta po Mertonevem mnenju pomembna dva elementa družbene in kulturne strukture:</text:span></text:p>
        </text:list-item>
        <text:list-item>
          <text:p text:style-name="P2"><text:span text:style-name="T3">Na eni strani </text:span><text:span text:style-name="T4">družbeno/ kulturno opredeljeni cilji</text:span><text:span text:style-name="T3">, ki so skupni vsem;</text:span></text:p>
        </text:list-item>
        <text:list-item>
          <text:p text:style-name="P2"><text:span text:style-name="T3">Na drugi </text:span><text:span text:style-name="T4">strani normativni okvir</text:span><text:span text:style-name="T3"> (sistem družbenih norm), ki </text:span><text:span text:style-name="T4">opredeljuje, uravnava in nadzira sprejemljive, dopustne načine za doseganje teh ciljev.</text:span></text:p>
        </text:list-item>
        <text:list-item>
          <text:p text:style-name="P2"><text:span text:style-name="T3">Merton dokazuje, da je v </text:span><text:span text:style-name="T4">modernih družbah pomembna in temeljna ponotranjena vrednota vseh uspeh. Merilo uspešnosti je določena količina materialnih dobrin oziroma denar, ob tem pa še družbeni prestiž</text:span><text:span text:style-name="T3">. Družbeno sprejemljive poti za doseganje tega cilja so: </text:span><text:span text:style-name="T4">samodisciplina</text:span><text:span text:style-name="T3">, </text:span><text:span text:style-name="T4">trdo</text:span><text:span text:style-name="T3"> </text:span><text:span text:style-name="T4">in prizadevno delo, pridobivanje dobre izobrazbe, ambicioznost in na podlagi tega dobro plačana služba</text:span><text:span text:style-name="T3">.</text:span></text:p>
        </text:list-item>
        <text:list-item>
          <text:p text:style-name="P2"><text:span text:style-name="T3">Ob tem prevladuje še prepričanje, da ljudje, ki </text:span><text:span text:style-name="T4">prizadevno in trdo delajo, dejansko tudi uspejo, ne glede na svoj <text:s/>izhodiščni položaj.</text:span><text:span text:style-name="T3"> To dejansko ni res, kajti mnogi ljudje imajo v </text:span><text:span text:style-name="T4">svojem življenju zelo omejene možnosti. Vsi pripadniki družbe nimajo enakega položaja v družbeni strukturi in zato tudi ne enakih možnosti, da bi uspeli.</text:span></text:p>
        </text:list-item>
        <text:list-item>
          <text:p text:style-name="P2"><text:span text:style-name="T4">Anomija se zato ne pojavi toliko zaradi hitrih družbenih sprememb in naraščanja ter uveljavljanja sebičnih interesov posameznikov, ampak zato, ker se v družbi preveč poudarjajo vrednote</text:span><text:span text:style-name="T3"> (ali družbeno zaželeni cilji9, ne da bi obstajala za vse </text:span><text:span text:style-name="T4">ustrezna sredstva za njihovo doseganje</text:span><text:span text:style-name="T3">.</text:span></text:p>
        </text:list-item>
        <text:list-item>
          <text:p text:style-name="P2"><text:span text:style-name="T3">Anomija izhaja iz </text:span><text:span text:style-name="T4">frustracij in zmede, ki jih doživljajo ljudje, ko ugotavljajo, da tistega kar so se naučili, da je družbeno zaželeno, ne morejo doseči na legalen način, torej z delovanjem v skladu z obstoječimi normami. Razkorak med obema elementoma- družbeno zaželenim na eni strani in sredstvi za doseganje na drugi, imenuje Merton strukturna napetost.</text:span></text:p>
        </text:list-item>
        <text:list-item>
          <text:p text:style-name="P2"><text:span text:style-name="T3">Merton dokazuje, ds jr odklonskost normalen </text:span><text:span text:style-name="T4">odziv nekaterih posameznikov na stanje strukturne napetosti; je prilagoditev strukturni napetosti. </text:span></text:p>
        </text:list-item>
        <text:list-item>
          <text:p text:style-name="P2"><text:span text:style-name="T3">Merton dokazuje pet modelov </text:span><text:span text:style-name="T4">prilagoditve strukturni napetosti, pet načinov, kako posamezniki usmerjajo svoje ravnanje v skladu s svojim položajem:</text:span></text:p>
        </text:list-item>
        <text:list-item>
          <text:p text:style-name="P2"><text:soft-page-break/><text:span text:style-name="T6">KONFORMIZEM</text:span><text:span text:style-name="T3">: konformisti sprejemajo </text:span><text:span text:style-name="T4">tako cilje kot sredstva</text:span><text:span text:style-name="T3">. Vrednote uresničujejo na </text:span><text:span text:style-name="T4">družbeno sprejemljiv način</text:span><text:span text:style-name="T3">. Tako ravnajo </text:span><text:span text:style-name="T4">pripadniki višjega sloja</text:span><text:span text:style-name="T3">.</text:span></text:p>
        </text:list-item>
        <text:list-item>
          <text:p text:style-name="P2"><text:span text:style-name="T6">INOVATORSTVO</text:span><text:span text:style-name="T3">: inovatorjem so </text:span><text:span text:style-name="T4">cilji zelo pomembni, nimajo pa možnosti, da bi jih dosegli v skladu z obstoječimi normami</text:span><text:span text:style-name="T3">. Ravnajo odklonsko, </text:span><text:span text:style-name="T4">do premoženja poskušajo priti na nelegalen način</text:span><text:span text:style-name="T3">. Denar pridobijo s krajo, goljufijo, prostitucijo, razpečevanjem mamil. Tako se bodo </text:span><text:span text:style-name="T4">najverjetneje vedli nižji sloji.</text:span></text:p>
        </text:list-item>
        <text:list-item>
          <text:p text:style-name="P2"><text:span text:style-name="T6">RITUALIZEM</text:span><text:span text:style-name="T3">: podobno kot </text:span><text:span text:style-name="T4">inovatorjem tudi ritualistom družbeni položaj onemogoča, da bi obogateli in postali uspešni na legalen način.</text:span><text:span text:style-name="T3"> Vendar v nasprotju z njimi ne </text:span><text:span text:style-name="T4">opustijo pravil, pač pa cilje.</text:span><text:span text:style-name="T3"> Pravila dosledno spoštujejo, zato ne </text:span><text:span text:style-name="T4">napredujejo in ne povečajo svojih dohodkov in družbenega prestiža. </text:span><text:span text:style-name="T3">Takšno ravnanje največkrat zasledimo med pripadniki nižjih </text:span><text:span text:style-name="T4">srednjih slojev</text:span><text:span text:style-name="T3">. Njihov </text:span><text:span text:style-name="T4">ritualizem je posledica stroge in uspešne socializacije.</text:span></text:p>
        </text:list-item>
        <text:list-item>
          <text:p text:style-name="P2"><text:span text:style-name="T6">UBEŽNIŠTVO</text:span><text:span text:style-name="T3">: ubežniki </text:span><text:span text:style-name="T4">zavržejo tako cilje kot tudi sredstva. Zapijejo se, se drogirajo, .. tako rešijo konfliktno situacijo, ker ciljev ne morejo doseči na legalen način, nelegalnega pa nočejo ali ne </text:span><text:span text:style-name="T3">morejo uporabiti. Velja za vsak </text:span><text:span text:style-name="T4">družbeni razred</text:span><text:span text:style-name="T3">.</text:span></text:p>
        </text:list-item>
        <text:list-item>
          <text:p text:style-name="P2"><text:span text:style-name="T6">UPORNIŠTVO</text:span><text:span text:style-name="T3">: uporniki prav </text:span><text:span text:style-name="T4">tako zavračajo obstoječe vrednote in norme, vendar pa za razliko od ubežnikov poskušajo oblikovati drugačne. Velja za srednji razred.</text:span></text:p>
        </text:list-item>
      </text:list>
      <text:list xml:id="list135518181725183" text:continue-list="list135518879586654" text:style-name="WWNum4">
        <text:list-item>
          <text:p text:style-name="P3"><text:span text:style-name="T5">ODKLONSKA SUBKULTURA</text:span></text:p>
        </text:list-item>
      </text:list>
      <text:list xml:id="list135518498527625" text:continue-list="list135517916014685" text:style-name="WWNum3">
        <text:list-item>
          <text:p text:style-name="P2"><text:span text:style-name="T3">Mertonova razlaga </text:span><text:span text:style-name="T4">pojava odklonskega vedenja in vzrokov odklonskosti je bila deležna več kritičnih pomislekov.</text:span><text:span text:style-name="T3"> Nekaterim kritikom se je zdela najbolj </text:span><text:span text:style-name="T4">vprašljiva predpostavka vrednotnega konsenza, še posebej zato, ker so moderne družbe kompleksne in heterogene družbe</text:span><text:span text:style-name="T3">. Sestavljajo jih različne družbene skupine in kategorije. </text:span></text:p>
        </text:list-item>
        <text:list-item>
          <text:p text:style-name="P2"><text:span text:style-name="T3">Glede na svojo etično pripadnost, družbeni razred, starost, spol lahko ljudje izoblikujejo različne sisteme vrednot. Poleg </text:span><text:span text:style-name="T4">dominantne kulture se tako v družbi oblikuje tudi niz subkultur z alternativnimi vrednotami</text:span><text:span text:style-name="T3">. </text:span></text:p>
        </text:list-item>
        <text:list-item>
          <text:p text:style-name="P2"><text:span text:style-name="T4">Odklonskost je lahko rezultat nasprotja, konflikta med dominantno kulturo ter subkulturnimi vrednotami</text:span><text:span text:style-name="T3">.</text:span></text:p>
        </text:list-item>
        <text:list-item>
          <text:p text:style-name="P2"><text:span text:style-name="T3">Izhajajoč iz predpostavke o možnem razkoraku med </text:span><text:span text:style-name="T4">dominantno kulturo in subkulturami se je oblikovalo več teorij odklonske subkulture</text:span><text:span text:style-name="T3">. Njihova skupna poteza je to, da poskušajo pojasniti </text:span><text:span text:style-name="T4">predvsem pojave odklonskega vedenja med mladimi moškimi, pripadniki delavskega razreda in pojav mladoletniških združb.</text:span></text:p>
        </text:list-item>
        <text:list-item>
          <text:p text:style-name="P2"><text:span text:style-name="T3"><text:s/></text:span><text:span text:style-name="T6">ALBERT COHEN: PRESTOPNIŠKI FANTJE</text:span><text:span text:style-name="T3">: v tej študiji je razložil prestopništvo mladostnikov kot reakcijo proti vrednoti uspeha. Ta in druge z njo povezane vrednote (individualizem, samooblikovanje, dosežki..) po njegovem mnenju </text:span><text:span text:style-name="T4">izhajajo iz življenjskih pogojev in življenjskega stila premožnega srednjega razreda</text:span><text:span text:style-name="T3">, </text:span><text:span text:style-name="T4">uveljavljajo i</text:span><text:span text:style-name="T3">n </text:span><text:span text:style-name="T4">vsiljujejo se kot splošne, dominantne družbene vrednote, ki niso dosegljive vsem</text:span><text:span text:style-name="T3">. Cohen razlikuje med dvema družbenima tipoma </text:span><text:span text:style-name="T4">mladostnikov: prvi je fant s kolidža</text:span><text:span text:style-name="T3">, ki je v šoli in na delu zadovoljen konformist, ki se povsod vede odgovorno. Druge tip je </text:span><text:span text:style-name="T4">fant iz uličnega</text:span><text:span text:style-name="T3"> </text:span><text:span text:style-name="T4">vogala,</text:span><text:span text:style-name="T3"> ki izhaja iz delavskega razreda. Šola, množični mediji, deloma starši sami mu posredujejo vrednote srednjega razreda. Toda te so zaradi </text:span><text:span text:style-name="T4">omejenih strukturnih možnosti in mladosti težko dosegljive</text:span><text:span text:style-name="T3">. Šolski sistem je prilagojen življenjskim pogojem srednjega družbenega sloja. Ker pa je šolski sistem pomemben mehanizem statusnega razvrščanja in družbene promocije, tudi njegovi zgledi v prihodnosti nisi ravno obetajoči. Posledica je </text:span><text:span text:style-name="T4">doživljanje STATUSNE FRUSTRACIJE</text:span><text:span text:style-name="T3">, vključno z </text:span><text:span text:style-name="T4">izgubo samozaupanja</text:span><text:span text:style-name="T3">. To pa povzroča </text:span><text:span text:style-name="T4">naraščajoč odpor do življenjskega stila in vrednot srednjega razreda ter oblikovanje nasprotnega sklopa vrednot in norm, znotraj katerega lahko dosežejo potrditev lastne vrednote in statusa. </text:span><text:span text:style-name="T3">Visoko </text:span><text:span text:style-name="T4">pa vrednotijo ravno tisto, kar je nasprotno vrednotam srednjega razreda</text:span><text:span text:style-name="T3">. </text:span><text:span text:style-name="T4">Kradejo</text:span><text:span text:style-name="T3"> zaradi prepovedi dejanja samega (ne zato, da bi imeli materialno korist), cenjena sta tudi </text:span><text:span text:style-name="T4">nasilje</text:span><text:span text:style-name="T3"> in </text:span><text:span text:style-name="T4">vandalizem</text:span><text:span text:style-name="T3">. V njihovem vedenju je opaziti neko zlobo in uživanje v kršenju pravil ter težnjo po kratkotrajnih užitkih. Njihovo vedenje sprevrača sistem vrednot srednjega razreda in je zato z vidika dominantne kulture odklonsko.</text:span></text:p>
        </text:list-item>
        <text:list-item>
          <text:p text:style-name="P2"><text:span text:style-name="T3">Cohen tako dokazuje, da </text:span><text:span text:style-name="T4">se odklonska subkultura oblikuje kot posledica zavračanja dominantnih vrednot in norm ter omejenih družbenih možnosti za njihovo doseganje.</text:span></text:p>
        </text:list-item>
        <text:list-item>
          <text:p text:style-name="P2"><text:soft-page-break/><text:span text:style-name="T6">WALTER B MILLER</text:span><text:span text:style-name="T3">: prepričan je, da </text:span><text:span text:style-name="T4">drugačne norm in vrednote pogojuje že sam način življenja različnih družbenih slojev</text:span><text:span text:style-name="T3">. Tako že sam način življenja pripadnikov delavskega razreda pogojuje </text:span><text:span text:style-name="T4">njegove osrednje vrednote</text:span><text:span text:style-name="T3">: premagovanje težav, iznajdljivost, žilavost, fatalizem. Te ne </text:span><text:span text:style-name="T4">nastanejo kot nasprotje vrednotam srednjega razreda njihovo zavračanje, ampak izhajajo iz opravljanja monotonih, rutinskih, težaških fizičnih zaposlitev in pogoste izpostavljenosti brezposelnosti</text:span><text:span text:style-name="T3">. Izražanje teh vrednot avtomatično krši norme dominantne kulture, torej je odklonsko. Z vidika razreda, </text:span><text:span text:style-name="T4">ki mu posameznik pripada, pa je sprejemanje in doseganje teh vrednot konformo</text:span><text:span text:style-name="T3">. Šlo naj bi za </text:span><text:span text:style-name="T4">konflikten odnos med vrednotami dominantne kulture in vrednotami pripadnikov nižjih</text:span><text:span text:style-name="T3"> družbenih slojev.</text:span></text:p>
        </text:list-item>
      </text:list>
      <text:list xml:id="list135519123573202" text:continue-list="list135518181725183" text:style-name="WWNum4">
        <text:list-item>
          <text:p text:style-name="P3"><text:span text:style-name="T5">OZNAČEVANJE ALI ETIKIRANJE IN ODKLONSKOST</text:span></text:p>
        </text:list-item>
        <text:list-item>
          <text:p text:style-name="P3"><text:span text:style-name="T5">ODKLONSKOST IN DRUŽBENA MOČ- KONFLIKTNA TEORIJA</text:span></text:p>
        </text:list-item>
        <text:list-item>
          <text:p text:style-name="P3"><text:span text:style-name="T5">DRUŽBENE FUNKCIJE ODKLONSKOSTI</text:span></text:p>
        </text:list-item>
      </text:list>
      <text:p text:style-name="P5"/>
      <text:list xml:id="list135518720887552" text:continue-list="list135518820702758" text:style-name="WWNum2">
        <text:list-item>
          <text:p text:style-name="P1"><text:span text:style-name="T2">DRUŽBENI NADZOR</text:span></text:p>
        </text:list-item>
      </text:list>
      <text:list xml:id="list135518953711838" text:continue-list="list135519123573202" text:style-name="WWNum4">
        <text:list-item>
          <text:p text:style-name="P3"><text:span text:style-name="T5">FORMALNI DRUŽBENI NADZOR</text:span></text:p>
        </text:list-item>
        <text:list-item>
          <text:p text:style-name="P3"><text:span text:style-name="T5">NEFORMALNI DRUŽBENI NADZOR</text:span></text:p>
        </text:list-item>
      </text:list>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mic Sans MS" svg:font-family="'Comic Sans MS'"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Arial Unicode MS" style:font-family-asian="'Arial Unicode MS'"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Odstavek_20_seznama" style:display-name="Odstavek seznama" style:family="paragraph" style:parent-style-name="Standard" style:default-outline-level="">
      <style:paragraph-properties fo:margin-left="0.5in" fo:margin-right="0in" fo:margin-top="0in" fo:margin-bottom="0.139in" loext:contextual-spacing="false" fo:line-height="115%" fo:orphans="2" fo:widows="2" fo:hyphenation-ladder-count="no-limit" fo:text-indent="0in" style:auto-text-indent="false"/>
      <style:text-properties style:font-name="Comic Sans MS" fo:font-family="'Comic Sans MS'" style:font-family-generic="roman" style:font-pitch="variable" fo:font-size="11pt" style:font-name-asian="Calibri" style:font-family-asian="Calibri" style:font-family-generic-asian="system" style:font-pitch-asian="variable" style:font-size-asian="11pt" style:font-size-complex="11pt" fo:hyphenate="true" fo:hyphenation-remain-char-count="2" fo:hyphenation-push-char-count="2"/>
    </style:style>
    <style:style style:name="Default_20_Paragraph_20_Font" style:display-name="Default Paragraph Font" style:family="text"/>
    <style:style style:name="WW8Num1z0" style:family="text">
      <style:text-properties fo:color="#ff6600"/>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1z0" style:family="text">
      <style:text-properties fo:color="#ff6600"/>
    </style:style>
    <style:style style:name="WW8Num11z1" style:family="text">
      <style:text-properties style:font-name="Symbol" fo:font-family="Symbol" style:font-family-generic="roman" style:font-pitch="variable"/>
    </style:style>
    <style:style style:name="WW8Num1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fo:color="#ff6600" style:font-name="Georgia" fo:font-family="Georgia" style:font-family-generic="roman" style:font-pitch="variable" fo:font-weight="bold"/>
    </style:style>
    <style:style style:name="ListLabel_20_2" style:display-name="ListLabel 2" style:family="text">
      <style:text-properties style:use-window-font-color="true" fo:font-size="9pt"/>
    </style:style>
    <style:style style:name="ListLabel_20_3" style:display-name="ListLabel 3" style:family="text">
      <style:text-properties style:font-name="Constantia" fo:font-family="Constantia" style:font-family-generic="roman" style:font-pitch="variable" fo:font-size="10pt" fo:font-weight="bold"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color="#ff6600" style:font-name="Bookman Old Style" fo:font-family="'Bookman Old Style'" style:font-family-generic="roman" style:font-pitch="variable" fo:font-size="10pt"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5in" fo:margin-left="0.52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6" meta:paragraph-count="81" meta:word-count="2806" meta:character-count="19627" meta:non-whitespace-character-count="16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