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139in" loext:contextual-spacing="false" fo:line-height="115%"/>
    </style:style>
    <style:style style:name="P2" style:family="paragraph" style:parent-style-name="Standard" style:master-page-name="Standard">
      <style:paragraph-properties fo:margin-top="0in" fo:margin-bottom="0.139in" loext:contextual-spacing="false" fo:line-height="115%" style:page-number="auto"/>
    </style:style>
    <style:style style:name="T1" style:family="text">
      <style:text-properties style:use-window-font-color="true" fo:font-size="16pt" style:font-size-asian="16pt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font-weight="bold" style:font-weight-asian="bold"/>
    </style:style>
    <style:style style:name="T4" style:family="text">
      <style:text-properties style:use-window-font-color="true" fo:font-size="14pt" style:font-size-asian="14pt"/>
    </style:style>
    <style:style style:name="T5" style:family="text">
      <style:text-properties style:use-window-font-color="true" fo:font-size="12pt" style:font-size-asian="12pt"/>
    </style:style>
    <style:style style:name="T6" style:family="text">
      <style:text-properties style:use-window-font-color="true" fo:font-size="12pt" fo:font-weight="bold" style:font-size-asian="12pt" style:font-weight-asian="bold"/>
    </style:style>
    <style:style style:name="T7" style:family="text">
      <style:text-properties style:use-window-font-color="true" fo:font-size="10pt" style:font-size-asian="10pt"/>
    </style:style>
    <style:style style:name="T8" style:family="text">
      <style:text-properties style:use-window-font-color="true" fo:font-size="10pt" fo:font-weight="bold" style:font-size-asian="10pt" style:font-weight-asian="bold"/>
    </style:style>
    <style:style style:name="T9" style:family="text">
      <style:text-properties style:use-window-font-color="true" fo:font-size="13pt" style:font-size-asian="13pt"/>
    </style:style>
    <style:style style:name="T10" style:family="text">
      <style:text-properties style:use-window-font-color="true" fo:font-size="13pt" fo:font-weight="bold" style:font-size-asian="13pt" style:font-weight-asian="bold"/>
    </style:style>
    <style:style style:name="T11" style:family="text">
      <style:text-properties style:use-window-font-color="true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ODKLONSKOST IN KRIMINALITERA</text:span></text:p>
      <text:p text:style-name="P1"><text:span text:style-name="T2">ODKLONSKOST je vsako ravnanje, delovanje, ki krši pružbene norme in tako odstopa od pričakovanj in zahtev družbene skupine</text:span></text:p>
      <text:p text:style-name="P1"><text:span text:style-name="T2">KONFORMO DEJANJE- dejanje, delovanje, <text:s/>ki upošteva družbene norme in pričakovanja</text:span></text:p>
      <text:p text:style-name="P1"><text:span text:style-name="T2">Opredelitev tega katero vedene je odklonskost je družbeno in kulturno določena: <text:line-break/>KRAJ<text:line-break/>-kar je v neki družbi sprejemljivo v drugi lahko ni (splav, kajenje marihuane...)<text:line-break/>-posameznik lahko deluje v družbenih skupinah z različnimi opredelitvami odklonskega <text:line-break/>-Za delovanje družbe je potreben </text:span><text:span text:style-name="T3">normativni konsenz -</text:span><text:span text:style-name="T2">soglasje o temeljnih vrednotah</text:span></text:p>
      <text:p text:style-name="P1"><text:span text:style-name="T2">ČAS<text:line-break/>-opredelitev odklonskosti se spreminja skozi čas, pravtako vrednote</text:span></text:p>
      <text:p text:style-name="P1"><text:span text:style-name="T2">KOD DEJANJE STORI<text:line-break/>-dvojna morala vednja moških in žensk(če moški ne čuva otrok je sprejemljivo za žensko pa ne, menjanje partnerjev: moški-frajer, ženska-negativen odnos)<text:line-break/><text:line-break/>KONKRERTNE OKOLIŠČINE<text:line-break/>Pitje alkohola</text:span></text:p>
      <text:p text:style-name="P1"><text:span text:style-name="T4">KRIMINALITETA</text:span><text:span text:style-name="T5"><text:line-break/>-Kriminaliteta so dejanja, ali opustitev dejanj, ki jih kazensko pravo, opredeljuje kot kazniva in za katera so vnaprej določene sankcije. Vendar niso vsa kršenja formalih norm kriminaliteta(prehitra vožnja...) <text:line-break/>-Obstajajo nesoglasja o tem katera dejanja bi bilo treba </text:span><text:span text:style-name="T6">prepovedati ali legalizirati.<text:line-break/></text:span><text:span text:style-name="T5">-Storilci: posamezniki ali organizirane skupine</text:span><text:span text:style-name="T6"> </text:span></text:p>
      <text:p text:style-name="P1"><text:span text:style-name="T5">VRSTE:<text:line-break/>-kriminal belih ovratnikov-politični in ekonomski:<text:line-break/><text:tab/>-osebe z družbenim statusom<text:line-break/><text:tab/>-Posledice:premoženjske, poškodbe, invalidnost, smrt, onesnaževanje<text:line-break/><text:tab/>-redko kaznovani<text:line-break/><text:tab/>-utaja davkov, poneverjanje poslovnih rezultatov, kršenje zakonov<text:line-break/>-organiziran kriminal<text:line-break/><text:tab/>-kriminalne skupine ali združbe<text:line-break/><text:tab/>-z globalizacijo se lažje širi - se globalizira<text:line-break/><text:tab/>-veliki zaslužki<text:line-break/><text:tab/>-igralništvo, ponarejanje, droge, korupcija(težko odkrijemo zaradi obojestranske koristi)</text:span></text:p>
      <text:p text:style-name="P1"><text:span text:style-name="T5">KRŠENJE NEFORMALNIH NORM<text:line-break/>-Taka dejanja so lahko: zunaji videz, homoseksualnost, pijančevanje<text:line-break/>-Družba posameznike neformalno sankcionira (posmehovanje, izobčenje)<text:line-break/>-</text:span><text:span text:style-name="T6">Izjemnno ravnanje </text:span><text:span text:style-name="T5">je lahko pozitivno, lahko pa tudi odstopa od druže, je pretirano. V tem primeru </text:span><text:soft-page-break/><text:span text:style-name="T5">posameznik spoštuje norme bolj dosledno, kot okolica. (piflar...)<text:line-break/>-odklonski so tudi ljudje, ki prehitevajo svoj čas (revolucionarji, novi pogledi na svet) <text:line-break/></text:span></text:p>
      <text:p text:style-name="P1"><text:span text:style-name="T1">OBSEG, RAZŠIRJENOST IN VRSTE KRIMINALITETE</text:span><text:span text:style-name="T5"><text:line-break/><text:line-break/></text:span><text:span text:style-name="T6">FUNKCIONALIZEM</text:span><text:span text:style-name="T5"><text:line-break/></text:span><text:span text:style-name="T7">-kriminal je univerzalno družbeno dejstvo<text:line-break/>-vzrok: posameznik ne ponotranji kolektivne zavesti(norm, vrednot)<text:line-break/>-sankcioniranje kriminala utrjuje konformnost večine, zavračanje kršilcev<text:line-break/>-kazni utrjujejo kolektivno zavest in družbeno solidarnost<text:line-break/>-omogoča družbene spremembe, napredka(vsak napredek se začne z odklonskostjo, ki postane normalnost)<text:line-break/>-pretirano preprečevanje zavira izvirnost genija</text:span></text:p>
      <text:p text:style-name="P1"><text:span text:style-name="T4">UGOTAVLJANJE KRIMINALITETE</text:span><text:span text:style-name="T6"><text:line-break/></text:span><text:span text:style-name="T5">URADNI STATISTIČNI PODATKI<text:line-break/></text:span><text:span text:style-name="T7">-Vir so uradno obravnavana kriminalna dejanja<text:line-break/>-Po teh podatkih je največ premoženjskega kriminala, storilci so <text:s/>večinoma moški, okolje je družina...<text:line-break/>-podatki niso popolni, ker ne zajemajo vseh kaznivih dejanj<text:line-break/>-temno polje zločina: neodkrita, nezabeležena kriminalna dejanja, ki predstavlja večino povzročega<text:line-break/>-neprijavljen beloovratniški in organizirani kriminal</text:span></text:p>
      <text:p text:style-name="P1"><text:span text:style-name="T5">VIKTIMOLOŠKE ŠTUDIJE<text:line-break/></text:span><text:span text:style-name="T7">-vprašalniki ali ankete, ki sprašujejo po doživljanju kriminala<text:line-break/>-ugotavljanje neprijavljenega kriminala<text:line-break/>-vzroki za neprijavitev so: nezaupanje poliiji in sodiščem, stroški, nelagodnost, družbena toleranca, sramovanje, zasebna stvar</text:span></text:p>
      <text:p text:style-name="P1"><text:span text:style-name="T5">SAMONAZNANITVENE ŠTUDIJE<text:line-break/>-</text:span><text:span text:style-name="T7">vprašalniki ali ankete, ki sprašujejo če je anketiranec povzročil kaznivo dejanje</text:span></text:p>
      <text:p text:style-name="P1"><text:span text:style-name="T5">UGOTAVLJANJE STRAHU PRED KRIMINALITETO<text:line-break/></text:span><text:span text:style-name="T7">-z spraševanjem ugotavljajo problem kriminalitete za posameznika in občutek varnosti<text:line-break/>-Večji strah občutijo ženske, starejši in meščani<text:line-break/>- večji strah kot dejanska stopnja kriminala -&gt; mediji ustvarjajo </text:span><text:span text:style-name="T8">moralno paniko</text:span><text:span text:style-name="T7"><text:line-break/>-preventivno varovanje pred kriminalom je postalo kulturna norma</text:span><text:span text:style-name="T5"><text:line-break/><text:line-break/>OMEJEVANJE KRIMINALITETE<text:line-break/></text:span><text:span text:style-name="T7">-globalni kapitalizem spodbuja tekmovanje in spodbuja revščino kar povzroča kriminal zato družba izboljšuje socialne, kulturne in ekonomske razmere<text:line-break/>-družba dopušča kriminal, ker prepoveduje dejanja, ki nimajo žrtev (droge). Rešitev je legalizacija<text:line-break/>-represija oz stroge kazni, hiter odziv sodišča, ukvarjanje z vzroki kriminala ni smiselno</text:span></text:p>
      <text:p text:style-name="P1"><text:span text:style-name="T5">SOCIO-DEMOGRAFSKE ZNAČILNOSTI STORILCEV<text:line-break/></text:span><text:span text:style-name="T7">-Statistični podatki: nizka izobrazba, moški, brezposelni, meščani, priseljenci, marginalizirane skupine<text:line-break/>-Netočni podatki ker kazenskopravni sistem deluje selektivno: <text:line-break/><text:tab/>-policiski nadzor ni usmerjen na vse ljudi, kraje enako -&gt; nižji sloji so bolj nadzorovani in zato jih je večji % v statistiki<text:line-break/><text:tab/>-različne družbene skupine imajo različne priložnosti za različne tipe kriminalnih dejanj<text:line-break/></text:span><text:soft-page-break/><text:span text:style-name="T7"><text:tab/>-beloovratniški kriminal je težje odktiti<text:line-break/><text:tab/>-vplivnejši storilci lahko preprečijo raziskavo, najamejo odvetnike...</text:span></text:p>
      <text:p text:style-name="P1"><text:span text:style-name="T4">TEORETIČNE RAZLAGE ODKLONSKOSTI IN KRIMINALA<text:line-break/></text:span><text:span text:style-name="T5">-</text:span><text:span text:style-name="T2">začetki preučevanja v 18. st.<text:line-break/>-so teorije o telesni zgradbi, duševnosti, vrednotah, okolju in vedenjskih vzorcih<text:line-break/><text:line-break/>BIOLOŠKA TEORIJA ODKLONSKOSTI<text:line-break/>-Lambrosto-kriminalci imajo posebne telesne lastnosti, atavistične znake, ki so se pojavljali tudi nižjih evolucijskih stopnjah človeka. Iz tega izhajajo psihične anomalije. -&gt; teorija je zavrnjena kot neznanstvena<text:line-break/>-predispozicije (geni) ki se v kombinaciji z okoljem razvijejo v kriminalnega posameznika<text:line-break/> <text:line-break/>PSIHOLOŠKE IN SOCIALNO PSIHOLOŠKE TEORIJE<text:line-break/></text:span><text:span text:style-name="T7">-1.gensko pogojenimi značilnostni -&gt; ekstrovertirane osebe<text:line-break/>-2.pomen primarne socializacije<text:line-break/>-3.ni univerzalne teorije oz. Je poizkus da bi rešili neko notranjo travmo<text:line-break/>-4. Freud: -posledica premočnega nadjaza – želimo biti kaznovani, da se občutek krivde zmanjša<text:line-break/> <text:s text:c="17"/>- prešibek najdaz-teženje k takojšnjemu zadovoljevanju potreb<text:line-break/>-5.neustrezni družinski procesi(šibke interakcije in čustvena povezanost, zanemarjanje,...)<text:line-break/>-6.nadzorne ali nadzorstvene teorij: pomen socializacije-&gt;učenje samoobvladovanja, občutek pripadnosti skupinam in povezanost med člani-&gt;konformna navezanost</text:span></text:p>
      <text:p text:style-name="P1"><text:span text:style-name="T9">SOCIOLOŠKE TEORIJE ODKLONSKOSTI</text:span><text:span text:style-name="T2"><text:line-break/></text:span><text:span text:style-name="T7">Išče vzroke v družbeni strukturi in okolju, sprašuje se kateri družbeni dejavniki povzročajo odklonskost in z oblikovanjem družbenih norm. </text:span></text:p>
      <text:p text:style-name="P1"><text:span text:style-name="T3">FUNKCIONALIZEM</text:span><text:span text:style-name="T2"><text:line-break/></text:span><text:span text:style-name="T7">Anomija-stanje ko družbene norme niso zavezujoče, oz jih posameznik ne občuti kot zavezujoče. Pojavi se ob oslabitvi kolektivne zavesti<text:line-break/>DURKHEIM-anomija je posledica hitrih družbenih sprememb, ki poudarjajo individualizem, sebičnost -&gt;vzrok za povečano kriminaliteto<text:line-break/>Merton-za obstoj druže je nujno soglasje glede temeljnih vrednot. Za razumevanje odklonskosti poudarja pomen vrednot( v sodobni družbi uspeth) in normativnega okvirja. Problem: Preveč so poudarjene vrednoste za katere ni dovolj sredstev za njihovo doseganje -&gt;strukturna napetost<text:line-break/>Prilagoditve napetosti:<text:line-break/>-konformizem: sprejmemo cilje(dosegamo jih legalno) in sredstva, značilno za višji sloj<text:line-break/>-Inovatorstvno: cilje dosegajo ilegalno ker nimajo sredstev<text:line-break/>-ritualizem: opustijo cilje, živijo legalno<text:line-break/>-ubežništvo: zavržejo cilje in sredstva(klošarji, narkomani<text:line-break/>-uporništvo: poskušajo oblikovati nove norme<text:line-break/>Nasprotovanja: družba je heterogena(različne vrednote),odklonskost je konflikt med dominantno in subkulturo, inovatorstvo ne izvira samo iz nižjih slojev(beloovratniški kriminal)</text:span></text:p>
      <text:p text:style-name="P1"><text:span text:style-name="T3">INTERAKCILNALIZEM</text:span><text:span text:style-name="T2"><text:line-break/>se ukvarja z Teorijo označevanja-etiketiranje, posledicami in procesom označevanja. <text:line-break/>Odklonsko je tisto kar nosilci družbe za takšno označijo<text:line-break/>primarna odklonskost-družba ne opazi odklonskosti<text:line-break/>sekundarna-temelji na predhodni oznaki ki upliva na vedenje označenega. Oseba dobi odklonsko identiteto. <text:s/></text:span></text:p>
      <text:p text:style-name="P1"><text:span text:style-name="T3">KONFLIKTNA PERSPEKTIVA</text:span><text:span text:style-name="T2"><text:line-break/></text:span><text:soft-page-break/><text:span text:style-name="T2">Ljudje z družbenim statusom oblikujejo zakone, ki varujejo njihove interese(ekonomski krimial)<text:line-break/>Kapitalizem je kriminogen-&gt;spodbuja osebno korist, tekmovalnost odziv na to pa je kriminal <text:line-break/>Nastaja podrazred(slabo plačani, brezposelni), ki so izključeni iz družbenega dogajanja, vendar so prisiljeni k medsebojnemu primerjanju. Tudi mladi so izključeni iz družbenega življenja </text:span></text:p>
      <text:p text:style-name="P1"><text:span text:style-name="T10">DRUŽBENI NADZOR IN DILEME KAZNOVANJA</text:span></text:p>
      <text:p text:style-name="P1"><text:span text:style-name="T3">NEFORMALNI DRUŽBENI NADZOR</text:span><text:span text:style-name="T2"><text:line-break/>Družbeni nadzor so mehanizmi in postopki, s katerimi poskuša družba doseči in vzdrževati konformizem. <text:line-break/>Neformalni nadzor je nenehno navzoč, poteka med ljudmi, ko drug drugega nadzorujemo. <text:line-break/>Panopticizem-nenehen nadzor posameznikov<text:line-break/>Temelji na neformalnih pravilih in sankcijah in je spontan odziv okolice. <text:line-break/>Značilne so pozitivne in negativne sankcije, ki so najintenzivnejše v čustveno močno povezanih skupinah. Sankcija lahko povzroči sram, slabo vest in vodi k poslušnosti in ubogljivosti. <text:line-break/>Množični mediji- sugestirajo kako naj mislimo zato so pomemben dejavnik neformalnega nadzora</text:span></text:p>
      <text:p text:style-name="P1"><text:span text:style-name="T3">FORMALNI DRUŽBENI NADZOR IN KRIMINALITETA</text:span><text:span text:style-name="T2"><text:line-break/>Uradni državni nadzor, ki temelji na zapisanih normah. <text:line-break/>Temelji na oblasti in na kazenskem zakoniku- neko vedenje je kaznivo, če je tako opredeljeno v kazenskem zakoniku. <text:s/><text:line-break/>Pri tem načinu sodelujejo tudi ustanove, ki so povezane s kaznovanimi osebami(policija, psihiatrična...)<text:line-break/>Kazen je zakonsko določena in pravična, sorazmerna teži prekrška(denarne, odvzem prostosti, smrt)<text:line-break/>Kazenski zakonik odraza vrednoste, mišljenje družbe- odraz družbenega konsenza.<text:line-break/>Konfiktnost-ni kazni za nekatera dejanja(rasizem, možnosti zaposlovanja...)</text:span></text:p>
      <text:p text:style-name="P1"><text:span text:style-name="T3">NAČINI IN CILJI KAZNOVANJA</text:span><text:span text:style-name="T2"><text:line-break/></text:span><text:span text:style-name="T11">do konca 18.st</text:span><text:span text:style-name="T2"> nasilje nad telesom-mučilne naprave. Sojejnje je bilo javno končalo se je pogosto z usmrtitvijo. Za manjše prekrške sramotilni strbri....<text:line-break/>Namen: <text:tab/>maščevalni ukrep – simbolna obnovitev družbenega sistema,<text:line-break/><text:tab/> retribucija oz retribucija ( povračilo za storjeno dejanje), <text:line-break/><text:tab/>vzgojni oz. Zastraševalni učinek<text:line-break/><text:tab/>splošna pervencija (odvračanje ljudi od kriminala)</text:span></text:p>
      <text:p text:style-name="P1"><text:span text:style-name="T11">18-19 st. Evropa in ZDA </text:span><text:span text:style-name="T2"><text:s/>odvzem prostosti ( ideje razsvetljenstva).<text:line-break/>Namen : <text:tab/>generalna, splošna, <text:s/>negativna pervencija <text:line-break/><text:tab/>posebna, specialna negativna pervencija (posamezniku pokaže da se zločin ne splača)- izločitev iz družbenega okolja.<text:line-break/><text:line-break/>Splošna pozitivna pervencija- smiselnost upoštevanja norm(družba)<text:line-break/>Posebna pozitivna pervencija- resocializacija posameznika(posameznik)</text:span></text:p>
      <text:p text:style-name="P1"><text:span text:style-name="T2"><text:line-break/></text:span><text:span text:style-name="T5">DILEME KAZNOVANJA<text:line-break/>Neučinkovita resocializacija-stigmatizacija<text:line-break/>Druge oblike kaznovanja( delo, poravnava škode...)<text:line-break/>zmanjšanje neenakosti bi zmanjšalo kriminal<text:line-break/>Javnost je naklonjena strožjemu kaznovanju (kazenskopravna represija)<text:line-break/></text:span><text:soft-page-break/><text:span text:style-name="T5">Zaradi novih oblik kriminala so zapori prenatrpani<text:line-break/>Premik v ciljih zaporne kazni: ni več resocializacija ampak izključitev iz družbe ( ljud ki jih družba in gospodarstvo ne potrebuj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874in" style:writing-mode="page"/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hanging" style:vertical-align="baseline" style:writing-mode="lr-tb"/>
      <style:text-properties fo:color="#000000" style:font-name="Calibri" fo:font-family="Calibri" style:font-family-generic="roman" style:font-pitch="variable" fo:font-size="11pt" fo:language="en" fo:country="US" style:font-size-asian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4:00</meta:creation-date>
    <dc:date>2019-05-28T09:24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5" meta:paragraph-count="26" meta:word-count="1221" meta:character-count="10001" meta:non-whitespace-character-count="87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