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3">
      <style:paragraph-properties fo:line-height="150%"/>
    </style:style>
    <style:style style:name="P3" style:family="paragraph" style:parent-style-name="Standard" style:list-style-name="WWNum7">
      <style:paragraph-properties fo:line-height="150%"/>
    </style:style>
    <style:style style:name="P4" style:family="paragraph" style:parent-style-name="Standard" style:list-style-name="WWNum9">
      <style:paragraph-properties fo:line-height="150%"/>
    </style:style>
    <style:style style:name="P5" style:family="paragraph" style:parent-style-name="Standard" style:list-style-name="WWNum2">
      <style:paragraph-properties fo:line-height="150%"/>
    </style:style>
    <style:style style:name="P6" style:family="paragraph" style:parent-style-name="Standard" style:list-style-name="WWNum14">
      <style:paragraph-properties fo:line-height="150%"/>
    </style:style>
    <style:style style:name="P7" style:family="paragraph" style:parent-style-name="Standard">
      <style:paragraph-properties fo:line-height="150%">
        <style:tab-stops>
          <style:tab-stop style:position="0.75in"/>
        </style:tab-stops>
      </style:paragraph-properties>
    </style:style>
    <style:style style:name="P8" style:family="paragraph" style:parent-style-name="Standard" style:list-style-name="WWNum18">
      <style:paragraph-properties fo:line-height="150%"/>
    </style:style>
    <style:style style:name="P9" style:family="paragraph" style:parent-style-name="Standard" style:list-style-name="WWNum20">
      <style:paragraph-properties fo:line-height="150%"/>
    </style:style>
    <style:style style:name="P10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1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 style:list-style-name="WWNum3">
      <style:paragraph-properties fo:line-height="150%" fo:padding-left="0in" fo:padding-right="0in" fo:padding-top="0in" fo:padding-bottom="0.0138in" fo:border-left="none" fo:border-right="none" fo:border-top="none" fo:border-bottom="1.5pt solid #000000"/>
    </style:style>
    <style:style style:name="P14" style:family="paragraph" style:parent-style-name="Standard" style:list-style-name="WWNum3">
      <style:paragraph-properties fo:margin-left="0.5in" fo:margin-right="0in" fo:line-height="150%" fo:text-indent="-0.25in" style:auto-text-indent="false">
        <style:tab-stops>
          <style:tab-stop style:position="0.5in"/>
          <style:tab-stop style:position="0.75in"/>
        </style:tab-stops>
      </style:paragraph-properties>
    </style:style>
    <style:style style:name="P15" style:family="paragraph" style:parent-style-name="Standard" style:list-style-name="WWNum3">
      <style:paragraph-properties fo:margin-left="0.5in" fo:margin-right="0in" fo:line-height="150%" fo:text-indent="-0.25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0.5in"/>
          <style:tab-stop style:position="0.75in"/>
        </style:tab-stops>
      </style:paragraph-properties>
    </style:style>
    <style:style style:name="P16" style:family="paragraph" style:parent-style-name="Standard">
      <style:paragraph-properties fo:margin-left="0.25in" fo:margin-right="0in" fo:line-height="150%" fo:text-indent="0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0.5in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Standard">
      <style:paragraph-properties fo:margin-left="0.25in" fo:margin-right="0in" fo:line-height="150%" fo:text-indent="0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0.5in"/>
        </style:tab-stops>
      </style:paragraph-properties>
    </style:style>
    <style:style style:name="P18" style:family="paragraph" style:parent-style-name="Standard" style:list-style-name="WWNum7">
      <style:paragraph-properties fo:margin-left="0.3752in" fo:margin-right="0in" fo:line-height="150%" fo:text-indent="-0.25in" style:auto-text-indent="false">
        <style:tab-stops>
          <style:tab-stop style:position="0.3752in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indent="0.25in" style:auto-text-indent="false"/>
    </style:style>
    <style:style style:name="P20" style:family="paragraph" style:parent-style-name="Standard" style:list-style-name="WWNum3">
      <style:paragraph-properties fo:margin-left="0.25in" fo:margin-right="0in" fo:line-height="150%" fo:text-indent="-0.25in" style:auto-text-indent="false">
        <style:tab-stops>
          <style:tab-stop style:position="0.3752in"/>
        </style:tab-stops>
      </style:paragraph-properties>
    </style:style>
    <style:style style:name="P21" style:family="paragraph" style:parent-style-name="Standard" style:list-style-name="WWNum2">
      <style:paragraph-properties fo:margin-left="0.6252in" fo:margin-right="0in" fo:line-height="150%" fo:text-indent="-0.25in" style:auto-text-indent="false">
        <style:tab-stops>
          <style:tab-stop style:position="0.6252in"/>
        </style:tab-stops>
      </style:paragraph-properties>
    </style:style>
    <style:style style:name="P22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PROSTORSKE SKUPNOSTI </text:span></text:p>
      <text:p text:style-name="P1"><text:span text:style-name="T2">PROSTOR IN IDENTITETA</text:span></text:p>
      <text:p text:style-name="P1"><text:span text:style-name="T2">Vsaka družbena skupina je strogo </text:span><text:span text:style-name="T3">zamejena </text:span><text:span text:style-name="T2">in</text:span><text:span text:style-name="T3"> ločena </text:span><text:span text:style-name="T2">od drugih družbenih skupin in njihovega ozemlja. Prostor (ozemlje), na katerem živi/deluje določena družbena skupina, ima za to skupino ne samo bivanjski pomen pač pa tudi </text:span><text:span text:style-name="T3">simbolični pomen</text:span><text:span text:style-name="T2">. Pripadniki in pripadnice družbenih skupnosti se </text:span><text:span text:style-name="T3">istosvetijo</text:span><text:span text:style-name="T2"> s fizičnim prostorom, ki se kažejo v podobi določenih krajev, ki imajo za njih simbolni pomen:</text:span></text:p>
      <text:list xml:id="list261832085" text:style-name="WWNum3">
        <text:list-item>
          <text:p text:style-name="P2"><text:span text:style-name="T2">dom, domači kraj, domovina, država; pa tudi podjetje, v katerem so zaposleni, družbene skupine prostočasnih dejavnosti, vrstniške skupine,…</text:span></text:p>
        </text:list-item>
      </text:list>
      <text:p text:style-name="P10"/>
      <text:p text:style-name="P1"><text:span text:style-name="T3">Funkcije prostorskih simbolov: </text:span></text:p>
      <text:list xml:id="list101858062602400" text:continue-numbering="true" text:style-name="WWNum3">
        <text:list-item>
          <text:p text:style-name="P2"><text:span text:style-name="T3">življenjska orientacija</text:span><text:span text:style-name="T2"> in </text:span><text:span text:style-name="T3">osrediščenje</text:span><text:span text:style-name="T2">;</text:span></text:p>
        </text:list-item>
        <text:list-item>
          <text:p text:style-name="P13"><text:span text:style-name="T3">domačnost</text:span><text:span text:style-name="T2">, </text:span><text:span text:style-name="T3">pripadnost</text:span><text:span text:style-name="T2"> in </text:span><text:span text:style-name="T3">varnost</text:span><text:span text:style-name="T2">. <text:s/></text:span></text:p>
        </text:list-item>
      </text:list>
      <text:p text:style-name="P10"/>
      <text:p text:style-name="P1"><text:span text:style-name="T6">GLOBALIZACIJA</text:span></text:p>
      <text:p text:style-name="P1"><text:span text:style-name="T2">- procesi povezovanja, združevanja, medsebojnega vplivanja in soodvisnosti v sodobnem svetu v zadnjih desetletjih, ki so se uveljavili zaradi hitrega razvoja informacijsko-komunikacijske tehnologije.</text:span></text:p>
      <text:p text:style-name="P10"/>
      <text:p text:style-name="P1"><text:span text:style-name="T3">Immanuel Wallerstein</text:span><text:span text:style-name="T2"> – </text:span><text:span text:style-name="T3">teorija svetovnega sistema:</text:span></text:p>
      <text:p text:style-name="P1"><text:span text:style-name="T2">kapitalističen sistem gospodarstva je postal globalen sistem gospodarstva</text:span></text:p>
      <text:p text:style-name="P10"/>
      <text:p text:style-name="P1"><text:soft-page-break/><text:span text:style-name="T3">Negativni vidiki globalizacije:</text:span></text:p>
      <text:list xml:id="list101857240472191" text:continue-numbering="true" text:style-name="WWNum3">
        <text:list-item>
          <text:p text:style-name="P14"><text:span text:style-name="T2">močnejši in vplivnejši narodi, kulture in države so nosilci globalizacijskih procesov in težijo k</text:span><text:span text:style-name="T3"> poenotenju</text:span><text:span text:style-name="T2"> (unifikaciji) sveta;</text:span></text:p>
        </text:list-item>
        <text:list-item>
          <text:p text:style-name="P14"><text:span text:style-name="T3">»amerikanizacija«</text:span><text:span text:style-name="T2"> sveta – ameriški način življenja prevlada (ameriška angleščina, </text:span><text:span text:style-name="T4">»American way of life«</text:span><text:span text:style-name="T2">, fastfood, Hollywood, </text:span><text:span text:style-name="T3">M</text:span><text:span text:style-name="T9">TV</text:span><text:span text:style-name="T2">, M</text:span><text:span text:style-name="T9">S</text:span><text:span text:style-name="T2">,…);</text:span></text:p>
        </text:list-item>
        <text:list-item>
          <text:p text:style-name="P15"><text:span text:style-name="T2">vse to zbuja</text:span><text:span text:style-name="T3"> protiglobalizacijski odpor</text:span><text:span text:style-name="T2">:</text:span><text:span text:style-name="T3"> </text:span><text:span text:style-name="T2">lokalne identitete pridobivajo na pomenu; <text:s/></text:span><text:span text:style-name="T3">tribalizem</text:span><text:span text:style-name="T2">.</text:span></text:p>
        </text:list-item>
      </text:list>
      <text:p text:style-name="P16"/>
      <text:p text:style-name="P17"><text:span text:style-name="T3">diferenciacija </text:span><text:span text:style-name="T2">in </text:span><text:span text:style-name="T3">osamosvajanje</text:span><text:span text:style-name="T2"> manjših enot in skupnosti (lokalne identitete)</text:span></text:p>
      <text:p text:style-name="P16"/>
      <text:p text:style-name="P10"/>
      <text:p text:style-name="P1"><text:span text:style-name="T7">OBLIKE PROSTORSKEGA ZDRUŽEVANJA (tipologija)</text:span></text:p>
      <text:p text:style-name="P1"><text:span text:style-name="T2">Vse oblike prostorskega povezovanja </text:span><text:span text:style-name="T3">so zamejene</text:span><text:span text:style-name="T2"> s prostorom/ ozemljem, na katerem potekajo </text:span><text:span text:style-name="T3">politični</text:span><text:span text:style-name="T2">, </text:span><text:span text:style-name="T3">gospodarski</text:span><text:span text:style-name="T2">, </text:span><text:span text:style-name="T3">socialni</text:span><text:span text:style-name="T2"> in </text:span><text:span text:style-name="T3">kulturni</text:span><text:span text:style-name="T2"> </text:span><text:span text:style-name="T3">procesi</text:span><text:span text:style-name="T2">.</text:span></text:p>
      <text:p text:style-name="P10"/>
      <text:p text:style-name="P1"><text:span text:style-name="T2">Prostorske skupnosti se med seboj</text:span><text:span text:style-name="T3"> ločijo</text:span><text:span text:style-name="T2"> po:</text:span></text:p>
      <text:list xml:id="list101856690825292" text:continue-numbering="true" text:style-name="WWNum3">
        <text:list-item>
          <text:p text:style-name="P2"><text:span text:style-name="T2">velikosti zamejenega ozemlja;</text:span></text:p>
        </text:list-item>
        <text:list-item>
          <text:p text:style-name="P2"><text:span text:style-name="T2">številu in porazdeljenosti prebivalstva;</text:span></text:p>
        </text:list-item>
        <text:list-item>
          <text:p text:style-name="P2"><text:span text:style-name="T2">načinu življenja;</text:span></text:p>
        </text:list-item>
        <text:list-item>
          <text:p text:style-name="P2"><text:span text:style-name="T2">osnovnih funkcionalnih dejavnostih</text:span></text:p>
        </text:list-item>
      </text:list>
      <text:p text:style-name="P10"/>
      <text:p text:style-name="P1"><text:soft-page-break/><text:span text:style-name="T3">Tipologija prostorskih skupnosti:</text:span></text:p>
      <text:list xml:id="list1444835280" text:style-name="WWNum7">
        <text:list-item>
          <text:p text:style-name="P3"><text:span text:style-name="T2">lokalne skupnosti (ožji prostor, vas, mesto)</text:span></text:p>
        </text:list-item>
        <text:list-item>
          <text:p text:style-name="P3"><text:span text:style-name="T2">regionalne skupnosti (regije, pokrajine)</text:span></text:p>
        </text:list-item>
        <text:list-item>
          <text:p text:style-name="P3"><text:span text:style-name="T2">nacionalne skupnosti (države, federacije)</text:span></text:p>
        </text:list-item>
        <text:list-item>
          <text:p text:style-name="P3"><text:span text:style-name="T2">mednarodne skupnosti (politične, ekonomske)</text:span></text:p>
        </text:list-item>
        <text:list-item>
          <text:p text:style-name="P3"><text:span text:style-name="T2">globalna skupnost – svetovna družba</text:span></text:p>
        </text:list-item>
      </text:list>
      <text:p text:style-name="P10"/>
      <text:p text:style-name="P1"><text:span text:style-name="T6">PODEŽELSKE/RURALNE SKUPNOSTI</text:span></text:p>
      <text:list xml:id="list101856942392821" text:continue-numbering="true" text:style-name="WWNum7">
        <text:list-item>
          <text:list>
            <text:list-item>
              <text:p text:style-name="P18"><text:span text:style-name="T3">najstarejša </text:span><text:span text:style-name="T2">oblika družbenega bivanja;</text:span></text:p>
            </text:list-item>
            <text:list-item>
              <text:p text:style-name="P18"><text:span text:style-name="T2">temeljna dejavnost je</text:span><text:span text:style-name="T3"> kmetijstvo</text:span><text:span text:style-name="T2"> (primarni sektor);</text:span></text:p>
            </text:list-item>
            <text:list-item>
              <text:p text:style-name="P18"><text:span text:style-name="T3">deagrarizacija</text:span><text:span text:style-name="T2"> (velike spremembe podeželja po industrijski revoluciji): <text:tab/></text:span><text:span text:style-name="T3">beg s podeželja</text:span><text:span text:style-name="T2"> in depopulacija,</text:span></text:p>
              <text:list>
                <text:list-item>
                  <text:p text:style-name="P3"><text:span text:style-name="T3">propadanje kulturne dediščine</text:span><text:span text:style-name="T2">,</text:span></text:p>
                </text:list-item>
                <text:list-item>
                  <text:p text:style-name="P3"><text:span text:style-name="T3">mehanizacija </text:span><text:span text:style-name="T2">in </text:span><text:span text:style-name="T3">avtomatizacija kmetijstva</text:span><text:span text:style-name="T2">,</text:span></text:p>
                </text:list-item>
                <text:list-item>
                  <text:p text:style-name="P3"><text:span text:style-name="T3">uničevanje biotopa,</text:span></text:p>
                </text:list-item>
                <text:list-item>
                  <text:p text:style-name="P3"><text:span text:style-name="T3">vnašanje arhitekturnih »tujkov«</text:span><text:span text:style-name="T2"> v kulturno krajino podeželja.</text:span></text:p>
                </text:list-item>
              </text:list>
            </text:list-item>
          </text:list>
        </text:list-item>
      </text:list>
      <text:p text:style-name="P10"/>
      <text:p text:style-name="P1"><text:span text:style-name="T3">Funkcije podeželja:</text:span></text:p>
      <text:list xml:id="list101856490430128" text:continue-list="list101856690825292" text:style-name="WWNum3">
        <text:list-item>
          <text:p text:style-name="P2"><text:span text:style-name="T3">pridelovanje</text:span><text:span text:style-name="T2"> hrane, pridobivanje lesa in ostalih surovin;</text:span></text:p>
        </text:list-item>
        <text:list-item>
          <text:p text:style-name="P2"><text:span text:style-name="T3">oddih</text:span><text:span text:style-name="T2"> od mestnega načina življenja in rutine (rekreacija);</text:span></text:p>
        </text:list-item>
        <text:list-item>
          <text:p text:style-name="P2"><text:span text:style-name="T3">ohranjanje</text:span><text:span text:style-name="T2"> naravne in tradicionalne kulturne dediščine </text:span></text:p>
        </text:list-item>
      </text:list>
      <text:p text:style-name="P10"/>
      <text:p text:style-name="P1"><text:span text:style-name="T3">revitalizacija podeželja –</text:span><text:span text:style-name="T2"> načrtno urejanje in usmerjanje prostorskega razvoja na podeželju</text:span></text:p>
      <text:p text:style-name="P1"><text:soft-page-break/><text:span text:style-name="T3">Razlike od mestnih naselij:</text:span></text:p>
      <text:list xml:id="list3994215682" text:style-name="WWNum9">
        <text:list-item>
          <text:p text:style-name="P4"><text:span text:style-name="T2">odvisnost od naravnega okolja;</text:span></text:p>
        </text:list-item>
        <text:list-item>
          <text:p text:style-name="P4"><text:span text:style-name="T2">majhno število pripadnikov;</text:span></text:p>
        </text:list-item>
        <text:list-item>
          <text:p text:style-name="P4"><text:span text:style-name="T2">primarne družbene skupine;</text:span></text:p>
        </text:list-item>
        <text:list-item>
          <text:p text:style-name="P4"><text:span text:style-name="T2">nižja stopnja delitve dela;</text:span></text:p>
        </text:list-item>
        <text:list-item>
          <text:p text:style-name="P4"><text:span text:style-name="T2">tradicija, običaji;</text:span></text:p>
        </text:list-item>
        <text:list-item>
          <text:p text:style-name="P4"><text:span text:style-name="T2">omejena družbena mobilnost.</text:span></text:p>
        </text:list-item>
      </text:list>
      <text:p text:style-name="P1"><text:span text:style-name="T2">Vpliv znanosti in tehnologije na spremembe načina življenja podeželskih skupnosti</text:span><text:span text:style-name="T6">.</text:span></text:p>
      <text:p text:style-name="P12"/>
      <text:p text:style-name="P19"><text:span text:style-name="T8">URBANIZACIJA</text:span></text:p>
      <text:list xml:id="list101858013949569" text:continue-list="list101856490430128" text:style-name="WWNum3">
        <text:list-item>
          <text:p text:style-name="P20"><text:span text:style-name="T2">označuje </text:span><text:span text:style-name="T3">procese </text:span><text:span text:style-name="T2">nastajanja zelo</text:span><text:span text:style-name="T3"> velike koncentracije/gostote prebivalstva na razmeroma majhnem ozemlju. </text:span><text:span text:style-name="T2">Ta ozemlja dobijo vlogo</text:span><text:span text:style-name="T3"> centrov</text:span><text:span text:style-name="T2"> s pomembno gospodarsko, upravno, izobraževalno in kulturno vlogo</text:span><text:span text:style-name="T3">.</text:span></text:p>
        </text:list-item>
        <text:list-item>
          <text:p text:style-name="P20"><text:span text:style-name="T2">vključuje</text:span><text:span text:style-name="T3"> spremembe v načinih bivanja, </text:span><text:span text:style-name="T2">novih življenjskih slogih, vedenjskih in kulturnih vzorcih, ki se radikalno razlikujejo od tradicionalnih, ruralnih.</text:span></text:p>
        </text:list-item>
      </text:list>
      <text:p text:style-name="P10"/>
      <text:p text:style-name="P1"><text:span text:style-name="T3">Nastanek:</text:span><text:span text:style-name="T2"> obrt, industrijska revolucija; migracije.</text:span></text:p>
      <text:p text:style-name="P1"><text:span text:style-name="T5">Primer za London:</text:span></text:p>
      <text:p text:style-name="Standard"><text:span text:style-name="T2">1100 – okoli 12.000 prebivalcev</text:span></text:p>
      <text:p text:style-name="Standard"><text:span text:style-name="T2">1300 – okoli 35.000 </text:span></text:p>
      <text:p text:style-name="Standard"><text:span text:style-name="T2">1340 – okoli 12.000 (črna kuga)</text:span></text:p>
      <text:p text:style-name="Standard"><text:span text:style-name="T2">1500 – okoli 40.000</text:span></text:p>
      <text:p text:style-name="Standard"><text:span text:style-name="T2">1600 – okoli 200.000</text:span></text:p>
      <text:p text:style-name="Standard"><text:soft-page-break/><text:span text:style-name="T2">1700 – 575.000</text:span></text:p>
      <text:p text:style-name="Standard"><text:span text:style-name="T2">1800 – 1 milijon</text:span></text:p>
      <text:p text:style-name="Standard"><text:span text:style-name="T2">1837 – 2 milijona</text:span></text:p>
      <text:p text:style-name="Standard"><text:span text:style-name="T2">1901 – 6,5 milijona</text:span></text:p>
      <text:p text:style-name="Standard"><text:span text:style-name="T2">danes <text:s/>- okoli 7 milijonov</text:span></text:p>
      <text:p text:style-name="P11"/>
      <text:p text:style-name="P1"><text:span text:style-name="T3">Pojavi,</text:span><text:span text:style-name="T2"> ki spremljajo urbanizacijo: </text:span></text:p>
      <text:list xml:id="list2814114576" text:style-name="WWNum2">
        <text:list-item>
          <text:p text:style-name="P5"><text:span text:style-name="T2">metropolizacija,</text:span></text:p>
        </text:list-item>
        <text:list-item>
          <text:p text:style-name="P5"><text:span text:style-name="T2">suburbanizacija,</text:span></text:p>
        </text:list-item>
        <text:list-item>
          <text:p text:style-name="P5"><text:span text:style-name="T2">somestja – konurbacija,</text:span></text:p>
        </text:list-item>
        <text:list-item>
          <text:p text:style-name="P5"><text:span text:style-name="T2">megalopolis,</text:span></text:p>
        </text:list-item>
        <text:list-item>
          <text:p text:style-name="P5"><text:span text:style-name="T2">v tretjem svetu pa še: slumi, favele</text:span></text:p>
        </text:list-item>
      </text:list>
      <text:p text:style-name="P10"/>
      <text:p text:style-name="P1"><text:span text:style-name="T3">Značilnosti družbenega življenja v mestih:</text:span></text:p>
      <text:list xml:id="list10185777300128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2">mesta so </text:span><text:span text:style-name="T3">civilizacijska središča modernih družb</text:span><text:span text:style-name="T2"> (kulturna, izobraževalna, poslovno-finančna, znanstvena);</text:span></text:p>
                    </text:list-item>
                    <text:list-item>
                      <text:p text:style-name="P21"><text:span text:style-name="T3">anonimnost </text:span><text:span text:style-name="T2">posameznika je izrazita;</text:span></text:p>
                    </text:list-item>
                    <text:list-item>
                      <text:p text:style-name="P21"><text:span text:style-name="T3">prostorska bližina</text:span><text:span text:style-name="T2"> je velika;</text:span></text:p>
                    </text:list-item>
                    <text:list-item>
                      <text:p text:style-name="P21"><text:span text:style-name="T3">zapletena organizacija</text:span><text:span text:style-name="T2"> družbenega živlejnja;</text:span></text:p>
                    </text:list-item>
                    <text:list-item>
                      <text:p text:style-name="P21"><text:span text:style-name="T3">razdrobljenost družbenih vlog</text:span><text:span text:style-name="T2">;</text:span></text:p>
                    </text:list-item>
                    <text:list-item>
                      <text:p text:style-name="P21"><text:span text:style-name="T3">formalni družbeni nadzor</text:span><text:span text:style-name="T2">;</text:span></text:p>
                    </text:list-item>
                    <text:list-item>
                      <text:p text:style-name="P21"><text:span text:style-name="T3">urbana kultur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"><text:span text:style-name="T3">Problemi:</text:span><text:span text:style-name="T2"> pomanjkanje stanovanj, kriminal, ekološka ogroženost, propadanje mestnih središč, brezdomstvo; <text:s/>urbana segregacija in ločevanje.</text:span></text:p>
      <text:p text:style-name="P1"><text:span text:style-name="T3">Prednosti:</text:span><text:span text:style-name="T2"> zaposlitev, nevezanost, povezovanje v primarne skupine</text:span></text:p>
      <text:p text:style-name="P1"><text:soft-page-break/><text:span text:style-name="T6">UREJANJE PROSTORA</text:span></text:p>
      <text:p text:style-name="P1"><text:span text:style-name="T3">urbanizem</text:span><text:span text:style-name="T2"> – znanost o načrtvovanju in urejanju mest</text:span></text:p>
      <text:p text:style-name="P1"><text:span text:style-name="T3">Posledice</text:span><text:span text:style-name="T2"> urbanističnega načrtvovanja:</text:span></text:p>
      <text:list xml:id="list2963110945" text:style-name="WWNum14">
        <text:list-item>
          <text:p text:style-name="P6"><text:span text:style-name="T2">z načrtnim in natančnim načrtovanjem in upravljanjem mest se skuša družba čim bolj izogniti nekaterim problemom (pre)velike poselitve na majhnem prostoru; </text:span></text:p>
        </text:list-item>
        <text:list-item>
          <text:p text:style-name="P6"><text:span text:style-name="T2">spremenjena vloga arhitekture;</text:span></text:p>
        </text:list-item>
        <text:list-item>
          <text:p text:style-name="P6"><text:span text:style-name="T2">družbeni učinki urbanističnega planiranja;</text:span></text:p>
        </text:list-item>
      </text:list>
      <text:p text:style-name="P10"/>
      <text:p text:style-name="P7"><text:span text:style-name="T3">Cilji </text:span><text:span text:style-name="T2">urbanističnega načrtvovanja</text:span><text:span text:style-name="T3">:</text:span><text:span text:style-name="T2"> <text:tab/></text:span></text:p>
      <text:list xml:id="list3995356335" text:style-name="WWNum18">
        <text:list-item>
          <text:p text:style-name="P8"><text:span text:style-name="T2">odprava negativnih učinkov urbanizacije v preteklosti</text:span></text:p>
        </text:list-item>
        <text:list-item>
          <text:p text:style-name="P8"><text:span text:style-name="T2">trajnostni razvoj;</text:span></text:p>
        </text:list-item>
        <text:list-item>
          <text:p text:style-name="P8"><text:span text:style-name="T2">višja kakovost življenja.</text:span></text:p>
        </text:list-item>
      </text:list>
      <text:p text:style-name="P10"/>
      <text:p text:style-name="P1"><text:span text:style-name="T3">Problemi </text:span><text:span text:style-name="T2">in dileme:</text:span></text:p>
      <text:list xml:id="list970057698" text:style-name="WWNum20">
        <text:list-item>
          <text:p text:style-name="P9"><text:span text:style-name="T2">razbremenitev urbanih področij;</text:span></text:p>
        </text:list-item>
        <text:list-item>
          <text:p text:style-name="P9"><text:span text:style-name="T2">prostorska segregacija;</text:span></text:p>
        </text:list-item>
        <text:list-item>
          <text:p text:style-name="P9"><text:span text:style-name="T2">estetska degradacija okolja;</text:span></text:p>
        </text:list-item>
        <text:list-item>
          <text:p text:style-name="P9"><text:span text:style-name="T2">komunalna in prometna infrastruktura;</text:span></text:p>
        </text:list-item>
        <text:list-item>
          <text:p text:style-name="P9"><text:span text:style-name="T2">mestna jedra;</text:span></text:p>
        </text:list-item>
        <text:list-item>
          <text:p text:style-name="P9"><text:span text:style-name="T2">stanovanja (vprašanje črnih gradenj);</text:span></text:p>
        </text:list-item>
        <text:list-item>
          <text:p text:style-name="P9"><text:span text:style-name="T2">ekološki problemi;</text:span></text:p>
        </text:list-item>
        <text:list-item>
          <text:p text:style-name="P9"><text:span text:style-name="T2">usmerjanje prostorskega razvoja regij</text:span></text:p>
        </text:list-item>
      </text:list>
      <text:p text:style-name="P10"/>
      <text:p text:style-name="P1"><text:span text:style-name="T3">trajnostni razvoj</text:span><text:span text:style-name="T2"> mest in podežel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Wingdings"/>
      </text:list-level-style-bullet>
      <text:list-level-style-bullet text:level="2" text:style-name="ListLabel_20_25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" text:bullet-char="">
        <style:list-level-properties text:list-level-position-and-space-mode="label-alignment">
          <style:list-level-label-alignment text:label-followed-by="listtab" text:list-tab-stop-position="0.9898in" fo:text-indent="-0.4898in" fo:margin-left="0.9898in"/>
        </style:list-level-properties>
        <style:text-properties style:font-name="Wingdings 2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Times New Roman1"/>
      </text:list-level-style-bullet>
      <text:list-level-style-bullet text:level="2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7" style:num-suffix="" text:bullet-char="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Wingdings"/>
      </text:list-level-style-bullet>
      <text:list-level-style-bullet text:level="2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1" style:num-suffix="▪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5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9" style:num-suffix="" text:bullet-char="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  <style:text-properties style:font-name="Wingdings"/>
      </text:list-level-style-bullet>
      <text:list-level-style-bullet text:level="2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3" style:num-suffix="" text:bullet-char="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1.2398in" fo:text-indent="-0.4898in" fo:margin-left="1.2398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text:tab/></text:span></text:span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02" meta:word-count="662" meta:character-count="5117" meta:non-whitespace-character-count="4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