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3752in"/>
          <style:tab-stop style:position="7in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Standard">
      <style:paragraph-properties>
        <style:tab-stops>
          <style:tab-stop style:position="1.3752in"/>
          <style:tab-stop style:position="7in"/>
        </style:tab-stops>
      </style:paragraph-properties>
      <style:text-properties style:font-name="Arial Narrow"/>
    </style:style>
    <style:style style:name="P3" style:family="paragraph" style:parent-style-name="Standard">
      <style:paragraph-properties>
        <style:tab-stops>
          <style:tab-stop style:position="1.3752in"/>
          <style:tab-stop style:position="7in"/>
        </style:tab-stops>
      </style:paragraph-properties>
      <style:text-properties style:font-name="Arial Narrow" fo:font-style="italic" fo:font-weight="bold" style:font-style-asian="italic" style:font-weight-asian="bold"/>
    </style:style>
    <style:style style:name="P4" style:family="paragraph" style:parent-style-name="Standard">
      <style:paragraph-properties>
        <style:tab-stops>
          <style:tab-stop style:position="1.3752in"/>
          <style:tab-stop style:position="7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.3752in"/>
          <style:tab-stop style:position="7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3752in"/>
          <style:tab-stop style:position="7in"/>
        </style:tab-stops>
      </style:paragraph-properties>
    </style:style>
    <style:style style:name="T1" style:family="text">
      <style:text-properties fo:color="#ff0066" style:font-name="Arial Narrow" fo:font-size="16pt" fo:font-weight="bold" style:font-size-asian="16pt" style:font-weight-asian="bold" style:font-size-complex="16pt"/>
    </style:style>
    <style:style style:name="T2" style:family="text">
      <style:text-properties fo:color="#ff6600" style:font-name="Arial Narrow" fo:font-weight="bold" style:font-weight-asian="bold"/>
    </style:style>
    <style:style style:name="T3" style:family="text">
      <style:text-properties fo:color="#ff6600" style:font-name="Arial Narrow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weight="bold" style:font-weight-asian="bold"/>
    </style:style>
    <style:style style:name="T6" style:family="text">
      <style:text-properties style:font-name="Arial Narrow" fo:font-style="italic" style:font-style-asian="italic"/>
    </style:style>
    <style:style style:name="T7" style:family="text">
      <style:text-properties style:font-name="Arial Narrow" fo:font-style="italic" fo:font-weight="bold" style:font-style-asian="italic" style:font-weight-asian="bold"/>
    </style:style>
    <style:style style:name="T8" style:family="text">
      <style:text-properties fo:color="#ff9900" style:font-name="Arial Narrow" fo:font-weight="bold" style:font-weight-asian="bold"/>
    </style:style>
    <style:style style:name="T9" style:family="text">
      <style:text-properties fo:color="#ff9900" style:font-name="Arial Narrow" fo:font-style="italic" fo:font-weight="bold" style:font-style-asian="italic" style:font-weight-asian="bold"/>
    </style:style>
    <style:style style:name="T10" style:family="text">
      <style:text-properties fo:color="#ff9900" style:font-name="Arial Narrow"/>
    </style:style>
    <style:style style:name="T11" style:family="text">
      <style:text-properties fo:color="#99cc00" style:font-name="Arial Narrow"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color="#99cc00" style:font-name="Arial Narrow" fo:font-style="italic" style:text-underline-style="solid" style:text-underline-width="auto" style:text-underline-color="font-color" style:font-style-asian="italic"/>
    </style:style>
    <style:style style:name="T13" style:family="text">
      <style:text-properties fo:color="#99cc00" style:font-name="Arial Narrow" style:text-underline-style="solid" style:text-underline-width="auto" style:text-underline-color="font-color"/>
    </style:style>
    <style:style style:name="T14" style:family="text">
      <style:text-properties fo:color="#99cc00" style:font-name="Arial Narrow" fo:font-weight="bold" style:font-weight-asian="bold"/>
    </style:style>
    <style:style style:name="T15" style:family="text">
      <style:text-properties fo:color="#ff66cc" style:font-name="Arial Narrow" fo:font-weight="bold" style:font-weight-asian="bold"/>
    </style:style>
    <style:style style:name="T16" style:family="text">
      <style:text-properties fo:color="#ff66cc" style:font-name="Arial Narrow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OSTORSKE SKUPNOSTI</text:span></text:p>
      <text:p text:style-name="P1"/>
      <text:p text:style-name="P4"><text:span text:style-name="T2">Prostorske skupnosti</text:span><text:span text:style-name="T3"> </text:span><text:span text:style-name="T4">so družbeno urejene in organizirane enote, znotraj katerih smo ljudje opredeljeni s pripadnostjo prostoru&amp;navezanostjo na prostor. So tudi družb.skupine, ki združujejo ljudi, ki pripadajo določenemu prostoru&amp;so nanj navezani. Ljudje se vanje povezujejo zaradi zadovoljevanja potreb&amp;izvajanja različnih dejavnosti. </text:span></text:p>
      <text:p text:style-name="P4"><text:span text:style-name="T4">Posameznik se poistoveti s prostorom&amp;ljudmi med katerimi živi, zato imajo pomembno vlogo pri oblikovanju člov.identitete. Vsako prostorsko povezovanje vključuje politične, gospodarske, socialne procese&amp;dejavnosti. </text:span></text:p>
      <text:p text:style-name="P2"/>
      <text:p text:style-name="P4"><text:span text:style-name="T8">Pomen prostora za posameznika in družbeno skupino</text:span><text:span text:style-name="T5">:</text:span><text:span text:style-name="T4"> prostor, ki ga naseli določ.skupina,postane 'lastnina' strogo zamejena&amp;ločena od drugih. Ozemlje je življ.prostor, s katerim se skupina poistoveti, ga preoblikuje&amp;se vanj čustveno naveže-dobi čustveno vrednost &amp;simbolne pomene. Še poseben pomen imata naravno okolje&amp;prostor za prvobitne skupnosti (domorodci), pri katerih je ozemlje,na katerem bivajo,temeljni vir združevanja &amp; oblikovanja identitete. </text:span></text:p>
      <text:p text:style-name="P2"/>
      <text:p text:style-name="P4"><text:span text:style-name="T2">Prostorski simboli</text:span><text:span text:style-name="T4">: ljudje so večinoma navezani na svoj dom,domači kraj, pokrajino, domovino.Ti občutki se velikokrat ohranijo tudi v primerih,ko ljudje zapustijo dom oz.domovino. Značilni simboli slovenstva so tako Triglav,Jadran,Blejsko jezero,lipa,kozolec. Raba prostor.simbolov zadovoljuje potrebo po življ.orientaciji&amp; osrediščenju,pa tudi potrebe po domačnosti,pripadnosti&amp;varnosti,ki so za moder.človeka v glob.civilizaciji čedalje pomembnejše. </text:span></text:p>
      <text:p text:style-name="P2"/>
      <text:p text:style-name="P4"><text:span text:style-name="T2">Pomen in vloga globalizacije</text:span><text:span text:style-name="T4">: svet je v zadnjih 2h stoletjih doživel velike&amp;burne spremembe,še posebej v obdobju po 2.svet.vojni. Število&amp;intenzivnost stikov med narodi&amp;državami sta se zelo povečala.Vsi deli sveta so med seboj povezani&amp;odvisni drug od drugega veliko bolj kot v preteklosti. Svet je postal prava 'globalna vas',še posebej pod vplivom hitrega razvoja inform.-komun. Tehnologije v zadnjih desetletjih.</text:span></text:p>
      <text:p text:style-name="P4"><text:span text:style-name="T4">Sociolog </text:span><text:span text:style-name="T11">Immanuel Wallerstein</text:span><text:span text:style-name="T4"> v svoji teoriji svet.sistema poudarja pomen ekonomije,natančneje kapital.gospodarstva: Posamezni narodi&amp;države, čeprav so polit.samostojni,so se prisiljeni vključevati v svet.delitev dela,trgovino&amp;gospod. </text:span></text:p>
      <text:p text:style-name="P4"><text:span text:style-name="T4">Svetovna ekonomija se ne ozira na rasne,kulturne ,verske,polit.posebnosti,niti na stopnjko razvitosti držav&amp;skupnosti. Danes stopamo v pomembno obdobje,ko bo treba oblikovati nove polit.,gosp.,kult.&amp;druge strukture,saj so stare izčrpale svoje </text:span><text:soft-page-break/><text:span text:style-name="T4">možnosti za premagovanje problemov posameznika&amp;družb. (ekološ. problemi, prepad med razv.&amp;nerazv.državami,rasizem, medetnični konflikti). </text:span></text:p>
      <text:p text:style-name="P2"/>
      <text:p text:style-name="P4"><text:span text:style-name="T8">Posledice globalizacije</text:span><text:span text:style-name="T4">: </text:span></text:p>
      <text:p text:style-name="P4"><text:span text:style-name="T4">zaradi nje smo ljudje </text:span><text:span text:style-name="T13">po eni strani</text:span><text:span text:style-name="T4"> čedalje bolj povezani,različne meje so vedno manj pomembne, komun.-inf.tehnologija pa omogoča vključenost v svet.dogajanja s katerekoli lokacije.</text:span></text:p>
      <text:p text:style-name="P4"><text:span text:style-name="T13">Po drugi strani</text:span><text:span text:style-name="T4"> pa smo priča težnjam po vse večji diferenciaciji&amp;osamosvajanju manjših enot&amp;skupnosti&amp;poudarjanju posebnosti&amp;različnosti v glob.svetu. </text:span></text:p>
      <text:p text:style-name="P2"/>
      <text:p text:style-name="P4"><text:span text:style-name="T9">Amerikanizacija</text:span><text:span text:style-name="T4">: razširjanje amer.kult.vrednot,jezika,načina življ.;McDonald's, Coca-Cola, rač.tehnologija,filmska industrija. </text:span></text:p>
      <text:p text:style-name="P2"/>
      <text:p text:style-name="P4"><text:span text:style-name="T2">Kriteriji razvrščanja prostorskih skupnosti</text:span><text:span text:style-name="T5">: </text:span></text:p>
      <text:list xml:id="list466226434" text:style-name="WWNum1">
        <text:list-item>
          <text:p text:style-name="P5"><text:span text:style-name="T6">velikost prostora</text:span><text:span text:style-name="T4">(regionalne,nacionalne, mednarodne ,globalna)</text:span></text:p>
        </text:list-item>
        <text:list-item>
          <text:p text:style-name="P5"><text:span text:style-name="T6">število&amp;porazdelitev preb</text:span><text:span text:style-name="T4">.(gostota naseljenosti)</text:span></text:p>
        </text:list-item>
        <text:list-item>
          <text:p text:style-name="P5"><text:span text:style-name="T6">način življenja glede na dejavnosti</text:span><text:span text:style-name="T4">(mnogovrstnost dejavnosti,specializirane potrebe)</text:span></text:p>
        </text:list-item>
        <text:list-item>
          <text:p text:style-name="P5"><text:span text:style-name="T6">kronološki kriterij</text:span><text:span text:style-name="T4"> (tradicionalne-vaške,moderne-mestne ,postmoderne-vas&amp;mesto). </text:span></text:p>
        </text:list-item>
      </text:list>
      <text:p text:style-name="P2"/>
      <text:p text:style-name="P4"><text:span text:style-name="T8">Lokalne skupnosti</text:span><text:span text:style-name="T4">: so najmanjše,najožje skupnosti,v katerih ljudje izvajajo večino vsakodnevnih dejavnosti &amp;zadovoljujejo temeljne potrebe; urejajo prostor ,zadovoljujejo skupne potrebe(igrišče,šola,zdr.dom,trgovine,.. ),se upravno-politično organizirajo,razvijejo občutek pripadnosti. </text:span></text:p>
      <text:p text:style-name="P4"><text:span text:style-name="T8">Regionalne skupn</text:span><text:span text:style-name="T4">.: so manjša območja v državi,lahko združujejo tudi določ.dele razl.držav.Nastale so pod vplivom razl.dejavnikov,tako poznamo: </text:span><text:span text:style-name="T6">naravne</text:span><text:span text:style-name="T4">(podnebje,vegetacija,geografski vpliv),</text:span><text:span text:style-name="T6">zgodovinske</text:span><text:span text:style-name="T4">(posledica fevdalne razdelitve Evrope) ,</text:span><text:span text:style-name="T6">gospodarske</text:span><text:span text:style-name="T4">(gosp. povezanost&amp; odvisnost), </text:span><text:span text:style-name="T6">urbane</text:span><text:span text:style-name="T4">(središče=mesto,okrog se širijo naselja),</text:span><text:span text:style-name="T6">upravno administrativne</text:span><text:span text:style-name="T4">(država se zaradi lažjega upravljanja razdeli na občine,okraje,dežele). </text:span></text:p>
      <text:p text:style-name="P4"><text:span text:style-name="T12">Koncept regionalizacije</text:span><text:span text:style-name="T4">: je delitev dol.ozemlja na upr.-polit.enote na podlagi zgodov.regij. Region.samostojnost preprečuje konflikte v državi,ki nastanejo zaradi etnič.&amp;kult. posebnosti. Danes želijo regije imeti večji vpliv v državi,ker ima vsaka regija svoje posebnosti,ki jih želi sama razvijati.Če je država preveč centralizirana,pride do neenakomernega gosp.razvoja,ker so v ospredju interesi središča države. </text:span></text:p>
      <text:p text:style-name="P4"><text:soft-page-break/><text:span text:style-name="T8">Nacionalne skupnosti</text:span><text:span text:style-name="T4">: nastopajo kot nacion.ali večnacion.države. Nacion.prost.skupnosti ali države imajo svoje ozemlje z natančno mednarodno priznanimi mejami&amp; prebivalstvo,nad katerim je vzpostavljena državna oblast.Danes države del suverenosti iz razl.razlogov prenaša na medn.skupnosti,istočasno pa narašča pomen regionalnih skupn.,kjer v manjših skupnostih ljudje ponovno iščejo varnost. </text:span></text:p>
      <text:p text:style-name="P4"><text:span text:style-name="T8">Mednarodne skupnosti</text:span><text:span text:style-name="T4">: so oblika povezovanja držav&amp; narodov zaradi polit.,gosp.&amp;varnost.interesov. Tako nastajajo gosp.zveze držav(€U)&amp;vojaške zveze(NATO). </text:span></text:p>
      <text:p text:style-name="P4"><text:span text:style-name="T12">EU</text:span><text:span text:style-name="T4">: nastala je iz Evr.gosp.skupnosti,ki je v 60.letih združevala IT,FR,NEM&amp;dežele Beneluxa,v naslednjem desetl.se priključijo VB,DAN,IRSka,v 80.letih še ŠVED,NORV&amp;Avstrija. Nastala je iz gosp.razlogov,saj sta se Jap.&amp;ZDA po vojni hitreje razvijali, evr.države pa so ugotovile da jim bodo ostale konkurenca,če se bodo povezale. Znotraj EU velja prost pretok ljudi,kapitala,storitev; konkurenca omogoča večjo produktivnost,ponuja boljšo kakovost&amp;hitr.gosp.razvoj.</text:span></text:p>
      <text:p text:style-name="P4"><text:span text:style-name="T8">Svetovne global.skupnosti</text:span><text:span text:style-name="T4">: naj bi bila najširša skupnost,ki povezuje celotno človeštvo. Na globalni ravni odpravljamo probleme,ki pestijo vse ljudi(npr.ekol.problemi,ki se ne tičejo kakih državnih mej&amp;jih je nujno reševati kot planetarne probleme-segrevanje ozračja,večanje ozonske luknje).To omogočajo komun.-inf.sredstva,vendar nimajo vsi deli sveta enakih možnosti glede tega(ZDA-vsi svoj rač.,Afrika-niti elektrike nimajo).</text:span></text:p>
      <text:p text:style-name="P2"/>
      <text:p text:style-name="P4"><text:span text:style-name="T15">Značilnosti družb.življenja v podeželskih skupnostih</text:span><text:span text:style-name="T4">: večja soodvisnost od ljudi&amp;naravnega okolja,nižja stopnja delitve dela,večji pomen primarnih družb.skupin,omejena družb.&amp;prost.mobilnost,značaj primarne družb.skupine,maloštevilnost ljudi na velikem območju,večji pomen tradic.običajev,navad,religije.</text:span></text:p>
      <text:p text:style-name="P4"><text:span text:style-name="T15">Spremembe podeželskih skupn.v indust.dobi</text:span><text:span text:style-name="T4">: beg s podeželja&amp;depopulacija,propadanj&amp;uničevanje kult.&amp;naravne dediščine,mehaniz.&amp;avtomatiz.kmetijstva&amp;uporaba agrokemije,uničevanje izvirne kult.krajine&amp;opuščanje podež.arhitekture,prenos industrije na podeželje. </text:span></text:p>
      <text:p text:style-name="P4"><text:span text:style-name="T15">Pomen,funkcije podeželja</text:span><text:span text:style-name="T4">: pridobivanje hrane,gozdarstvo&amp;črpanje surovin, turizem&amp;rekreacija,narav.&amp;kult.dediščina. </text:span></text:p>
      <text:p text:style-name="P4"><text:span text:style-name="T15">Deagrarizacija</text:span><text:span text:style-name="T4">: je spreminjanje,preoblikovanje,propadanje podež.skupnosti,ki so posledice indust.revolucije. </text:span></text:p>
      <text:p text:style-name="P4"><text:span text:style-name="T15">Spremembe podeželja </text:span><text:span text:style-name="T14">DaNeS</text:span><text:span text:style-name="T4">: vaške skupn.se preobražajo iz zaprtih tradic.v moderne gospod.učinkovite enote,pri tem ima pomembno vlogo </text:span><text:soft-page-break/><text:span text:style-name="T4">mehaniz.kmetijstva,prometne povezave,množični mediji&amp;razvoj turizma.Krhajo se notranje vezi vaških skupn.;podeželje se povezuje z mestom. </text:span></text:p>
      <text:p text:style-name="P2"/>
      <text:p text:style-name="P4"><text:span text:style-name="T15">Značilnosti družb.življenja v mestih</text:span><text:span text:style-name="T4">: zadovoljevanje potreb znotraj ustanov&amp;organiz.,veliko ljudi na majhnem prostoru,anonimnost osamljenost odtujenost posameznika,zapletena organiz. &amp;diferenc.družb.življ.,visoka delitev dela,neosebni formalni prehodni odnosi,izrazita delitev na javno&amp;privatno sfero življ.,urbana segregacija,institucionaliziran družb-nadzor. </text:span></text:p>
      <text:p text:style-name="P4"><text:span text:style-name="T16">Problemi mestnega življ</text:span><text:span text:style-name="T4">.:pomanjkanje ustreznih stanovanj ki so premalo kakovostna ali predraga,nerazvita infrastruktura ki povzroči manj razvite dežele,problem mestne delikvence&amp;kriminala,ekološka ogroženost(smog,hrup,odpadki),fizično propad.mestn. središč &amp;pretvarjanje v bivališča marginalnih družb.skupin. </text:span></text:p>
      <text:p text:style-name="P4"><text:span text:style-name="T16">Prednosti mestnega življ</text:span><text:span text:style-name="T4">.: velika možnost zaposlovanja,zadovoljevanje štev.potreb(mesto je kult.,znans.,polit.,poslov.,finan.središča mod.družbe), svoboda(anonimnost)omogoča posamezniku več osebne svobode&amp;oblikovanje, primarne skupine ki se oblikujejo na osnovi prijatelj.stikov&amp;prost.bližine bivanja(soseske,četrti). </text:span></text:p>
      <text:p text:style-name="P4"><text:span text:style-name="T15">Razlogi za suburbanizacijo</text:span><text:span text:style-name="T4">: strah pred kriminalom&amp;iskanje varnosti,iskanje višje kakovosti življ.,umik pred pripadniki nižjih slojev,prostorska segregacija. </text:span></text:p>
      <text:p text:style-name="P4"><text:span text:style-name="T15">Problemi sodobnega urbanizma</text:span><text:span text:style-name="T5">: </text:span><text:span text:style-name="T4">razbremenitev osrednjih urb.območij,komunalna urejenost,promet.povezave,reševanje ekol.problemov,pomanjkanje stanovanj,črna gradnja,krčenje obdelov.površin.</text:span></text:p>
      <text:p text:style-name="P4"><text:span text:style-name="T15">Urbanizem</text:span><text:span text:style-name="T4">: je znanost o načrtovanju&amp;urejanju mest,ki vključuje gradb.&amp;arhitekturne vidike razvoja prost.skupnosti. </text:span></text:p>
      <text:p text:style-name="P3"/>
      <text:p text:style-name="P4"><text:span text:style-name="T9">Dandanes prostorska bližina ni več najpomembnejši dejavnik</text:span><text:span text:style-name="T4"> povezovanja&amp;druženja ljudi; ljudje se bolj povezujejo glede na skupne interese,slojevsko&amp;poklicno pripadnost,,polit.&amp;svetovnonazorska preprič.,etnič./rasno pripadn.-kljub temu pa so tudi v večmiljonskih mestih navzoče težnje po združevanju&amp;sk.bivanju ljudi v določ.soseskah&amp;četrtih na podlagi premožnosti,rasne/etnič.pripadnosti. </text:span></text:p>
      <text:p text:style-name="P2"/>
      <text:p text:style-name="P4"><text:span text:style-name="T14">Metropola</text:span><text:span text:style-name="T4">:veliko mestno naselje,ki združuje najpomemb.upravne funkc.za večje območje. </text:span></text:p>
      <text:p text:style-name="P4"><text:span text:style-name="T14">Metropolizacija</text:span><text:span text:style-name="T4">: proces vsrkavanja manjših naselij v okolici mesta.</text:span></text:p>
      <text:p text:style-name="P4"><text:span text:style-name="T14">Suburbanizacija</text:span><text:span text:style-name="T4">:širjenje mest zaradi gibanja prebivalstva proti obrobju mesta v iskanju višje kakov.življ.</text:span></text:p>
      <text:p text:style-name="P4"><text:soft-page-break/><text:span text:style-name="T14">Somestje ali konurbacija</text:span><text:span text:style-name="T4">:samostojna naselja se metropolizirajo v nepregledno tkivo. </text:span></text:p>
      <text:p text:style-name="P2"/>
      <text:p text:style-name="P4"><text:span text:style-name="T2">Značilnosti poseljenosti Slovenije</text:span><text:span text:style-name="T4">: velika razpršenost naselij,le polovica ljudi je v mestih.Le 2mesti imata več kot 100tisoč preb. V zadnjem desetletju izstopa suburbanizacija pokrajine.Zaradi pomanjkanja stanovanj se ljudje preseljujejo v bližnja manjša naselja. Na podeželju blizu mest živi prebivalstvo z načinom življenja,ki je podoben mestnemu.To ohranja tradic.kulturo&amp;onemogoča prehod v postmoder.urbano družbo</text:span></text:p>
      <text:p text:style-name="P4"><text:span text:style-name="T2">Trajnostni razvoj</text:span><text:span text:style-name="T4">: predvideva uravnovešene,simbiotične odnose med urb.&amp;narav.okoljem; ti vključujejo: zadovoljevanje potreb po čisti vodi&amp;zraku, ekološko neškodlj.ravnanje z odpadki, zmanjšanje hrupa, dostopnost odprtih&amp;zelenih površin, zagotavljanje možnosti za rekreacijo,estetsko urejen&amp;privlačen prostor, ki se kaže v arhitekturi&amp;urejenosti krajine: </text:span><text:span text:style-name="T16">trajnostno mesto</text:span><text:span text:style-name="T7"> </text:span><text:span text:style-name="T4">(sustainable city)-mesto prihodnosti.Mesta oz.urbana okolja ne morejo reševati ekol. problemov ločeno od gosp in družb.</text:span></text:p>
      <text:p text:style-name="P4"><text:span text:style-name="T8">Trajnostni razvoj mesta</text:span><text:span text:style-name="T10"> </text:span><text:span text:style-name="T8">pomeni</text:span><text:span text:style-name="T4">, da: mesto doseže skupaj z obdajajočim podežel. prostorom ekol.&amp;soc.-ekonom. uravnoteženost prostora. Urbani sistem, ki te uravnotež. ni dosegel,se je znašel v krizi,saj so se v njem pokazale neg. posledice naše ind.-tehn.civilizacije. Prav tako kot skrb za naravne vire&amp;zdravo okolje so v pojmu trajnosti zajete tudi kult.&amp;člov. zahteve. Pomembno je družb ravnotežje, humano&amp;kulturno bogato okolje&amp;psihična zadovoljitev; vsi ti parametri skupaj predstavljajo trajnostni razvoj mesta, ki je <text:s/>sklop prost.uravnoteženosti.</text:span></text:p>
      <text:p text:style-name="P2"/>
      <text:p text:style-name="P4"><text:span text:style-name="T2">Značilnosti</text:span><text:span text:style-name="T3"> </text:span><text:span text:style-name="T2">zaprtih stanovanjskih skupnosti</text:span><text:span text:style-name="T4">: so še posebej v zadnjem desetl.zgrajene stanov.skupnosti s posebnimi pravili&amp;vstopnimi pogoji.So zaprte soseske s plačanim varovanjem,bivanje si lahko privoščijo le najpremožnejši.Lastniki stanovanj se zavežejo,da bodo spoštovali kodeks&amp;pravila skupnosti(odvoz odpadkov,urejanje okolice parkov igrišč rekreacijskih centrov,…)Taka naselja Evan McKenzie imenuje Privatopia, 'privatopije'. Gre za privatizirano umetno utopično okolje z neživljenjskimi togimi pravili&amp;so odrezani od realnega življenja v mestih. </text:span></text:p>
      <text:p text:style-name="P4"><text:span text:style-name="T8">Vzroki</text:span><text:span text:style-name="T4">: Lastniki tako bivanje v teh soseskah drago plačujejo,vendar jim to zagotavlja varno življ.,ograjeno od tveganega življ.v velemestih-tam jim pretijo kriminal, brezposelnost, brezdomst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▫" text:bullet-char="▫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3744in" fo:margin-bottom="0.5043in" fo:margin-left="0.5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45" meta:word-count="1155" meta:character-count="11313" meta:non-whitespace-character-count="10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