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P6" style:family="paragraph" style:parent-style-name="List_20_Paragraph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KAJ JE RAZOSEBLJENJE</text:span></text:p>
      <text:p text:style-name="P2"/>
      <text:p text:style-name="P1"><text:span text:style-name="T2">Ljudje se drugače obnašajo če so sami ali pa v skupini. Že majhna skupina povzroča spremembe a največje povzroča množica – v njej se celo živali drugače obnašajo. </text:span></text:p>
      <text:p text:style-name="P1"><text:span text:style-name="T2">Znanstveniki so raziskovali obnašanje množice predvsem po 2 svetovni vojni, ker jih je zanimalo kako je bilo mogoče , da so pod nacizmom in fašizmom cele množice postale slepa, vodljiva, kruta masa. Posamezniki so iz povprečnih in normalnih ljudi postali brezčutni ali nečloveški sadisti. </text:span></text:p>
      <text:p text:style-name="P2"/>
      <text:p text:style-name="P1"><text:span text:style-name="T1">Zakaj je to vprašanje važno za nas?</text:span></text:p>
      <text:p text:style-name="P2"/>
      <text:p text:style-name="P1"><text:span text:style-name="T2">To vprašanje je zelo važno za življenje v demokratični družbi, saj tisti, ki želijo uničevati demokracijo, vedno skušajo iz ljudi narediti poslušno množico. <text:s/>Že rimski cesarji so skušali organizirati množične proslave in shode, ker je veliko lažje vplivati na množico kot na posameznika ali manjšo skupino. <text:s/></text:span></text:p>
      <text:p text:style-name="P1"><text:span text:style-name="T2">Množica je tudi zelo pogosto pripravljena iti v napad brez obotavljanja in razmišljanja. </text:span></text:p>
      <text:p text:style-name="P3"/>
      <text:p text:style-name="P1"><text:span text:style-name="T1">Kaj je množica?</text:span></text:p>
      <text:p text:style-name="P1"><text:span text:style-name="T2">Množica ni le velika skupina ljudi, ampak je na primer stadion poln navijačev ali velik trg, na katerem so se pod vodstvom fanatika zbrali ljudje s podobnimi stališči. Tako se lahko v družbi sprožijo mehanizmi, ki pospešujejo razosebljenje in vodijo v spopade. </text:span></text:p>
      <text:p text:style-name="P2"/>
      <text:p text:style-name="P1"><text:span text:style-name="T1">Kaj se dogaja v ljudeh, če postanejo množica-masa?</text:span></text:p>
      <text:p text:style-name="P2"/>
      <text:p text:style-name="P1"><text:span text:style-name="T2">Pri človeku so opazili, da se poveča splošna vznemirjenost, človek ne more biti pri miru in se ne more sprostili, umiriti, <text:s/>zmanjša se sposobnost </text:span><text:span text:style-name="T1">inhibicije</text:span><text:span text:style-name="T2"> (človek ne more zadržati svojih impulzov) , zmanjša se sposobnost </text:span><text:span text:style-name="T1">samozavedanja</text:span><text:span text:style-name="T2">(oslabitev samokontrole v zvezi s </text:span><text:span text:style-name="T1">strahom, krivdo, dolžnostjo, obveznostmi, dostojanstvom</text:span><text:span text:style-name="T2">), spremenjeno je občutje časa.</text:span></text:p>
      <text:p text:style-name="P3"/>
      <text:p text:style-name="P1"><text:span text:style-name="T1">Kaj se zato dogaja?</text:span></text:p>
      <text:p text:style-name="P1"><text:span text:style-name="T2">V podivjani množici, človek ne ve , kaj čuti in dela, zato se lahko dogaja:</text:span></text:p>
      <text:list xml:id="list3366826889" text:style-name="WWNum1">
        <text:list-item>
          <text:p text:style-name="P5"><text:span text:style-name="T1">Dialog ni mogoč</text:span><text:span text:style-name="T2">- človek ne posluša in ne razmišlja, obnaša se regresivno </text:span></text:p>
        </text:list-item>
        <text:list-item>
          <text:p text:style-name="P5"><text:span text:style-name="T2">Človek se nekako </text:span><text:span text:style-name="T1">zlije z ostalimi</text:span><text:span text:style-name="T2"> – doživlja, da </text:span><text:span text:style-name="T3">smo vsi eno</text:span><text:span text:style-name="T2">, izgubi občutek za mejo med svojo identiteto in ostalimi, počuti se anonimnega. S tem dobi velik občutek moči in si upa veliko več kot bi si sicer.</text:span></text:p>
        </text:list-item>
        <text:list-item>
          <text:p text:style-name="P5"><text:span text:style-name="T2">Človek ne razmišlja o tem, kaj bo mislil o svojem obnašanju čez nekaj časa, na samem ali med domačimi, ali kakšno bi se zdelo njegovo obnašanje v normalnih okoliščinah</text:span></text:p>
        </text:list-item>
        <text:list-item>
          <text:p text:style-name="P5"><text:span text:style-name="T2">Človek </text:span><text:span text:style-name="T1">se ne počuti odgovornega</text:span><text:span text:style-name="T2"> za dogajanje v katerem aktivno ali pasivno sodeluje (razpršena odgovornost) ; doživlja, da so odgovorni vsi oziroma noben posameznik. </text:span></text:p>
        </text:list-item>
      </text:list>
      <text:p text:style-name="P6"/>
      <text:p text:style-name="P1"><text:span text:style-name="T1">Ali se v množici vsi spremenijo?</text:span></text:p>
      <text:p text:style-name="P1"><text:span text:style-name="T2">Trdne osebnosti, samostojni in kritični ljudje, tudi v množici razmišljajo po svoje, se obvladajo, opazujejo dogajanje na običajen način in ostanejo taki, kot običajno. </text:span></text:p>
      <text:p text:style-name="P1"><text:span text:style-name="T2">Šibke osebnosti pa v množici izgubijo svoj obraz in zato opažamo, kako se že v skupini (še bolj pa v množici) podrejajo, ubogajo močnejše. <text:s/></text:span></text:p>
      <text:p text:style-name="P1"><text:span text:style-name="T2">Nekateri ljudje so seveda nasilni tudi brez vpliva množice in lahko sodelujejo v nasilju tudi iz prepričanja. Njihova nasilnost je lahko tudi bolezenskega izvora. Nasilje ni vedno odvisno od razosebljanja v množici. Množica na nekatere(samostojne) posameznike ne vpliva, na večino pa ima precejšen vpliv. </text:span></text:p>
      <text:p text:style-name="P1"><text:span text:style-name="T2">Večina ljudi je občutljiva na množičen pritisk, zato je važno nenehno preprečevati razosebljenj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7:00</meta:creation-date>
    <dc:date>2019-05-22T11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479" meta:character-count="3042" meta:non-whitespace-character-count="2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