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WWNum4"/>
    <style:style style:name="P3" style:family="paragraph" style:parent-style-name="Standard" style:list-style-name="WWNum2"/>
    <style:style style:name="P4" style:family="paragraph" style:parent-style-name="Standard" style:list-style-name="WWNum7"/>
    <style:style style:name="P5" style:family="paragraph" style:parent-style-name="Standard" style:list-style-name="WWNum8"/>
    <style:style style:name="P6" style:family="paragraph" style:parent-style-name="Standard" style:list-style-name="WWNum9"/>
    <style:style style:name="P7" style:family="paragraph" style:parent-style-name="Standard" style:list-style-name="WWNum12"/>
    <style:style style:name="P8" style:family="paragraph" style:parent-style-name="Standard" style:list-style-name="WWNum13"/>
    <style:style style:name="P9" style:family="paragraph" style:parent-style-name="Standard" style:list-style-name="WWNum14"/>
    <style:style style:name="P10" style:family="paragraph" style:parent-style-name="Standard" style:list-style-name="WWNum15"/>
    <style:style style:name="P11" style:family="paragraph" style:parent-style-name="Standard" style:list-style-name="WWNum16"/>
    <style:style style:name="P12" style:family="paragraph" style:parent-style-name="Standard" style:list-style-name="WWNum17"/>
    <style:style style:name="P13" style:family="paragraph" style:parent-style-name="Standard" style:list-style-name="WWNum18"/>
    <style:style style:name="P14" style:family="paragraph" style:parent-style-name="Standard">
      <style:paragraph-properties fo:margin-left="1.5in" fo:margin-right="0in" fo:text-indent="0in" style:auto-text-indent="false"/>
    </style:style>
    <style:style style:name="P15" style:family="paragraph" style:parent-style-name="Standard">
      <style:paragraph-properties fo:margin-left="1in" fo:margin-right="0in" fo:text-indent="0in" style:auto-text-indent="false"/>
    </style:style>
    <style:style style:name="P16" style:family="paragraph" style:parent-style-name="Title" style:master-page-name="Standard">
      <style:paragraph-properties style:page-number="auto"/>
    </style:style>
    <style:style style:name="T1" style:family="text">
      <style:text-properties style:font-name="Wingdings" style:font-name-asian="Wingdings2" style:font-name-complex="Wingdings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RELIGIJA</text:p>
      <text:p text:style-name="P1"/>
      <text:list xml:id="list1158938028" text:style-name="WWNum4">
        <text:list-item>
          <text:p text:style-name="P2">Kulturna univerzalija =&gt; prisotna v vseh družbah</text:p>
        </text:list-item>
        <text:list-item>
          <text:p text:style-name="P2">Sestavine:</text:p>
        </text:list-item>
      </text:list>
      <text:list xml:id="list3580984451" text:style-name="WWNum2">
        <text:list-item>
          <text:p text:style-name="P3">verska pripoved</text:p>
          <text:list>
            <text:list-item>
              <text:list>
                <text:list-item>
                  <text:p text:style-name="P3">pisna (Biblija)</text:p>
                </text:list-item>
                <text:list-item>
                  <text:p text:style-name="P3">ustna (pridige)</text:p>
                </text:list-item>
              </text:list>
            </text:list-item>
          </text:list>
        </text:list-item>
        <text:list-item>
          <text:p text:style-name="P3">verske dogme/resnice</text:p>
        </text:list-item>
        <text:list-item>
          <text:p text:style-name="P3">verski obredi (maša)</text:p>
        </text:list-item>
        <text:list-item>
          <text:p text:style-name="P3">verska simbolika (križ)</text:p>
        </text:list-item>
      </text:list>
      <text:p text:style-name="P14">sveto/profano (vsakdanje) <text:span text:style-name="T1"></text:span> vino in kruh</text:p>
      <text:list xml:id="list104544427082650" text:continue-numbering="true" text:style-name="WWNum2">
        <text:list-item>
          <text:p text:style-name="P3">versko doživetje (osebno)</text:p>
        </text:list-item>
        <text:list-item>
          <text:p text:style-name="P3">etnična razsežnost religije (nauki)</text:p>
        </text:list-item>
      </text:list>
      <text:p text:style-name="P14">avtorstvo nauka:</text:p>
      <text:list xml:id="list104544250568957" text:continue-numbering="true" text:style-name="WWNum2">
        <text:list-item>
          <text:list>
            <text:list-item>
              <text:list>
                <text:list-item>
                  <text:p text:style-name="P3">božje (krščanstvo, islam)</text:p>
                </text:list-item>
                <text:list-item>
                  <text:p text:style-name="P3">človeško (budizem)</text:p>
                </text:list-item>
              </text:list>
            </text:list-item>
          </text:list>
        </text:list-item>
      </text:list>
      <text:p text:style-name="Standard"/>
      <text:list xml:id="list3910399708" text:style-name="WWNum7">
        <text:list-item>
          <text:p text:style-name="P4">Tipi religij (McGee – razdellitev po predmetu čaščenja):</text:p>
        </text:list-item>
      </text:list>
      <text:list xml:id="list3306047157" text:style-name="WWNum8">
        <text:list-item>
          <text:p text:style-name="P5">Enostavni supernaturalizem (vera v MANO – višjo silo)</text:p>
        </text:list-item>
        <text:list-item>
          <text:p text:style-name="P5">Animizem (duša umrlih prednikov) <text:span text:style-name="T1"></text:span> toteizem (vera v predmet, žival, rastlino)</text:p>
        </text:list-item>
        <text:list-item>
          <text:p text:style-name="P5">Teizem:</text:p>
          <text:list>
            <text:list-item>
              <text:p text:style-name="P5">Monoteizem (krščanstvo, islam, judovstvo)</text:p>
            </text:list-item>
            <text:list-item>
              <text:p text:style-name="P5">Politeizem (hinduizem)</text:p>
            </text:list-item>
          </text:list>
        </text:list-item>
      </text:list>
      <text:list xml:id="list1459848510" text:style-name="WWNum9">
        <text:list-item>
          <text:p text:style-name="P6">Etične religije (sistem abstraktnih idealov – budizem, kofucionalizem)</text:p>
        </text:list-item>
      </text:list>
      <text:p text:style-name="Standard"/>
      <text:p text:style-name="Standard"/>
      <text:list xml:id="list3141897923" text:style-name="WWNum12">
        <text:list-item>
          <text:p text:style-name="P7">Razlika med teizmom in etičnimi religijami:</text:p>
        </text:list-item>
      </text:list>
      <text:list xml:id="list1476090897" text:style-name="WWNum13">
        <text:list-item>
          <text:p text:style-name="P8">Teizem veruje v boga</text:p>
        </text:list-item>
        <text:list-item>
          <text:p text:style-name="P8">Etične religije verujejo v človeka</text:p>
        </text:list-item>
      </text:list>
      <text:p text:style-name="Standard"/>
      <text:list xml:id="list1222574527" text:style-name="WWNum14">
        <text:list-item>
          <text:p text:style-name="P9">Bistvo konfucionalizma je vera v tradicijo in družino.</text:p>
        </text:list-item>
        <text:list-item>
          <text:p text:style-name="P9">Taoizem – vera v človeka, moralno čistost, meditacije</text:p>
        </text:list-item>
        <text:list-item>
          <text:p text:style-name="P9">Vrste rel. organizacij:</text:p>
        </text:list-item>
      </text:list>
      <text:list xml:id="list2418197585" text:style-name="WWNum15">
        <text:list-item>
          <text:p text:style-name="P10">Cerkev (Evropa)</text:p>
        </text:list-item>
        <text:list-item>
          <text:p text:style-name="P10">Denominacija (ZDA; nižja oblika organizacije)</text:p>
        </text:list-item>
        <text:list-item>
          <text:p text:style-name="P10">Sekta (ločina)</text:p>
        </text:list-item>
        <text:list-item>
          <text:p text:style-name="P10">Kult</text:p>
        </text:list-item>
      </text:list>
      <text:p text:style-name="Standard"/>
      <text:list xml:id="list2578591227" text:style-name="WWNum16">
        <text:list-item>
          <text:p text:style-name="P11">Razlike:</text:p>
        </text:list-item>
      </text:list>
      <text:list xml:id="list1635550508" text:style-name="WWNum17">
        <text:list-item>
          <text:p text:style-name="P12">VODSTVO</text:p>
        </text:list-item>
      </text:list>
      <text:p text:style-name="P15">Cerkev in denominacijo - profesionalci.</text:p>
      <text:p text:style-name="P15">Sekte in kulti - <text:s/>karizmatični voditelji.</text:p>
      <text:list xml:id="list104544849931746" text:continue-numbering="true" text:style-name="WWNum17">
        <text:list-item>
          <text:p text:style-name="P12">ODNOSI</text:p>
        </text:list-item>
      </text:list>
      <text:p text:style-name="P15">Cerkev – formalni.</text:p>
      <text:p text:style-name="P15">Denominacija, sekte, kulti – neformalni.</text:p>
      <text:list xml:id="list104544240214119" text:continue-numbering="true" text:style-name="WWNum17">
        <text:list-item>
          <text:p text:style-name="P12">SLOJEVSKA PRIPADNOST</text:p>
        </text:list-item>
      </text:list>
      <text:p text:style-name="P15">Cerkev – vsi sloji</text:p>
      <text:p text:style-name="P15">Denominacija – srednji in višji sloj</text:p>
      <text:p text:style-name="P15">Sekta – nižji sloj</text:p>
      <text:p text:style-name="P15">Kult – višji sloj (intelektualci)</text:p>
      <text:list xml:id="list104544363105701" text:continue-numbering="true" text:style-name="WWNum17">
        <text:list-item>
          <text:p text:style-name="P12"><text:soft-page-break/>DOKTRINA</text:p>
        </text:list-item>
      </text:list>
      <text:p text:style-name="P15">Najbolj tradicionalna je Cerkev.</text:p>
      <text:p text:style-name="Standard"/>
      <text:list xml:id="list104545304472483" text:continue-list="list2578591227" text:style-name="WWNum16">
        <text:list-item>
          <text:p text:style-name="P11">Funkcije:</text:p>
        </text:list-item>
      </text:list>
      <text:list xml:id="list62128299" text:style-name="WWNum18">
        <text:list-item>
          <text:p text:style-name="P13">FUNKCIONALIZEM</text:p>
          <text:list>
            <text:list-item>
              <text:list>
                <text:list-item>
                  <text:list>
                    <text:list-item>
                      <text:p text:style-name="P13">intergracija <text:span text:style-name="T1"></text:span> povezovanje različnih slojev</text:p>
                    </text:list-item>
                    <text:list-item>
                      <text:p text:style-name="P13">etična <text:span text:style-name="T1"></text:span> socialno – nadzorna(nadzor nad vrednotami, normami)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3">KONFLIKTNA TEORIJA</text:p>
          <text:list>
            <text:list-item>
              <text:list>
                <text:list-item>
                  <text:list>
                    <text:list-item>
                      <text:p text:style-name="P13">kompenzacijska (nadomestna)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SLOVENIJA – verski pluralizem <text:span text:style-name="T1"></text:span> TOLERANCA?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6.25in" fo:text-indent="-0.25in" fo:margin-left="6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6.75in" fo:text-indent="-0.25in" fo:margin-left="6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7:00</meta:creation-date>
    <dc:date>2019-05-17T07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3" meta:word-count="230" meta:character-count="1562" meta:non-whitespace-character-count="14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