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 31" svg:font-family="'Wingdings 3'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2" svg:font-family="'Wingdings 3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0pt" style:font-size-asian="10pt" style:font-name-complex="Arial1" style:font-size-complex="10pt"/>
    </style:style>
    <style:style style:name="P3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" style:family="paragraph" style:parent-style-name="Standard">
      <style:text-properties style:font-name="Comic Sans MS" fo:font-size="11pt" style:font-size-asian="11pt" style:font-size-complex="11pt"/>
    </style:style>
    <style:style style:name="P5" style:family="paragraph" style:parent-style-name="Standard" style:list-style-name="WWNum2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list-style-name="WWNum4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list-style-name="WWNum6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WWNum8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list-style-name="WWNum10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WWNum9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WWNum11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WWNum14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WWNum16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WWNum12">
      <style:paragraph-properties fo:text-align="justify" style:justify-single-word="false"/>
    </style:style>
    <style:style style:name="P17" style:family="paragraph" style:parent-style-name="Standard" style:list-style-name="WWNum5"/>
    <style:style style:name="P18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style:font-name="Arial" style:font-name-complex="Arial1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21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22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23" style:family="paragraph" style:parent-style-name="Standard">
      <style:paragraph-properties fo:text-align="justify" style:justify-single-word="false" fo:orphans="0" fo:widows="0" fo:hyphenation-ladder-count="no-limit" fo:padding-left="0.0555in" fo:padding-right="0.0555in" fo:padding-top="0.0138in" fo:padding-bottom="0.0138in" fo:border="0.51pt solid #000000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1.25in" fo:margin-right="0in" fo:text-indent="0in" style:auto-text-indent="false"/>
    </style:style>
    <style:style style:name="P25" style:family="paragraph" style:parent-style-name="Standard">
      <style:paragraph-properties fo:margin-left="1.5in" fo:margin-right="0in" fo:text-indent="0in" style:auto-text-indent="false"/>
    </style:style>
    <style:style style:name="P26" style:family="paragraph" style:parent-style-name="Standard">
      <style:paragraph-properties fo:margin-left="0.25in" fo:margin-right="0in" fo:text-indent="0in" style:auto-text-indent="false"/>
    </style:style>
    <style:style style:name="P27" style:family="paragraph" style:parent-style-name="Standard">
      <style:paragraph-properties fo:margin-left="0.25in" fo:margin-right="0in" fo:text-align="justify" style:justify-single-word="false" fo:orphans="0" fo:widows="0" fo:hyphenation-ladder-count="no-limit" fo:text-indent="0in" style:auto-text-indent="fals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style:font-name-complex="Arial1"/>
    </style:style>
    <style:style style:name="P29" style:family="paragraph" style:parent-style-name="Standard">
      <style:paragraph-properties fo:margin-left="0.25in" fo:margin-right="0in" fo:text-align="justify" style:justify-single-word="false" fo:orphans="0" fo:widows="0" fo:hyphenation-ladder-count="no-limit" fo:text-indent="0in" style:auto-text-indent="false"/>
      <style:text-properties style:font-name="Arial" style:font-name-complex="Arial1" fo:hyphenate="false" fo:hyphenation-remain-char-count="2" fo:hyphenation-push-char-count="2"/>
    </style:style>
    <style:style style:name="P30" style:family="paragraph" style:parent-style-name="Standard">
      <style:paragraph-properties fo:margin-left="-0.25in" fo:margin-right="0in" fo:text-indent="0in" style:auto-text-indent="false"/>
    </style:style>
    <style:style style:name="P31" style:family="paragraph" style:parent-style-name="Standard">
      <style:paragraph-properties fo:margin-left="-0.25in" fo:margin-right="0in" fo:text-align="justify" style:justify-single-word="false" fo:text-indent="0in" style:auto-text-indent="false"/>
    </style:style>
    <style:style style:name="P32" style:family="paragraph" style:parent-style-name="Standard">
      <style:paragraph-properties fo:margin-left="-0.25in" fo:margin-right="0in" fo:text-indent="0in" style:auto-text-indent="false"/>
      <style:text-properties style:font-name="Arial" fo:font-size="11pt" style:font-size-asian="11pt" style:font-name-complex="Arial1" style:font-size-complex="11pt"/>
    </style:style>
    <style:style style:name="P33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6146in" fo:margin-right="0in" fo:text-align="justify" style:justify-single-word="false" fo:orphans="0" fo:widows="0" fo:hyphenation-ladder-count="no-limit" fo:text-indent="0in" style:auto-text-indent="fals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master-page-name="Standard">
      <style:paragraph-properties style:page-number="1" fo:padding-left="0.0555in" fo:padding-right="0.0555in" fo:padding-top="0.0138in" fo:padding-bottom="0.0138in" fo:border="0.51pt solid #000000"/>
    </style:style>
    <style:style style:name="P36" style:family="paragraph" style:parent-style-name="Footer">
      <style:paragraph-properties fo:padding="0in" fo:border="none"/>
    </style:style>
    <style:style style:name="P37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0pt" style:font-size-asian="10pt" style:font-name-complex="Arial1" style:font-size-complex="10pt"/>
    </style:style>
    <style:style style:name="T5" style:family="text">
      <style:text-properties style:font-name="Comic Sans MS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style:font-name="Comic Sans MS" fo:font-size="11pt" style:font-size-asian="11pt" style:font-size-complex="11pt"/>
    </style:style>
    <style:style style:name="T8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Comic Sans MS" fo:font-weight="bold" style:font-weight-asian="bold" style:font-name-complex="Arial1"/>
    </style:style>
    <style:style style:name="T10" style:family="text">
      <style:text-properties style:font-name="Wingdings" style:font-name-asian="Wingdings2" style:font-name-complex="Wingdings2"/>
    </style:style>
    <style:style style:name="T11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T12" style:family="text">
      <style:text-properties style:font-name="Wingdings" fo:font-size="10pt" fo:font-weight="bold" style:font-name-asian="Wingdings2" style:font-size-asian="10pt" style:font-weight-asian="bold" style:font-name-complex="Wingdings2" style:font-size-complex="10pt"/>
    </style:style>
    <style:style style:name="T13" style:family="text">
      <style:text-properties style:font-name="Wingdings" fo:font-size="11pt" style:font-name-asian="Wingdings2" style:font-size-asian="11pt" style:font-name-complex="Wingdings2" style:font-size-complex="11pt"/>
    </style:style>
    <style:style style:name="T14" style:family="text">
      <style:text-properties style:font-name="Arial" fo:font-weight="bold" style:font-weight-asian="bold" style:font-name-complex="Arial1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Arial" fo:font-size="11pt" style:font-size-asian="11pt" style:font-name-complex="Arial1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9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0" style:family="text">
      <style:text-properties style:font-name="Arial" style:text-underline-style="solid" style:text-underline-width="auto" style:text-underline-color="font-color" style:font-name-complex="Arial1"/>
    </style:style>
    <style:style style:name="T21" style:family="text">
      <style:text-properties style:font-name="Wingdings 2" fo:font-weight="bold" style:font-name-asian="Wingdings 21" style:font-weight-asian="bold" style:font-name-complex="Wingdings 21"/>
    </style:style>
    <style:style style:name="T22" style:family="text">
      <style:text-properties style:font-name="Wingdings 3" style:font-name-asian="Wingdings 32" style:font-name-complex="Wingdings 32"/>
    </style:style>
    <style:style style:name="T23" style:family="text">
      <style:text-properties style:font-name="Wingdings 3" fo:font-size="11pt" style:font-name-asian="Wingdings 32" style:font-size-asian="11pt" style:font-name-complex="Wingdings 32" style:font-size-complex="11pt"/>
    </style:style>
    <style:style style:name="T2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text:span text:style-name="T2">XV. RELIGIJA</text:span></text:p>
      <text:p text:style-name="P1"/>
      <text:p text:style-name="Standard"><text:span text:style-name="T1">VERA</text:span><text:span text:style-name="T10"></text:span><text:span text:style-name="T1"> širšaopredelitev kot religija...verujemo lahko v več stvari</text:span></text:p>
      <text:p text:style-name="Standard"><text:span text:style-name="T1">RELIGIJA(etimološko)</text:span><text:span text:style-name="T11"></text:span><text:span text:style-name="T3"> RELEGERE:ponovno brati</text:span></text:p>
      <text:p text:style-name="Standard"><text:span text:style-name="T3"><text:s text:c="47"/></text:span><text:span text:style-name="T12"></text:span><text:span text:style-name="T5"> </text:span><text:span text:style-name="T4">REELIGERE:ponovno izbrati</text:span></text:p>
      <text:p text:style-name="Standard"><text:span text:style-name="T4"><text:s text:c="46"/></text:span><text:span text:style-name="T11"></text:span><text:span text:style-name="T4"> RELIGARE:privezati se </text:span></text:p>
      <text:p text:style-name="Standard"><text:span text:style-name="T4"><text:s text:c="47"/></text:span><text:span text:style-name="T11"></text:span><text:span text:style-name="T4"> RELIGIO:strah božji,dvom,pobožnost</text:span></text:p>
      <text:p text:style-name="P21"><text:span text:style-name="T14">RELIGIJA</text:span><text:span text:style-name="T4"> </text:span></text:p>
      <text:p text:style-name="P21"><text:span text:style-name="T15">je organizirana celota verovanj, občutenj, simbolov, kulturnega delovanja in moralnih predpisov, navezanih na idejo o nadnaravnem</text:span></text:p>
      <text:p text:style-name="P2"/>
      <text:p text:style-name="Standard"><text:s text:c="24"/>1.verska pripoved</text:p>
      <text:list xml:id="list193581668" text:style-name="WWNum2">
        <text:list-item>
          <text:list>
            <text:list-item>
              <text:list>
                <text:list-item>
                  <text:p text:style-name="P5">pisna (v krščanstvu Biblija,islumu koRAN)</text:p>
                </text:list-item>
                <text:list-item>
                  <text:p text:style-name="P5">ustna (pridige)</text:p>
                </text:list-item>
              </text:list>
            </text:list-item>
          </text:list>
        </text:list-item>
        <text:list-item>
          <text:p text:style-name="P5">verske dogme/resnice<text:span text:style-name="T10"></text:span> V kršč.:apostolska veroispoved</text:p>
        </text:list-item>
      </text:list>
      <text:p text:style-name="P24">z verskim dogmam se ukvarjajo teologija</text:p>
      <text:list xml:id="list113326979690617" text:continue-numbering="true" text:style-name="WWNum2">
        <text:list-item>
          <text:p text:style-name="P5">verski obredi (maša,sv.zakrament)</text:p>
        </text:list-item>
        <text:list-item>
          <text:p text:style-name="P5">verska simbolika (križ,kruh)</text:p>
        </text:list-item>
      </text:list>
      <text:p text:style-name="P25">sveto/profano (vsakdanje) <text:span text:style-name="T10"></text:span> vino in kruh</text:p>
      <text:list xml:id="list113328564347009" text:continue-numbering="true" text:style-name="WWNum2">
        <text:list-item>
          <text:p text:style-name="P5">versko doživetje (osebno)</text:p>
        </text:list-item>
      </text:list>
      <text:p text:style-name="Standard">MAGIJA= <text:s/>trdi da imajo obredi,rituali..nadnaravno moč...bila naj bi predhonica religije</text:p>
      <text:p text:style-name="Standard"><text:s text:c="19"/>Stične točke med magijo in religijo so : <text:span text:style-name="T10"></text:span> prisotnost obredov</text:p>
      <text:p text:style-name="Standard"><text:span text:style-name="T3"><text:s text:c="83"/></text:span><text:span text:style-name="T11"></text:span><text:span text:style-name="T3"> želja po vplivanju na dogodke v <text:s/></text:span></text:p>
      <text:p text:style-name="Standard"><text:span text:style-name="T3"><text:s text:c="87"/>objektivnem svetu</text:span></text:p>
      <text:p text:style-name="Standard"><text:span text:style-name="T3"><text:s/>RAZLIKE: <text:s text:c="12"/>RELIGIJA: človek ne more vplivati na nadnaravo</text:span></text:p>
      <text:p text:style-name="Standard"><text:span text:style-name="T3"><text:s text:c="48"/>religiozen človek želi pridobiti naklonjenost višje sile</text:span></text:p>
      <text:p text:style-name="Standard"><text:span text:style-name="T3"><text:s text:c="29"/>MAGIJA: človek deloma vpliva na nadnaravo</text:span></text:p>
      <text:p text:style-name="Standard"><text:span text:style-name="T3"><text:s text:c="45"/>Obredi in rituali imajo nadnaravno moč</text:span></text:p>
      <text:p text:style-name="Standard"><text:span text:style-name="T6">VRSTE RELIGIJSKIH ORGANIZACIJ</text:span></text:p>
      <text:p text:style-name="P3"/>
      <text:p text:style-name="P6"><text:span text:style-name="T16">CERKEV :</text:span></text:p>
      <text:list xml:id="list3351580462" text:style-name="WWNum4">
        <text:list-item>
          <text:p text:style-name="P8"><text:span text:style-name="T17">je močno organizirana verska skupnost</text:span></text:p>
        </text:list-item>
        <text:list-item>
          <text:p text:style-name="P8"><text:span text:style-name="T17">član postaneš z rojstvom</text:span></text:p>
        </text:list-item>
        <text:list-item>
          <text:p text:style-name="P8"><text:span text:style-name="T17">povezuje različne sloje in skupine</text:span></text:p>
        </text:list-item>
        <text:list-item>
          <text:p text:style-name="P8"><text:span text:style-name="T17">hierarhična in birokratska org.</text:span></text:p>
        </text:list-item>
        <text:list-item>
          <text:p text:style-name="P8"><text:span text:style-name="T17">Profesionalna duhovščina</text:span></text:p>
        </text:list-item>
      </text:list>
      <text:list xml:id="list1842515180" text:style-name="WWNum5">
        <text:list-item>
          <text:p text:style-name="P17"><text:span text:style-name="T7">VRSTE: katoliška,protestanska,anglikanska,pravoslavna (Avtokefalna-</text:span></text:p>
        </text:list-item>
      </text:list>
      <text:p text:style-name="P26"><text:span text:style-name="T7"><text:s text:c="18"/>srbska,maked.grška pravoslavna)</text:span></text:p>
      <text:p text:style-name="P6"><text:span text:style-name="T7"><text:s text:c="2"/></text:span><text:span text:style-name="T16">DENOMINACIJA:</text:span></text:p>
      <text:list xml:id="list823867564" text:style-name="WWNum6">
        <text:list-item>
          <text:p text:style-name="P9"><text:span text:style-name="T17">Manjša od cerkve </text:span></text:p>
        </text:list-item>
        <text:list-item>
          <text:p text:style-name="P9"><text:span text:style-name="T17">Podpira obstoječo kulturo in druž.ureditev</text:span></text:p>
        </text:list-item>
        <text:list-item>
          <text:p text:style-name="P9"><text:span text:style-name="T17">Sv.knjige se svobodnejše interpretirajo</text:span></text:p>
        </text:list-item>
        <text:list-item>
          <text:p text:style-name="P9"><text:span text:style-name="T17">Čl. Je predvsem iz višjega in sr. Druž.razreda</text:span></text:p>
        </text:list-item>
        <text:list-item>
          <text:p text:style-name="P9"><text:span text:style-name="T17">Podtrditev pripadnosti je prostovoljna </text:span></text:p>
        </text:list-item>
        <text:list-item>
          <text:p text:style-name="P9"><text:span text:style-name="T17">PRIMERI: metodisti,baptisti ...v ZDA</text:span></text:p>
        </text:list-item>
      </text:list>
      <text:p text:style-name="P27"><text:span text:style-name="T7"><text:s text:c="4"/></text:span></text:p>
      <text:p text:style-name="P6"><text:span text:style-name="T16">SEKTA:</text:span></text:p>
      <text:p text:style-name="Standard"><text:span text:style-name="T17"><text:s text:c="6"/></text:span><text:span text:style-name="T13"></text:span><text:span text:style-name="T17"> nima toliko pripadnikov kot cerkev</text:span></text:p>
      <text:p text:style-name="Standard"><text:span text:style-name="T17"><text:s text:c="6"/></text:span><text:span text:style-name="T13"></text:span><text:span text:style-name="T17"> nižja stopnja org.</text:span></text:p>
      <text:p text:style-name="Standard"><text:span text:style-name="T17"><text:s text:c="6"/></text:span><text:span text:style-name="T13"></text:span><text:span text:style-name="T17">nespecializirani duhovniki</text:span></text:p>
      <text:p text:style-name="Standard"><text:span text:style-name="T17"><text:s text:c="6"/></text:span><text:span text:style-name="T13"></text:span><text:span text:style-name="T17"> temelji na prostovoljnem članstvu</text:span></text:p>
      <text:p text:style-name="Standard"><text:span text:style-name="T17"><text:s text:c="6"/></text:span><text:span text:style-name="T13"></text:span><text:span text:style-name="T17">primer: Jehove priče...</text:span></text:p>
      <text:p text:style-name="P18"/>
      <text:p text:style-name="P6"><text:span text:style-name="T14">KULT:</text:span></text:p>
      <text:list xml:id="list1537828911" text:style-name="WWNum8">
        <text:list-item>
          <text:p text:style-name="P10"><text:span text:style-name="T15">je najnižja oblika organizacij</text:span></text:p>
        </text:list-item>
        <text:list-item>
          <text:p text:style-name="P10"><text:span text:style-name="T15">je maloštevilna ustanova</text:span></text:p>
        </text:list-item>
        <text:list-item>
          <text:p text:style-name="P10"><text:span text:style-name="T15">članstvo je prostovoljno</text:span></text:p>
        </text:list-item>
        <text:list-item>
          <text:p text:style-name="P10"><text:soft-page-break/><text:span text:style-name="T15">pri kultu gre za čaščenje, slepo oboževanje</text:span></text:p>
        </text:list-item>
      </text:list>
      <text:p text:style-name="P29"/>
      <text:p text:style-name="P23"><text:span text:style-name="T14">TIPI RELIGIJ</text:span></text:p>
      <text:p text:style-name="P4"/>
      <text:p text:style-name="P30"><text:span text:style-name="T8">Tipologija po am.sociologu REECU McGEEJU:</text:span></text:p>
      <text:p text:style-name="P6"><text:span text:style-name="T19"><text:s text:c="4"/></text:span></text:p>
      <text:p text:style-name="P31"><text:span text:style-name="T14"><text:s/></text:span><text:span text:style-name="T19">ENOSTAVNI SUPERNATURALIZEM</text:span><text:span text:style-name="T20"> </text:span></text:p>
      <text:p text:style-name="P31"><text:span text:style-name="T15"><text:s text:c="2"/>Velja za manjše,predindustrijske družbe. Gre za poudarjanje MANE(sile),ki vpliva na </text:span></text:p>
      <text:p text:style-name="P31"><text:span text:style-name="T15"><text:s text:c="2"/>življenje ljudi.</text:span></text:p>
      <text:p text:style-name="P31"><text:span text:style-name="T15"><text:s/></text:span><text:span text:style-name="T19">ANIMIZEM</text:span><text:span text:style-name="T15"> ( ANIMA – duša ) </text:span></text:p>
      <text:list xml:id="list862181417" text:style-name="WWNum10">
        <text:list-item>
          <text:p text:style-name="P11"><text:span text:style-name="T15">je verovanje v duhove in druga nadnaravna bitja</text:span></text:p>
        </text:list-item>
        <text:list-item>
          <text:p text:style-name="P11"><text:span text:style-name="T15">ljudje verjamejo, da duhovi prebivajo v živalih, rastlinah, skalah, zvezdah</text:span></text:p>
        </text:list-item>
      </text:list>
      <text:list xml:id="list2079844129" text:style-name="WWNum9">
        <text:list-item>
          <text:p text:style-name="P12"><text:span text:style-name="T14">TOTEMIZEM</text:span><text:span text:style-name="T15"> ( Indijanci ) - verujejo v živali</text:span></text:p>
        </text:list-item>
      </text:list>
      <text:p text:style-name="P31"><text:span text:style-name="T15">za totemizem je značilen tabu, pomeni prepoved ubijanja in uživanja totema (totem-žival</text:span></text:p>
      <text:p text:style-name="P31"><text:span text:style-name="T19">TEIZEM</text:span><text:span text:style-name="T20"> </text:span><text:span text:style-name="T15">– verovanje v enega ali več boga</text:span></text:p>
      <text:list xml:id="list3323943599" text:style-name="WWNum11">
        <text:list-item>
          <text:p text:style-name="P13"><text:span text:style-name="T14">monoteizem</text:span><text:span text:style-name="T15"> ( krščanstvo, islam, judovstvo ),verovanje v enega boga</text:span></text:p>
        </text:list-item>
      </text:list>
      <text:p text:style-name="P30"><text:span text:style-name="T14"><text:s text:c="11"/></text:span><text:span text:style-name="T21"></text:span><text:span text:style-name="T14"> <text:s text:c="2"/>politeizem</text:span><text:span text:style-name="T15"> ( Slovani, Grki, Rimljani, hinduizem, Egipčan)v več bogov</text:span></text:p>
      <text:p text:style-name="P30"><text:span text:style-name="T19">SISTEM ABSTRAKNIH IDEALOV (SAI) </text:span></text:p>
      <text:list xml:id="list113328116077854" text:continue-list="list2079844129" text:style-name="WWNum9">
        <text:list-item>
          <text:p text:style-name="P12"><text:span text:style-name="T15">je skupno ime za</text:span><text:span text:style-name="T14"> etične religije</text:span><text:span text:style-name="T15"> : gre za ideale, ki niso konkretni in so morala, ki so v določeni družbi najvišje postavljena </text:span></text:p>
        </text:list-item>
        <text:list-item>
          <text:p text:style-name="P12"><text:span text:style-name="T14">primer:</text:span><text:span text:style-name="T15"> budizem (ena izmed vej hinduizma – ne verujejo v boga)</text:span></text:p>
        </text:list-item>
      </text:list>
      <text:p text:style-name="P6"><text:span text:style-name="T15"><text:s text:c="23"/></text:span></text:p>
      <text:p text:style-name="P22"><text:span text:style-name="T15">Delitev religij :</text:span></text:p>
      <text:p text:style-name="P22"><text:span text:style-name="T15">1.ETINIČNE ALI NARODNE :srbska pravoslavna vera</text:span></text:p>
      <text:p text:style-name="P22"><text:span text:style-name="T15">2.UNIVERZALNE,SVETOVNE:islam,krščanstvo</text:span></text:p>
      <text:p text:style-name="P22"><text:span text:style-name="T15">3.CIVILNA RELIGIJA: gre za čiščenje nacionalnih simbolov (zastava,prazniki...)</text:span></text:p>
      <text:p text:style-name="P18"/>
      <text:p text:style-name="P6"><text:span text:style-name="T19">FUNKCIJE RELIGIJE</text:span></text:p>
      <text:list xml:id="list2563514836" text:style-name="WWNum12">
        <text:list-item>
          <text:p text:style-name="P16"><text:span text:style-name="T15">Psihološke funkcije religije :</text:span></text:p>
        </text:list-item>
      </text:list>
      <text:p text:style-name="P6"><text:span text:style-name="T15"><text:s text:c="11"/></text:span><text:span text:style-name="T10"></text:span><text:span text:style-name="T15"> potreba po človekovi varnosti</text:span></text:p>
      <text:p text:style-name="P6"><text:span text:style-name="T15"><text:s text:c="11"/></text:span><text:span text:style-name="T10"></text:span><text:span text:style-name="T15"> osmišlja čl. Življenje</text:span></text:p>
      <text:p text:style-name="P6"><text:span text:style-name="T15"><text:s text:c="11"/></text:span><text:span text:style-name="T10"></text:span><text:span text:style-name="T15"> posameznika osrečuje</text:span></text:p>
      <text:list xml:id="list113327942928065" text:continue-numbering="true" text:style-name="WWNum12">
        <text:list-item>
          <text:p text:style-name="P16"><text:span text:style-name="T15">Družbene Funkcije </text:span></text:p>
        </text:list-item>
      </text:list>
      <text:p text:style-name="P33"><text:span text:style-name="T15">1. </text:span><text:span text:style-name="T14">INTEGRACIJSKA FUNKCIJA:</text:span></text:p>
      <text:p text:style-name="P27"><text:span text:style-name="T15"><text:s text:c="8"/></text:span><text:span text:style-name="T22"></text:span><text:span text:style-name="T15"> <text:s/>poudarja jo funkcionalizem</text:span></text:p>
      <text:list xml:id="list1752410261" text:style-name="WWNum14">
        <text:list-item>
          <text:p text:style-name="P14"><text:span text:style-name="T15">povezuje posameznike določene družbe prek manjših družb</text:span></text:p>
        </text:list-item>
      </text:list>
      <text:p text:style-name="P6"><text:span text:style-name="T15"><text:s text:c="12"/>2. <text:s/></text:span><text:span text:style-name="T14">SOCIALNO KONTROLNA FUNKCIJA</text:span></text:p>
      <text:p text:style-name="P27"><text:span text:style-name="T15"><text:s text:c="8"/></text:span><text:span text:style-name="T22"></text:span><text:span text:style-name="T15"> gre za etnično funkcijo</text:span></text:p>
      <text:p text:style-name="P34"><text:span text:style-name="T22"></text:span><text:span text:style-name="T15"> močno soci. Kontrolno funkcijo imata sta islam in krščanstvo</text:span></text:p>
      <text:p text:style-name="P6"><text:span text:style-name="T15"><text:s text:c="12"/>3.</text:span><text:span text:style-name="T14"> KOMPENZACIJSKA FUNKCIJA:</text:span></text:p>
      <text:p text:style-name="P27"><text:span text:style-name="T15"><text:s text:c="8"/></text:span><text:span text:style-name="T22"></text:span><text:span text:style-name="T15"> v ospredju je marksistična teorija, ki poudarja, da religija s predstavami o </text:span></text:p>
      <text:p text:style-name="P27"><text:span text:style-name="T15"><text:s text:c="11"/>onstranskem življenju nudi dopolnilo in nadomestek za tostransko <text:s/></text:span></text:p>
      <text:p text:style-name="P27"><text:span text:style-name="T15"><text:s text:c="11"/>neenakost</text:span></text:p>
      <text:p text:style-name="P7"><text:span text:style-name="T15"><text:s text:c="10"/></text:span><text:span text:style-name="T14"><text:s text:c="2"/>4.Vloga religije v procesu druž.sprememb</text:span></text:p>
      <text:p text:style-name="P7"><text:span text:style-name="T17"><text:s text:c="16"/>MAX WEBER: je analiziral vpliv protestantizma na uveljavljanje <text:s/></text:span></text:p>
      <text:p text:style-name="P7"><text:span text:style-name="T17"><text:s text:c="16"/>kapizalizma v z-Eu in ZDA.Ugotovill je da so se deli v katerem je </text:span></text:p>
      <text:p text:style-name="P7"><text:span text:style-name="T17"><text:s text:c="17"/>prevladoval protestantizem razvijal hitreje,ker v ospredju postavlja</text:span><text:span text:style-name="T15"> človeka v</text:span></text:p>
      <text:p text:style-name="P7"><text:span text:style-name="T15"><text:s text:c="16"/>DELO.</text:span></text:p>
      <text:p text:style-name="P19"/>
      <text:p text:style-name="P19"/>
      <text:p text:style-name="P7"><text:span text:style-name="T9">RELIGIJA DANES :</text:span></text:p>
      <text:p text:style-name="P19"/>
      <text:p text:style-name="P23"><text:span text:style-name="T15">= značilna je SEKULARIZACIJA (proces,v katerem posvetni način življenja </text:span></text:p>
      <text:p text:style-name="P23"><text:span text:style-name="T15"><text:s text:c="3"/>prevladuje nad religijskim</text:span></text:p>
      <text:p text:style-name="P28"><text:soft-page-break/></text:p>
      <text:p text:style-name="P6"><text:span text:style-name="T16">Sekularizacija</text:span><text:span text:style-name="T17"> se začne pojavljati s prehodom iz tradicionalne v moderno družbo.</text:span></text:p>
      <text:p text:style-name="P6"><text:span text:style-name="T17">Povezana je z : </text:span><text:span text:style-name="T23"></text:span><text:span text:style-name="T17"> industrializacijo družbe <text:s text:c="3"/></text:span><text:span text:style-name="T23"></text:span><text:span text:style-name="T17">urbanizacijo družbe </text:span></text:p>
      <text:p text:style-name="P6"><text:span text:style-name="T17"><text:s text:c="26"/></text:span><text:span text:style-name="T23"></text:span><text:span text:style-name="T17"> z uveljavljanjem znanosti in tehnike <text:s text:c="2"/></text:span><text:span text:style-name="T23"></text:span><text:span text:style-name="T17"> z laizacijo države </text:span></text:p>
      <text:p text:style-name="P6"><text:span text:style-name="T17"><text:s text:c="25"/></text:span><text:span text:style-name="T23"></text:span><text:span text:style-name="T17"> s politično modernizacijo</text:span></text:p>
      <text:p text:style-name="P20"/>
      <text:p text:style-name="P6"><text:span text:style-name="T18">Sekularnost moderne države se kaže v:</text:span></text:p>
      <text:p text:style-name="P6"><text:span text:style-name="T17">1.upadanju cerkvene religioznosti</text:span></text:p>
      <text:p text:style-name="P6"><text:span text:style-name="T17">2.večji agronomnosti gl.družbenih institucij in področji nasproti cerkveni religiji</text:span></text:p>
      <text:p text:style-name="P30"><text:span text:style-name="T17"><text:s text:c="6"/>3.laičnost države</text:span></text:p>
      <text:p text:style-name="P30"><text:span text:style-name="T17"><text:s text:c="6"/>4.zmanjšana je vloga legitmiacijske in intergrativne funkcije religije</text:span></text:p>
      <text:p text:style-name="P30"><text:span text:style-name="T17"><text:s text:c="6"/>5.v družbi se spoštujeta verska svoboda in tolerantnost</text:span></text:p>
      <text:p text:style-name="P32"/>
      <text:p text:style-name="P30"><text:span text:style-name="T17"><text:s text:c="7"/>Posledice sekularizacije:</text:span></text:p>
      <text:p text:style-name="P30"><text:span text:style-name="T17"><text:s text:c="7"/></text:span><text:span text:style-name="T13"></text:span><text:span text:style-name="T17"> religija postaja osebna zadeva posameznika <text:s/></text:span><text:span text:style-name="T13"></text:span><text:span text:style-name="T17">pojavi se verki pluralizem</text:span></text:p>
      <text:p text:style-name="P30"><text:span text:style-name="T17"><text:s text:c="7"/></text:span><text:span text:style-name="T13"></text:span><text:span text:style-name="T17"> upadanje cervene religioznosti <text:s text:c="23"/></text:span><text:span text:style-name="T13"></text:span><text:span text:style-name="T17"> spremembe v vernosti ljudi</text:span></text:p>
      <text:p text:style-name="P30"><text:span text:style-name="T17"><text:s text:c="7"/></text:span><text:span text:style-name="T13"></text:span><text:span text:style-name="T17">večja svoboda posameznika napram <text:s text:c="14"/></text:span><text:span text:style-name="T13"></text:span><text:span text:style-name="T17">manjše možnosti pritiska posamezne cer.</text:span></text:p>
      <text:p text:style-name="P30"><text:span text:style-name="T17"><text:s text:c="10"/>cerkveni instituciji</text:span></text:p>
      <text:p text:style-name="P30"><text:span text:style-name="T17"><text:s text:c="4"/></text:span></text:p>
      <text:p text:style-name="P30"><text:span text:style-name="T17"><text:s text:c="5"/></text:span><text:span text:style-name="T18"><text:s/>Revitalizacija religij</text:span></text:p>
      <text:p text:style-name="P6"><text:span text:style-name="T17">= </text:span><text:span text:style-name="T15">prilagajanje religij novim razmeram</text:span></text:p>
      <text:list xml:id="list924200618" text:style-name="WWNum16">
        <text:list-item>
          <text:p text:style-name="P15"><text:span text:style-name="T15">ponovno so začeli verovat</text:span></text:p>
        </text:list-item>
        <text:list-item>
          <text:p text:style-name="P15"><text:span text:style-name="T15">vzrok za to je razpad cerkvenega političnega sistema</text:span></text:p>
        </text:list-item>
        <text:list-item>
          <text:p text:style-name="P15"><text:span text:style-name="T15">ljudje so iskali oporo v religiji</text:span>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 31" svg:font-family="'Wingdings 3'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2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Comic Sans MS" fo:font-family="'Comic Sans MS'" style:font-family-generic="roman" style:font-pitch="variable"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" style:num-suffix="" text:bullet-char="">
        <style:list-level-properties text:list-level-position-and-space-mode="label-alignment">
          <style:list-level-label-alignment text:label-followed-by="listtab" text:list-tab-stop-position="0.8646in" fo:text-indent="-0.25in" fo:margin-left="0.8646in"/>
        </style:list-level-properties>
        <style:text-properties style:font-name="Wingdings 3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3646in" fo:text-indent="-0.25in" fo:margin-left="1.36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646in" fo:text-indent="-0.25in" fo:margin-left="1.864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646in" fo:text-indent="-0.25in" fo:margin-left="2.3646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8646in" fo:text-indent="-0.25in" fo:margin-left="2.86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646in" fo:text-indent="-0.25in" fo:margin-left="3.364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646in" fo:text-indent="-0.25in" fo:margin-left="3.8646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3646in" fo:text-indent="-0.25in" fo:margin-left="4.36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646in" fo:text-indent="-0.25in" fo:margin-left="4.864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92in" fo:margin-bottom="0.4917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75in" fo:margin-left="0in" fo:margin-right="0in" fo:margin-top="0.2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21" meta:word-count="674" meta:character-count="5691" meta:non-whitespace-character-count="4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