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9493in"/>
    </style:style>
    <style:style style:name="Table1.B" style:family="table-column">
      <style:table-column-properties style:column-width="0.25in"/>
    </style:style>
    <style:style style:name="Table1.C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4507in" fo:margin-left="-0.075in" fo:margin-top="0in" fo:margin-bottom="0in" table:align="left" style:writing-mode="lr-tb"/>
    </style:style>
    <style:style style:name="Table2.A" style:family="table-column">
      <style:table-column-properties style:column-width="3.075in"/>
    </style:style>
    <style:style style:name="Table2.B" style:family="table-column">
      <style:table-column-properties style:column-width="0.375in"/>
    </style:style>
    <style:style style:name="Table2.C" style:family="table-column">
      <style:table-column-properties style:column-width="3.000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4507in" fo:margin-left="-0.075in" fo:margin-top="0in" fo:margin-bottom="0in" table:align="left" style:writing-mode="lr-tb"/>
    </style:style>
    <style:style style:name="Table3.A" style:family="table-column">
      <style:table-column-properties style:column-width="3.075in"/>
    </style:style>
    <style:style style:name="Table3.B" style:family="table-column">
      <style:table-column-properties style:column-width="0.375in"/>
    </style:style>
    <style:style style:name="Table3.C" style:family="table-column">
      <style:table-column-properties style:column-width="3.0007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4507in" fo:margin-left="-0.075in" fo:margin-top="0in" fo:margin-bottom="0in" table:align="left" style:writing-mode="lr-tb"/>
    </style:style>
    <style:style style:name="Table4.A" style:family="table-column">
      <style:table-column-properties style:column-width="3.075in"/>
    </style:style>
    <style:style style:name="Table4.B" style:family="table-column">
      <style:table-column-properties style:column-width="0.375in"/>
    </style:style>
    <style:style style:name="Table4.C" style:family="table-column">
      <style:table-column-properties style:column-width="3.0007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4507in" fo:margin-left="-0.075in" fo:margin-top="0in" fo:margin-bottom="0in" table:align="left" style:writing-mode="lr-tb"/>
    </style:style>
    <style:style style:name="Table5.A" style:family="table-column">
      <style:table-column-properties style:column-width="3.075in"/>
    </style:style>
    <style:style style:name="Table5.B" style:family="table-column">
      <style:table-column-properties style:column-width="0.375in"/>
    </style:style>
    <style:style style:name="Table5.C" style:family="table-column">
      <style:table-column-properties style:column-width="3.0007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3972in" fo:margin-left="-0.075in" fo:margin-top="0in" fo:margin-bottom="0in" table:align="left" style:writing-mode="lr-tb"/>
    </style:style>
    <style:style style:name="Table6.A" style:family="table-column">
      <style:table-column-properties style:column-width="3.1993in"/>
    </style:style>
    <style:style style:name="Table6.B" style:family="table-column">
      <style:table-column-properties style:column-width="0.2507in"/>
    </style:style>
    <style:style style:name="Table6.C" style:family="table-column">
      <style:table-column-properties style:column-width="2.9472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list-style-name="WWNum1"/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 style:list-style-name="WWNum1">
      <style:paragraph-properties fo:margin-left="0.1252in" fo:margin-right="0in" fo:text-indent="-0.1252in" style:auto-text-indent="false">
        <style:tab-stops>
          <style:tab-stop style:position="0.1252in"/>
        </style:tab-stops>
      </style:paragraph-properties>
    </style:style>
    <style:style style:name="P8" style:family="paragraph" style:parent-style-name="Standard" style:list-style-name="WWNum1">
      <style:paragraph-properties fo:margin-left="0.1252in" fo:margin-right="-0.128in" fo:text-indent="-0.1252in" style:auto-text-indent="false">
        <style:tab-stops>
          <style:tab-stop style:position="0.1252in"/>
        </style:tab-stops>
      </style:paragraph-properties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 style:list-style-name="WWNum1">
      <style:paragraph-properties fo:margin-left="0.5909in" fo:margin-right="-0.0752in" fo:text-indent="-0.1972in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23"/>
    </style:style>
    <style:style style:name="P12" style:family="paragraph" style:parent-style-name="Footer">
      <style:paragraph-properties fo:padding="0in" fo:border="none"/>
    </style:style>
    <style:style style:name="P13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14" style:family="paragraph">
      <loext:graphic-properties draw:fill="solid" draw:fill-color="#ffffff"/>
      <style:paragraph-properties fo:text-align="center"/>
    </style:style>
    <style:style style:name="P15" style:family="paragraph">
      <loext:graphic-properties draw:fill="non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style:text-underline-style="solid" style:text-underline-type="double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Wingdings 3" style:font-name-asian="Wingdings 31" style:font-name-complex="Wingdings 31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RELIGIJA</text:span></text:p>
      <text:p text:style-name="Standard"/>
      <text:p text:style-name="Standard"><text:span text:style-name="T2">Opredelitev Religije</text:span><text:span text:style-name="T3">:</text:span></text:p>
      <text:p text:style-name="P3"/>
      <text:list xml:id="list2298955946" text:style-name="WWNum1">
        <text:list-item>
          <text:p text:style-name="P4">Pojem "religija":</text:p>
          <text:list>
            <text:list-item>
              <text:p text:style-name="P4">vprašanje bivanja, premagovanje minljivosti, o izvoru življenja, družbenost, …</text:p>
            </text:list-item>
          </text:list>
        </text:list-item>
      </text:list>
      <text:p text:style-name="Standard"/>
      <text:list xml:id="list112645997030417" text:continue-numbering="true" text:style-name="WWNum1">
        <text:list-item>
          <text:p text:style-name="P4">KULTURNA UNIVERZALIJA: religija je prisotna v vseh kulturah, v vseh časih</text:p>
        </text:list-item>
      </text:list>
      <text:p text:style-name="Standard"/>
      <text:list xml:id="list112645601070026" text:continue-numbering="true" text:style-name="WWNum1">
        <text:list-item>
          <text:p text:style-name="P4">Definicija religije: je objektiven pojav družbene strukture in zavesti</text:p>
        </text:list-item>
        <text:list-item>
          <text:p text:style-name="P4">Opredelitev religije:</text:p>
          <text:list>
            <text:list-item>
              <text:p text:style-name="P4">kot vera v Boga</text:p>
            </text:list-item>
            <text:list-item>
              <text:p text:style-name="P4">Durkheim:</text:p>
              <text:list>
                <text:list-item>
                  <text:p text:style-name="P4">verovanje je razlikovanje med svetim/sakralnim in nesvetim/posvetnim</text:p>
                </text:list-item>
                <text:list-item>
                  <text:p text:style-name="P4">religija je celovit sistem verovanj &amp; praks – se nanašajo na svete objekte:(ločeni od drugih predmetov, prepovedani)</text:p>
                </text:list-item>
                <text:list-item>
                  <text:p text:style-name="P4">verovanja &amp; prakse združujejo ljudi v eno moralno skupnost-cerkev</text:p>
                </text:list-item>
              </text:list>
            </text:list-item>
            <text:list-item>
              <text:p text:style-name="P4">kot del kulture:</text:p>
              <text:list>
                <text:list-item>
                  <text:p text:style-name="P4">sestavljena iz skupnega verovanja &amp; običajev</text:p>
                </text:list-item>
                <text:list-item>
                  <text:p text:style-name="P4">nadnaravnost, svetost, mističnost &amp; človekov odnos do teh</text:p>
                </text:list-item>
                <text:list-item>
                  <text:p text:style-name="P4">moralne definicije: povezovanje nadnaravnega+svetega z dejanskim svetom (določajo kaj je dobro, kaj ne oz. kaj ni v soglasju z nadnaravnim)</text:p>
                </text:list-item>
              </text:list>
            </text:list-item>
            <text:list-item>
              <text:p text:style-name="P4">človek je opredeljen z veličino/Bogom/božanstvom</text:p>
            </text:list-item>
            <text:list-item>
              <text:p text:style-name="P4">kot organizirana celota verovanj, občutenj, simbolov, kulturnega verovanja, moralnih predpisov, predstava o nadnaravnem</text:p>
            </text:list-item>
          </text:list>
        </text:list-item>
      </text:list>
      <text:p text:style-name="Standard"/>
      <text:list xml:id="list112645044521295" text:continue-numbering="true" text:style-name="WWNum1">
        <text:list-item>
          <text:p text:style-name="P4">RELIGIJA <text:span text:style-name="T4"></text:span> MAGIJA:</text:p>
        </text:list-item>
      </text:list>
      <text:p text:style-name="Standard"><draw:line text:anchor-type="char" draw:z-index="0" draw:style-name="gr1" draw:text-style-name="P14" svg:x1="0.6252in" svg:y1="0.0409in" svg:x2="0.6252in" svg:y2="0.2909in"><text:p/></draw:line><draw:line text:anchor-type="char" draw:z-index="1" draw:style-name="gr1" draw:text-style-name="P14" svg:x1="1.75in" svg:y1="0.0409in" svg:x2="3in" svg:y2="0.2909in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112644737356740" text:continue-numbering="true" text:style-name="WWNum1">
              <text:list-item>
                <text:list>
                  <text:list-item>
                    <text:p text:style-name="P7">z globokim verovanjem bomo morda lahko vplivali na nadnaravne sile, da bodo delovale nam v prid – ne moremo pa jim ukazovati</text:p>
                  </text:list-item>
                </text:list>
              </text:list-item>
            </text:list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list xml:id="list112644811297886" text:continue-numbering="true" text:style-name="WWNum1">
              <text:list-item>
                <text:list>
                  <text:list-item>
                    <text:p text:style-name="P8">prepričanje, da je mogoče s posebnimi obredi spremeniti fizični svet</text:p>
                  </text:list-item>
                  <text:list-item>
                    <text:p text:style-name="P8">spremembe, kot si jih sami želimo</text:p>
                  </text:list-item>
                  <text:list-item>
                    <text:p text:style-name="P8">NI religija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/>
      <text:p text:style-name="P9"><text:span text:style-name="T2">Razsežnosti – Vsebinske prvine Religij</text:span><text:span text:style-name="T3">:</text:span></text:p>
      <text:p text:style-name="Standard"/>
      <text:list xml:id="list112645900716645" text:continue-numbering="true" text:style-name="WWNum1">
        <text:list-item>
          <text:p text:style-name="P4"><text:span text:style-name="T5">VERSKA PRIPOVED:</text:span></text:p>
          <text:list>
            <text:list-item>
              <text:p text:style-name="P4">v vsaki religiji</text:p>
            </text:list-item>
            <text:list-item>
              <text:p text:style-name="P4">v obliki svetih besedil (Sv. pismo, Koran), v obliki ustnega izročila(skupnosti, ki nimajo pisave)</text:p>
            </text:list-item>
            <text:list-item>
              <text:p text:style-name="P4">vsebujejo simbolno, mitološko razlago nastanka in razvoja sveta</text:p>
            </text:list-item>
          </text:list>
        </text:list-item>
      </text:list>
      <text:p text:style-name="Standard"/>
      <text:list xml:id="list112644553022847" text:continue-numbering="true" text:style-name="WWNum1">
        <text:list-item>
          <text:p text:style-name="P4"><text:span text:style-name="T5">VERSKE DOGME:</text:span></text:p>
          <text:list>
            <text:list-item>
              <text:p text:style-name="P4">so sestavine verske pripovedi</text:p>
            </text:list-item>
            <text:list-item>
              <text:p text:style-name="P4">temeljne verske resnice, ki jih ne dokazujemo (apostolska veroizpoved)</text:p>
            </text:list-item>
            <text:list-item>
              <text:p text:style-name="P4">TEOLOGIJA: se ukvarja z razlago, sistemizacijo, argumentiranjem v njihov prid</text:p>
            </text:list-item>
            <text:list-item>
              <text:p text:style-name="P4">pogosto so povezane z filozofsko miselnostjo tistega časa (krščanstvo-grška filo. miselnost)</text:p>
            </text:list-item>
          </text:list>
        </text:list-item>
      </text:list>
      <text:p text:style-name="Standard"/>
      <text:list xml:id="list112644896194917" text:continue-numbering="true" text:style-name="WWNum1">
        <text:list-item>
          <text:p text:style-name="P4"><text:span text:style-name="T5">VERSKO RAVNANJE:</text:span></text:p>
          <text:list>
            <text:list-item>
              <text:p text:style-name="P4">ravnanje ljudi pri vsakdanjih opravilih v skladu z religijskimi normami (pozdravljanje, moralna pravila)</text:p>
            </text:list-item>
            <text:list-item>
              <text:p text:style-name="P4">rituali, obredi: ravnanje, ki dobi smisel šele skupaj z versko vsebino (maša, zakramenti)</text:p>
            </text:list-item>
            <text:list-item>
              <text:p text:style-name="P4">OBRED:</text:p>
              <text:list>
                <text:list-item>
                  <text:p text:style-name="P4">poteka ob določenem času, na določenem mestu, vnaprej določeni dogodki, družbena interakcija-udeleženec ima v naprej določeno vlogo</text:p>
                </text:list-item>
                <text:list-item>
                  <text:p text:style-name="P4">funkcija: ravnanje ljudi-usmerjeno k odnosu z nadnaravno stvarnostjo</text:p>
                </text:list-item>
                <text:list-item>
                  <text:p text:style-name="P4">ljudje pomembne dogodke potrdijo z obredom (rojstvo, poroka, smrt-pogreb)</text:p>
                </text:list-item>
              </text:list>
            </text:list-item>
            <text:list-item>
              <text:p text:style-name="P4">RITUAL:</text:p>
              <text:list>
                <text:list-item>
                  <text:p text:style-name="P4">različni po vsebini, pomembnosti, trajanju, udeležbi</text:p>
                </text:list-item>
                <text:list-item>
                  <text:p text:style-name="P4">skupinski rituali-oblikujejo se posebni odnosi med ljudmi<text:span text:style-name="T6"></text:span>občutek povezanosti, pripadnosti …delujejo integrativno</text:p>
                </text:list-item>
                <text:list-item>
                  <text:p text:style-name="P4">tudi znotraj religij se rituali razlikujejo (katol.: pomen krsta otroka, … druge kršč.C.: krst odraslih)</text:p>
                </text:list-item>
              </text:list>
            </text:list-item>
          </text:list>
        </text:list-item>
      </text:list>
      <text:p text:style-name="Standard"/>
      <text:list xml:id="list112645586132839" text:continue-numbering="true" text:style-name="WWNum1">
        <text:list-item>
          <text:p text:style-name="P4"><text:span text:style-name="T5">VERSKO DOŽIVETJE:</text:span></text:p>
          <text:list>
            <text:list-item>
              <text:p text:style-name="P4">niz izkustev, čustvovanj v religioznih obredih,…</text:p>
            </text:list-item>
            <text:list-item>
              <text:p text:style-name="P4">usmerjanje različnih naravnih občutij, čustev (kot so npr.: strah, veselje, ljubezen, strahospoštovanje)</text:p>
            </text:list-item>
          </text:list>
        </text:list-item>
      </text:list>
      <text:p text:style-name="Standard"/>
      <text:list xml:id="list112644838975277" text:continue-numbering="true" text:style-name="WWNum1">
        <text:list-item>
          <text:p text:style-name="P4"><text:span text:style-name="T5">VERSKA SIMBOLIKA:</text:span></text:p>
        </text:list-item>
      </text:list>
      <text:p text:style-name="Standard"><text:span text:style-name="T7">SVETO</text:span>:</text:p>
      <text:list xml:id="list112645947953222" text:continue-numbering="true" text:style-name="WWNum1">
        <text:list-item>
          <text:list>
            <text:list-item>
              <text:p text:style-name="P4">sestavina verskih obredov</text:p>
            </text:list-item>
            <text:list-item>
              <text:p text:style-name="P4">svete reči – religija je tudi povezovanje svetega in posvetnega</text:p>
            </text:list-item>
            <text:list-item>
              <text:p text:style-name="P4">sveto se pojavlja v različnih manifestracijah:</text:p>
              <text:list>
                <text:list-item>
                  <text:p text:style-name="P4">kraj (Meka-muslimani, Jeruzalem-Judi,kristjani,muslimani)</text:p>
                </text:list-item>
                <text:list-item>
                  <text:p text:style-name="P4">predmet (kruh, vino, kipi)</text:p>
                </text:list-item>
                <text:list-item>
                  <text:p text:style-name="P4"><text:soft-page-break/>žival (krava-Indija)</text:p>
                </text:list-item>
                <text:list-item>
                  <text:p text:style-name="P4">oseba (Jezus Kristus)</text:p>
                </text:list-item>
                <text:list-item>
                  <text:p text:style-name="P4">časovno obdobje (verski prazniki)</text:p>
                </text:list-item>
                <text:list-item>
                  <text:p text:style-name="P4">zgradbe (cerkev, sinagoga, oltar)</text:p>
                </text:list-item>
                <text:list-item>
                  <text:p text:style-name="P4">dejavnosti (žrtvovanje, molitve, obredi)</text:p>
                </text:list-item>
                <text:list-item>
                  <text:p text:style-name="P4">določila kulta (duhovniki-člani kulta)</text:p>
                </text:list-item>
                <text:list-item>
                  <text:p text:style-name="P4">gore, drevesa, …</text:p>
                </text:list-item>
              </text:list>
            </text:list-item>
            <text:list-item>
              <text:p text:style-name="P4">sveto je kot:</text:p>
              <text:list>
                <text:list-item>
                  <text:p text:style-name="P4">izjemno, nevsakdanje</text:p>
                </text:list-item>
                <text:list-item>
                  <text:p text:style-name="P4">občutek spoštovanje, strahu</text:p>
                </text:list-item>
                <text:list-item>
                  <text:p text:style-name="P4">doživljanje svetega vzbudi občutke majhnosti, nepopolnosti človeka</text:p>
                </text:list-item>
              </text:list>
            </text:list-item>
          </text:list>
        </text:list-item>
      </text:list>
      <text:p text:style-name="P5"/>
      <text:p text:style-name="Standard"><text:span text:style-name="T7">POSVETNO</text:span>: običajno, vsakdanje</text:p>
      <text:p text:style-name="Standard">Razlika v simboliki je v odnosu do svetega in posvetnega- običajne stvari do katerih ljudje v določenem obredu izpostavljajo poseben odnos (kruh-kot hrana, ali v funkciji hostije-Kristusovega telesa)</text:p>
      <text:p text:style-name="Standard"/>
      <text:list xml:id="list112644251053441" text:continue-numbering="true" text:style-name="WWNum1">
        <text:list-item>
          <text:p text:style-name="P4"><text:span text:style-name="T5">ETIČNA RAZSEŽNOST:</text:span></text:p>
          <text:list>
            <text:list-item>
              <text:p text:style-name="P4">Religija vsebuje tudi etiko, nauke, moralna pravila</text:p>
            </text:list-item>
            <text:list-item>
              <text:p text:style-name="P4">TEONOMNA ETIKA: božje avtorstvo etike (10 božjih zapovedi)</text:p>
            </text:list-item>
            <text:list-item>
              <text:p text:style-name="P4">ANTROPONOMNA ETIKA: izvor etike v človeku (budizem)</text:p>
            </text:list-item>
            <text:list-item>
              <text:p text:style-name="P4"><text:span text:style-name="T7">Etični modeli, vzori</text:span>: kult svetnikov pri katoliški c.</text:p>
            </text:list-item>
            <text:list-item>
              <text:p text:style-name="P4"><text:span text:style-name="T7">Ideja povračila</text:span>: za moralno prava dejanja je nagrada (nebesa, nirvana), <text:s/>za kršenje pa kazen (pekel-krščanstvo, večni krog življ.-budizem)</text:p>
            </text:list-item>
            <text:list-item>
              <text:p text:style-name="P4">religijska etika je lahko <text:span text:style-name="T7">univerzalna</text:span>(v medčloveških odnosih) ali <text:span text:style-name="T7">parohialna</text:span>(med pripadniki skupnosti)</text:p>
            </text:list-item>
            <text:list-item>
              <text:p text:style-name="P4"><draw:custom-shape text:anchor-type="char" draw:z-index="10" draw:style-name="gr2" draw:text-style-name="P15" svg:width="0.3752in" svg:height="6.6252in" draw:transform="rotate (-1.5707963267949) translate (6.375in 0.327083333333333in)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v različnih reliogijah so etične norme podobne in različne (npr.: deset božjih zapovedi <text:span text:style-name="T6"></text:span> podobno kot 18 pigmejskih prepovedi)</text:p>
            </text:list-item>
          </text:list>
        </text:list-item>
      </text:list>
      <text:p text:style-name="Standard"/>
      <text:list xml:id="list112645469490921" text:continue-numbering="true" text:style-name="WWNum1">
        <text:list-item>
          <text:p text:style-name="P4">vsaka religija je specifična sestavina kulture, saj vsebuje <text:span text:style-name="T5">VREDNOTE, SPOZNANJA, NORME</text:span> po katerih se ljudje ravnajo</text:p>
        </text:list-item>
        <text:list-item>
          <text:p text:style-name="P4">vsebuje <text:span text:style-name="T5">SIMBOLE</text:span> v funkciji spoštovanja in ustrahovanja</text:p>
        </text:list-item>
        <text:list-item>
          <text:p text:style-name="P2"><text:span text:style-name="T5">RITUALI</text:span> – človek v njih sodeluje kot vernik, kot član verske skupine (v obliki cerkve, denominacije, sekte, kulta)</text:p>
        </text:list-item>
        <text:list-item>
          <text:p text:style-name="P4">religija je oblika <text:span text:style-name="T5">ZDRUŽEVANJA, SODELOVANJA, POVEZOVANJA</text:span></text:p>
        </text:list-item>
      </text:list>
      <text:p text:style-name="Standard"><text:span text:style-name="T2">Tipi Religij</text:span><text:span text:style-name="T3">:</text:span></text:p>
      <text:p text:style-name="Standard"/>
      <text:p text:style-name="Standard">So posledica subjektivnih &amp; objektivnih dejavnikov, ki so vplivali na teorije in tipologije. Ločimo jih glede na:</text:p>
      <text:list xml:id="list112645894611594" text:continue-numbering="true" text:style-name="WWNum1">
        <text:list-item>
          <text:p text:style-name="P4"><draw:line text:anchor-type="char" draw:z-index="3" draw:style-name="gr1" draw:text-style-name="P14" svg:x1="1.8752in" svg:y1="0.1917in" svg:x2="3.2504in" svg:y2="0.4417in"><text:p/></draw:line><draw:line text:anchor-type="char" draw:z-index="2" draw:style-name="gr1" draw:text-style-name="P14" svg:x1="1in" svg:y1="0.1917in" svg:x2="1.25in" svg:y2="0.4417in"><text:p/></draw:line><text:span text:style-name="T5">stopnjo razvitosti:</text:span></text:p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">RAZVITE RELIGIJE</text:p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>PRVOBITNE RELIGIJE</text:p>
          </table:table-cell>
        </table:table-row>
        <table:table-row table:style-name="Table2.1">
          <table:table-cell table:style-name="Table2.A1" office:value-type="string">
            <text:list xml:id="list112644321216165" text:continue-numbering="true" text:style-name="WWNum1">
              <text:list-item>
                <text:list>
                  <text:list-item>
                    <text:p text:style-name="P7">(krščanstvo, islam)</text:p>
                  </text:list-item>
                  <text:list-item>
                    <text:p text:style-name="P7">imajo visoko raven institucionalnosti</text:p>
                  </text:list-item>
                </text:list>
              </text:list-item>
            </text:list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list xml:id="list112646015636714" text:continue-numbering="true" text:style-name="WWNum1">
              <text:list-item>
                <text:list>
                  <text:list-item>
                    <text:p text:style-name="P7">tradicionalne Afriške, Avstralske, prvotne religije S. Amerike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/>
      <text:list xml:id="list112645533789294" text:continue-numbering="true" text:style-name="WWNum1">
        <text:list-item>
          <text:p text:style-name="P4"><draw:line text:anchor-type="char" draw:z-index="7" draw:style-name="gr1" draw:text-style-name="P14" svg:x1="1.3752in" svg:y1="0.1736in" svg:x2="3.1252in" svg:y2="0.5488in"><text:p/></draw:line><draw:line text:anchor-type="char" draw:z-index="5" draw:style-name="gr1" draw:text-style-name="P14" svg:x1="0.5in" svg:y1="0.1736in" svg:x2="0.75in" svg:y2="0.4236in"><text:p/></draw:line><text:span text:style-name="T5">razširjenost:</text:span></text:p>
        </text:list-item>
      </text:list>
      <text:p text:style-name="Standard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">UNIVERZALNE/SVETOVNE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LOKALNE/NARODNE/ETIČNE:</text:p>
          </table:table-cell>
        </table:table-row>
        <table:table-row table:style-name="Table3.1">
          <table:table-cell table:style-name="Table3.A1" office:value-type="string">
            <text:list xml:id="list112645556406177" text:continue-numbering="true" text:style-name="WWNum1">
              <text:list-item>
                <text:list>
                  <text:list-item>
                    <text:p text:style-name="P7">pomembne za ves svet</text:p>
                  </text:list-item>
                  <text:list-item>
                    <text:p text:style-name="P7">med vsemi pripadniki-enakost pred bogom</text:p>
                  </text:list-item>
                  <text:list-item>
                    <text:p text:style-name="P7">temeljijo na svetih besedilih (Biblija, Koran)</text:p>
                  </text:list-item>
                  <text:list-item>
                    <text:p text:style-name="P7">znan je ustanovitelj</text:p>
                  </text:list-item>
                  <text:list-item>
                    <text:p text:style-name="P7">ideja mesije/odrešitve</text:p>
                  </text:list-item>
                  <text:list-item>
                    <text:p text:style-name="P7">(budizem, krščanstvo, islam)</text:p>
                  </text:list-item>
                </text:list>
              </text:list-item>
            </text:list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list xml:id="list112644959907333" text:continue-numbering="true" text:style-name="WWNum1">
              <text:list-item>
                <text:list>
                  <text:list-item>
                    <text:p text:style-name="P7">med določenim narodom, plemenom</text:p>
                  </text:list-item>
                  <text:list-item>
                    <text:p text:style-name="P7">delujejo znotraj ljudstva, se ne širijo na druga</text:p>
                  </text:list-item>
                  <text:list-item>
                    <text:p text:style-name="P7">temelijo na ustnem izročilu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/>
      <text:list xml:id="list112644897221791" text:continue-numbering="true" text:style-name="WWNum1">
        <text:list-item>
          <text:p text:style-name="P4"><text:span text:style-name="T5">stopnja organiziranosti:</text:span></text:p>
        </text:list-item>
      </text:list>
      <text:p text:style-name="P3"><draw:line text:anchor-type="char" draw:z-index="9" draw:style-name="gr1" draw:text-style-name="P14" svg:x1="2.1252in" svg:y1="0.0291in" svg:x2="3.5004in" svg:y2="0.2791in"><text:p/></draw:line><draw:line text:anchor-type="char" draw:z-index="4" draw:style-name="gr1" draw:text-style-name="P14" svg:x1="0.75in" svg:y1="0.0291in" svg:x2="1in" svg:y2="0.2791in"><text:p/></draw:line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">OHLAPNO ORGANIZIRANE R.:</text:p>
          </table:table-cell>
          <table:table-cell table:style-name="Table4.A1" office:value-type="string">
            <text:p text:style-name="P1"/>
          </table:table-cell>
          <table:table-cell table:style-name="Table4.A1" office:value-type="string">
            <text:p text:style-name="P1">STROGO ORGANIZIRANE R.:</text:p>
          </table:table-cell>
        </table:table-row>
        <table:table-row table:style-name="Table4.1">
          <table:table-cell table:style-name="Table4.A1" office:value-type="string">
            <text:list xml:id="list112645137212543" text:continue-numbering="true" text:style-name="WWNum1">
              <text:list-item>
                <text:list>
                  <text:list-item>
                    <text:p text:style-name="P7">stroga institucionalna hierarhija</text:p>
                  </text:list-item>
                  <text:list-item>
                    <text:p text:style-name="P7">centralizacija moči</text:p>
                  </text:list-item>
                  <text:list-item>
                    <text:p text:style-name="P7">nekateri deli organizacije imajo visoko stopnjo avtonomije</text:p>
                  </text:list-item>
                </text:list>
              </text:list-item>
            </text:list>
          </table:table-cell>
          <table:table-cell table:style-name="Table4.A1" office:value-type="string">
            <text:p text:style-name="Standard"/>
          </table:table-cell>
          <table:table-cell table:style-name="Table4.A1" office:value-type="string">
            <text:list xml:id="list112646288159172" text:continue-numbering="true" text:style-name="WWNum1">
              <text:list-item>
                <text:list>
                  <text:list-item>
                    <text:p text:style-name="P7">zelo centralizirane</text:p>
                  </text:list-item>
                  <text:list-item>
                    <text:p text:style-name="P7">velika moč klera &amp; dogmatike</text:p>
                  </text:list-item>
                  <text:list-item>
                    <text:p text:style-name="P7">za vse člane obvezujoče razlage svetih besedil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/>
      <text:list xml:id="list112646163194899" text:continue-numbering="true" text:style-name="WWNum1">
        <text:list-item>
          <text:p text:style-name="P4"><draw:line text:anchor-type="char" draw:z-index="8" draw:style-name="gr1" draw:text-style-name="P14" svg:x1="1.75in" svg:y1="0.1535in" svg:x2="3.1252in" svg:y2="0.4035in"><text:p/></draw:line><draw:line text:anchor-type="char" draw:z-index="6" draw:style-name="gr1" draw:text-style-name="P14" svg:x1="0.75in" svg:y1="0.1535in" svg:x2="1in" svg:y2="0.4035in"><text:p/></draw:line><text:span text:style-name="T5">težnja po širitvi:</text:span></text:p>
        </text:list-item>
      </text:list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">MISIONARSKE RELIGIJE:</text:p>
          </table:table-cell>
          <table:table-cell table:style-name="Table5.A1" office:value-type="string">
            <text:p text:style-name="P1"/>
          </table:table-cell>
          <table:table-cell table:style-name="Table5.A1" office:value-type="string">
            <text:p text:style-name="P1">NEMISIONARSKE RELIGIJE:</text:p>
          </table:table-cell>
        </table:table-row>
        <table:table-row table:style-name="Table5.1">
          <table:table-cell table:style-name="Table5.A1" office:value-type="string">
            <text:list xml:id="list112644801180257" text:continue-numbering="true" text:style-name="WWNum1">
              <text:list-item>
                <text:list>
                  <text:list-item>
                    <text:p text:style-name="P7">svoj nauk želijo širiti</text:p>
                  </text:list-item>
                  <text:list-item>
                    <text:p text:style-name="P7">pridobivajo nove člane</text:p>
                  </text:list-item>
                </text:list>
              </text:list-item>
            </text:list>
          </table:table-cell>
          <table:table-cell table:style-name="Table5.A1" office:value-type="string">
            <text:p text:style-name="Standard"/>
          </table:table-cell>
          <table:table-cell table:style-name="Table5.A1" office:value-type="string">
            <text:list xml:id="list112645341483227" text:continue-numbering="true" text:style-name="WWNum1">
              <text:list-item>
                <text:list>
                  <text:list-item>
                    <text:p text:style-name="P7">krajevne religije</text:p>
                  </text:list-item>
                  <text:list-item>
                    <text:p text:style-name="P7">brez teženj po širitvi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/>
      <text:p text:style-name="Standard"/>
      <text:list xml:id="list112646013457380" text:continue-numbering="true" text:style-name="WWNum1">
        <text:list-item>
          <text:p text:style-name="P4"><text:span text:style-name="T5">glede na predmet čaščenja:</text:span></text:p>
          <text:list>
            <text:list-item>
              <text:p text:style-name="P4">ENOSTAVNI SUPERNATURALIZEM:</text:p>
              <text:list>
                <text:list-item>
                  <text:p text:style-name="P4">v manjših, predindustrijskih družbah</text:p>
                </text:list-item>
                <text:list-item>
                  <text:p text:style-name="P4">vera v +/- vpliv mana (naravnih pojavov,predmetov) na njihovo življ.</text:p>
                </text:list-item>
                <text:list-item>
                  <text:p text:style-name="P4">ljudje poskušajo pridobiti naklonjenost mene z rituali, kot magija</text:p>
                </text:list-item>
              </text:list>
            </text:list-item>
            <text:list-item>
              <text:p text:style-name="P4">ANIMIZEM:</text:p>
              <text:list>
                <text:list-item>
                  <text:p text:style-name="P4">verovanje v duhove in druga nadnaravna bitja</text:p>
                </text:list-item>
                <text:list-item>
                  <text:p text:style-name="P4">duhovi prebivajo v živalih, rastlinah, …</text:p>
                </text:list-item>
                <text:list-item>
                  <text:p text:style-name="P4"><text:span text:style-name="T5">totemizem</text:span>: posebna oblika animizma, vera v sorodstvo članov in totem(žival, v njem prebivajo duhovi umrlih,jih varuje pred nesrečo)</text:p>
                </text:list-item>
                <text:list-item>
                  <text:p text:style-name="P4">duhovi imajo podobne lastnosti, kot ljudje-zato imajo od njih verniki enake odnose kot med sabo (darila, kazni, ljubezen, jih spoštujejo,…)</text:p>
                </text:list-item>
              </text:list>
            </text:list-item>
            <text:list-item>
              <text:p text:style-name="P4">TEIZEM: vera v 1 ali več bogov</text:p>
              <text:list>
                <text:list-item>
                  <text:p text:style-name="P4"><text:span text:style-name="T5">Politeizem:</text:span> vera v več bogov</text:p>
                  <text:list>
                    <text:list-item>
                      <text:p text:style-name="P4">(egipčanska, rimska, starogrška religija, …danes pa hinduzem, šintoizem)</text:p>
                    </text:list-item>
                    <text:list-item>
                      <text:p text:style-name="P4"><text:soft-page-break/>bogovi imajo izoblikovano podobo, živijo na zemlji(Olimp), …</text:p>
                    </text:list-item>
                  </text:list>
                </text:list-item>
                <text:list-item>
                  <text:p text:style-name="P4"><text:span text:style-name="T5">Monoteizem:</text:span> vera v enega boga</text:p>
                  <text:list>
                    <text:list-item>
                      <text:p text:style-name="P4">abstraktna podoba boga</text:p>
                    </text:list-item>
                    <text:list-item>
                      <text:p text:style-name="P4">visoko institucionirana, organizirana</text:p>
                    </text:list-item>
                    <text:list-item>
                      <text:p text:style-name="P4">profesionalni verski voditelji</text:p>
                    </text:list-item>
                    <text:list-item>
                      <text:p text:style-name="P4">svete knjige</text:p>
                    </text:list-item>
                    <text:list-item>
                      <text:p text:style-name="P4">(židovska, krščanska, islamska religija)</text:p>
                    </text:list-item>
                  </text:list>
                </text:list-item>
              </text:list>
            </text:list-item>
            <text:list-item>
              <text:p text:style-name="P4">ETIČNE RELIGIJE:</text:p>
              <text:list>
                <text:list-item>
                  <text:p text:style-name="P4">v središču niso bogovi,božanstva</text:p>
                </text:list-item>
                <text:list-item>
                  <text:p text:style-name="P4">usmerjenost k doseganju moralne in duhovne čistosti človeka</text:p>
                </text:list-item>
                <text:list-item>
                  <text:p text:style-name="P4"><text:span text:style-name="T7">budizem</text:span>:odrešitev/nirvana iz kroga življenja, trpljenje z odrekanjem, samodisciplina-meditacija</text:p>
                </text:list-item>
                <text:list-item>
                  <text:p text:style-name="P4"><text:span text:style-name="T7">konfucionizem</text:span>:teži k notranji skladnosti med človekom in naravo, spoštovanje prednikov</text:p>
                </text:list-item>
                <text:list-item>
                  <text:p text:style-name="P4"><text:span text:style-name="T7">daoizem</text:span>: meditacija in nenasilje</text:p>
                </text:list-item>
              </text:list>
            </text:list-item>
          </text:list>
        </text:list-item>
      </text:list>
      <text:p text:style-name="Standard"/>
      <text:p text:style-name="P9"><text:span text:style-name="T2">Vrste religijskih organizacij</text:span>: Socialna in Institucionalna razsežnost religije</text:p>
      <text:p text:style-name="P6"/>
      <text:p text:style-name="Standard"><text:span text:style-name="T7">Narodne ali Etične religije</text:span>: razne skupnosti so istočasno tudi religijske skupnosti</text:p>
      <text:p text:style-name="P5"/>
      <text:p text:style-name="Standard"><text:span text:style-name="T7">Univerzalne ali Svetovne religije</text:span>: izoblikovale posebne religijske skupnosti s posebnimi tipi organizacije:</text:p>
      <text:list xml:id="list112645585657147" text:continue-numbering="true" text:style-name="WWNum1">
        <text:list-item>
          <text:p text:style-name="P4">CERKEV:</text:p>
          <text:list>
            <text:list-item>
              <text:p text:style-name="P4">velika, močno organizirana religijska skupnost</text:p>
            </text:list-item>
            <text:list-item>
              <text:p text:style-name="P4">profesionalna skupina duhovščine=kler – praviln, avtoritarna interpretacija verskih besedil</text:p>
            </text:list-item>
            <text:list-item>
              <text:p text:style-name="P4">hierarhična ureditev</text:p>
            </text:list-item>
            <text:list-item>
              <text:p text:style-name="P4">izrazita delitev na hierarhično duhovščino in vernike-laike</text:p>
            </text:list-item>
            <text:list-item>
              <text:p text:style-name="P4">duhovščina: razlaga svetih besedil, vodenje verskih obredov</text:p>
            </text:list-item>
            <text:list-item>
              <text:p text:style-name="P4">člani iz vseh družbenih slojev</text:p>
            </text:list-item>
            <text:list-item>
              <text:p text:style-name="P4">članstvo določeno ob rojstvu, prenos vere na potomce</text:p>
            </text:list-item>
            <text:list-item>
              <text:p text:style-name="P4">ne priznava pluralnosti (njihova vera je edina prava)</text:p>
            </text:list-item>
            <text:list-item>
              <text:p text:style-name="P4">veliko lastnine</text:p>
            </text:list-item>
            <text:list-item>
              <text:p text:style-name="P4">(tipična cerkev je rimskokatoliška cerkev)</text:p>
            </text:list-item>
            <text:list-item>
              <text:p text:style-name="P10">cerkev skuša biti prisotna na vseh družb. področjih (gosp.,politika,šolstvo)</text:p>
            </text:list-item>
          </text:list>
        </text:list-item>
      </text:list>
      <text:p text:style-name="Standard"/>
      <text:list xml:id="list112645815020679" text:continue-numbering="true" text:style-name="WWNum1">
        <text:list-item>
          <text:p text:style-name="P4">DENOMINACIJA:</text:p>
          <text:list>
            <text:list-item>
              <text:p text:style-name="P4">omejeno, a številno članstvo; predvsem pripadniki nižjega, srednjega sloja</text:p>
            </text:list-item>
            <text:list-item>
              <text:p text:style-name="P4">formalni odnosi</text:p>
            </text:list-item>
            <text:list-item>
              <text:p text:style-name="P4">priznava versko pluralnost</text:p>
            </text:list-item>
            <text:list-item>
              <text:p text:style-name="P4">pripadniki niso rojeni v vero</text:p>
            </text:list-item>
            <text:list-item>
              <text:p text:style-name="P4">malo lastnine</text:p>
            </text:list-item>
            <text:list-item>
              <text:p text:style-name="P4">poudarek na individuali religijski dejavnosti članov</text:p>
            </text:list-item>
            <text:list-item>
              <text:p text:style-name="P4">demokratični nadzor nad verskimi funkcionarji</text:p>
            </text:list-item>
            <text:list-item>
              <text:p text:style-name="P4">predvsem protestantizem (v ZDA)</text:p>
            </text:list-item>
          </text:list>
        </text:list-item>
      </text:list>
      <text:p text:style-name="Standard"/>
      <text:list xml:id="list112645093485739" text:continue-numbering="true" text:style-name="WWNum1">
        <text:list-item>
          <text:p text:style-name="P4">SEKTA/LOČINA/AVTONOMNA VERSKA SKUPNOST:</text:p>
          <text:list>
            <text:list-item>
              <text:p text:style-name="P4">nastala z odcepitvijo, izobčenjem od cerkve zaradi odpora do razlage verskih besedil <text:span text:style-name="T6"></text:span> sekta je običajno v sporu z cerkvijo</text:p>
            </text:list-item>
            <text:list-item>
              <text:p text:style-name="P4">ne priznavajo pluralnosti</text:p>
            </text:list-item>
            <text:list-item>
              <text:p text:style-name="P4">danes nastajajo neodvisno od obstoječih cerkva</text:p>
            </text:list-item>
            <text:list-item>
              <text:p text:style-name="P4">kombinacija naukov iz različnih religij</text:p>
            </text:list-item>
            <text:list-item>
              <text:p text:style-name="P4">članstvo v sekti je prostovoljno</text:p>
            </text:list-item>
            <text:list-item>
              <text:p text:style-name="P4">manj organizirana kot cerkev</text:p>
            </text:list-item>
            <text:list-item>
              <text:p text:style-name="P4">marginalci – ljudje ki živijo na obrobju</text:p>
            </text:list-item>
            <text:list-item>
              <text:p text:style-name="P4">ni jasne delitve med duhovščino in verniki</text:p>
            </text:list-item>
            <text:list-item>
              <text:p text:style-name="P4">dobesedna interpretacija svetih besedil</text:p>
            </text:list-item>
            <text:list-item>
              <text:p text:style-name="P4">medsebojna povezanost in solidarnost</text:p>
            </text:list-item>
            <text:list-item>
              <text:p text:style-name="P4">določa celotno življ. vernikov: dosledna pripadnost, poseben način življ. <text:span text:style-name="T6"></text:span> zato so nekatere v konfliktu z državo</text:p>
            </text:list-item>
            <text:list-item>
              <text:p text:style-name="P4">(Jehovove priče, kvekerji, mormoni, rastafarjanci)</text:p>
            </text:list-item>
          </text:list>
        </text:list-item>
      </text:list>
      <text:p text:style-name="Standard"/>
      <text:p text:style-name="Standard"><text:soft-page-break/></text:p>
      <text:list xml:id="list112644403360840" text:continue-numbering="true" text:style-name="WWNum1">
        <text:list-item>
          <text:p text:style-name="P4">KULT:</text:p>
          <text:list>
            <text:list-item>
              <text:p text:style-name="P4">malo članov, predvsem izobraženci iz srednjega sloja</text:p>
            </text:list-item>
            <text:list-item>
              <text:p text:style-name="P4">šibka organiziranost</text:p>
            </text:list-item>
            <text:list-item>
              <text:p text:style-name="P4">brez institusionirana</text:p>
            </text:list-item>
            <text:list-item>
              <text:p text:style-name="P4">karizmatični vodja</text:p>
            </text:list-item>
            <text:list-item>
              <text:p text:style-name="P4">članstvo je prostovoljno</text:p>
            </text:list-item>
            <text:list-item>
              <text:p text:style-name="P4">neformalna oblika povezave ljudi</text:p>
            </text:list-item>
            <text:list-item>
              <text:p text:style-name="P4">iskanje duhovnosti</text:p>
            </text:list-item>
            <text:list-item>
              <text:p text:style-name="P4">priznava versko pluralnost</text:p>
            </text:list-item>
            <text:list-item>
              <text:p text:style-name="P4">(npr.:spiritualistilčne skupine, privrženci transcendentalne meditacije, astrološke skupine)</text:p>
            </text:list-item>
          </text:list>
        </text:list-item>
      </text:list>
      <text:p text:style-name="Standard"/>
      <text:p text:style-name="P9"><text:span text:style-name="T2">Družbene &amp; Kulturne funkcije religije</text:span>:</text:p>
      <text:p text:style-name="Standard"/>
      <text:list xml:id="list112645233647098" text:continue-numbering="true" text:style-name="WWNum1">
        <text:list-item>
          <text:p text:style-name="P4">funkcija religije je odvisna od: družbenih, gospodarskih, političnih razmer</text:p>
        </text:list-item>
        <text:list-item>
          <text:p text:style-name="P4">VPLIV religije: na ravnanje posameznika(saj posamezniku daje osmislitev življenja, se počuti varnega v skupnosti-psihološke funkcije religije)</text:p>
        </text:list-item>
        <text:list-item>
          <text:p text:style-name="P4">Funkcije:</text:p>
        </text:list-item>
      </text:list>
      <text:p text:style-name="Standard"/>
      <text:p text:style-name="Standard">INTEGRACIJSKA FUNKCIJA:</text:p>
      <text:list xml:id="list112645726148546" text:continue-numbering="true" text:style-name="WWNum1">
        <text:list-item>
          <text:list>
            <text:list-item>
              <text:p text:style-name="P4">funkcionalizem</text:p>
            </text:list-item>
            <text:list-item>
              <text:p text:style-name="P4">integracijsko funkcijo ima religija zato, ker <text:span text:style-name="T7">ima sistem vrednot</text:span> in <text:span text:style-name="T7">enoten pogled</text:span> na delovanje družbe<text:span text:style-name="T6"></text:span>tako poveže različne družb.skupine</text:p>
            </text:list-item>
            <text:list-item>
              <text:p text:style-name="P4">krepi družbene vrednote &amp; norme<text:span text:style-name="T6"></text:span>tako vzpodbuja solidarnost, ni egoizma (saj ljudi spodbuja k ravnanju,ki ustreza v družbi-"Ne ubijaj!")</text:p>
            </text:list-item>
            <text:list-item>
              <text:p text:style-name="P4">(Durkheim: avstralski totemizem-totem je simbol družbe, čaščenje totema=čaščenje družbe)</text:p>
            </text:list-item>
            <text:list-item>
              <text:p text:style-name="P4">javni obredi naredijo na posameznika močan vtis-še večji vpliv religije</text:p>
            </text:list-item>
            <text:list-item>
              <text:p text:style-name="P4">OSMIŠLJEVALNA FUNKCIJA: (Parsons:)religija ima odgovore na vprašanja, smiselnost dogodkov(osmišljanje pomaga celotni družbi, krepi red,stabilnost-pripomore k integraciji)</text:p>
            </text:list-item>
            <text:list-item>
              <text:p text:style-name="P4">neposredna integracijska funkcija je večja v manjših skupinah, kot pa v velikem družbenem prostoru</text:p>
            </text:list-item>
            <text:list-item>
              <text:p text:style-name="P4">DEZINTEGRACIJA: ogroža družbeni integracijo (npr.: že delitve znotraj religije-interpretacija Sv.besedil<text:span text:style-name="T6"></text:span>verske vojne)-(Islam &amp; Krščanstvo)</text:p>
            </text:list-item>
          </text:list>
        </text:list-item>
      </text:list>
      <text:p text:style-name="Standard"/>
      <text:p text:style-name="Standard">FUNKCIJA DRUŽBENEGA NADZORA (socialno-nadzorna/etična funkcija):</text:p>
      <text:list xml:id="list112645672639048" text:continue-numbering="true" text:style-name="WWNum1">
        <text:list-item>
          <text:list>
            <text:list-item>
              <text:p text:style-name="P4">funkcionalizem</text:p>
            </text:list-item>
            <text:list-item>
              <text:p text:style-name="P10">močan družbeni nadzor,če družbene temeljne vrednote izvirajo iz religije</text:p>
            </text:list-item>
            <text:list-item>
              <text:p text:style-name="P4">močno nadzor imajo visoko institucionirane religije(krščanstvo, islam)</text:p>
            </text:list-item>
          </text:list>
        </text:list-item>
      </text:list>
      <text:p text:style-name="Standard"/>
      <text:p text:style-name="Standard"><draw:line text:anchor-type="char" draw:z-index="12" draw:style-name="gr1" draw:text-style-name="P14" svg:x1="3.1252in" svg:y1="0.2256in" svg:x2="3.7504in" svg:y2="0.4756in"><text:p/></draw:line><draw:line text:anchor-type="char" draw:z-index="11" draw:style-name="gr1" draw:text-style-name="P14" svg:x1="0.5in" svg:y1="0.2256in" svg:x2="1.1252in" svg:y2="0.4756in"><text:p/></draw:line>KOMPENZACIJSKA in LEGITIMACIJSKA FUNKCIJA:</text:p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list xml:id="list112646314352225" text:continue-numbering="true" text:style-name="WWNum1">
              <text:list-item>
                <text:list>
                  <text:list-item>
                    <text:p text:style-name="P7">marksistična teorija</text:p>
                  </text:list-item>
                  <text:list-item>
                    <text:p text:style-name="P7">religija s predstavami o onostranstvu je dopolnilo za tostransko neenakost</text:p>
                  </text:list-item>
                </text:list>
              </text:list-item>
            </text:list>
          </table:table-cell>
          <table:table-cell table:style-name="Table6.A1" office:value-type="string">
            <text:p text:style-name="Standard"/>
          </table:table-cell>
          <table:table-cell table:style-name="Table6.A1" office:value-type="string">
            <text:list xml:id="list112644698540647" text:continue-numbering="true" text:style-name="WWNum1">
              <text:list-item>
                <text:list>
                  <text:list-item>
                    <text:p text:style-name="P7">v preteklosti je imela religija glavno funkcijo opravičevanja družbene neenakosti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P9"><text:span text:style-name="T2">Sekularizacija</text:span>:</text:p>
      <text:list xml:id="list112646225328522" text:continue-numbering="true" text:style-name="WWNum1">
        <text:list-item>
          <text:list>
            <text:list-item>
              <text:p text:style-name="P4">spremembe v moderni družbi(zadnjih 200let) na području religije</text:p>
            </text:list-item>
            <text:list-item>
              <text:p text:style-name="P4">proces, ko posvetni način življ. prevlada nad religijskim –zmanjša se družben pomen religije</text:p>
            </text:list-item>
            <text:list-item>
              <text:p text:style-name="P4">(pojem: ob sekularizaciji cerkvenega imetja-odvzem cerkvenih posesti v 17. in 18.st.)</text:p>
            </text:list-item>
            <text:list-item>
              <text:p text:style-name="P4">v prehodu iz tradicionalne <text:span text:style-name="T6"></text:span> v moderno družbo –je sestavina modernizacijskih procesov (z industrializacijo, znanostjo, urbanizacijo)</text:p>
            </text:list-item>
            <text:list-item>
              <text:p text:style-name="P4">vpliv sekularizacije na religijo:</text:p>
              <text:list>
                <text:list-item>
                  <text:p text:style-name="P4">odtujevanje od cerkve(obiskovanje maš-!!!religijoznost-ni nujno obisk maše!!!)</text:p>
                </text:list-item>
                <text:list-item>
                  <text:p text:style-name="P4">mobilnost: pestra verska struktura prebivalstva</text:p>
                </text:list-item>
                <text:list-item>
                  <text:p text:style-name="P4">religijo so pravno enekovredne</text:p>
                </text:list-item>
                <text:list-item>
                  <text:p text:style-name="P4">ni več državnih religij</text:p>
                </text:list-item>
                <text:list-item>
                  <text:p text:style-name="P4">uveljavitev verskega pluralizma, verska toleranca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<text:span text:style-name="T2">Revetalizacija religij</text:span>:</text:p>
      <text:list xml:id="list112645104885800" text:continue-numbering="true" text:style-name="WWNum1">
        <text:list-item>
          <text:list>
            <text:list-item>
              <text:p text:style-name="P4">80.leta 20.stol.</text:p>
            </text:list-item>
            <text:list-item>
              <text:p text:style-name="P4">oživljanje religije, porast cerkvene religioznosti (več krstov, cerkvenih porok, več ljudi se prišteva k religioznim)</text:p>
            </text:list-item>
            <text:list-item>
              <text:p text:style-name="P4">LJUDSKA RELIGIOZNOST: tudi v modernosti, magija, vera v čudeže, vedeževanje; <text:s/>sem sodi tudi ljudska pobožnost-cerkev jih je uvedla, da bi se približala vernikom(krajevni prazniki svetnikov, romanje)</text:p>
            </text:list-item>
            <text:list-item>
              <text:p text:style-name="P4">Religioznha praznovanja se ohranjajo, izginjajo, nastajajo(Martinovanje, 2.Nov., Božič, Velika noč)</text:p>
            </text:list-item>
            <text:list-item>
              <text:p text:style-name="P4">NOVA RELIGIJSKA GIBANJA: male verske skupnosti(sekte, kulti), ki so se pojavile na novo (v Am.od 60 let<text:span text:style-name="T6"></text:span>), večinoma izhajajo iz starih religij, kombinacija elementov več religij, večinoma neinstitucionirane (npr.. Scientološka cerkev, Transcendentalna meditacija)</text:p>
            </text:list-item>
            <text:list-item>
              <text:p text:style-name="P4">SEKULARNA RELIGIJA: sekularizirane družbe, religija nima svetih objektov, ampak daje pomen posvetnim dogodkom, političnim osebam, množični kulturi-dojemanjo jih na religiozen način</text:p>
            </text:list-item>
            <text:list-item>
              <text:p text:style-name="P4">CIVILNA RELIGIJA: del sekularne religioznosti, integracijska in legitimacijska funkcia v okviru nacionalne države (čaščenje državnih simbolov)</text:p>
            </text:list-item>
            <text:list-item>
              <text:p text:style-name="P4">VERSKI FUNDAMENTALIZEM: verska gibanja usmerjena proti državi, modernizaciji, znanosti, … razlikujejo se glede na vzroke nastanka, cilji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2pt" fo:font-weight="bold" style:font-size-asian="12pt" style:font-size-complex="12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1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21"><draw:text-box fo:min-height="0in" fo:min-width="0.0161in"><text:p text:style-name="MP2"><text:span text:style-name="page_20_number"><text:page-number text:select-page="current">31</text:page-number></text:span></text:p></draw:text-box></draw:frame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27:00</meta:creation-date>
    <dc:date>2019-05-17T07:27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9" meta:paragraph-count="231" meta:word-count="1748" meta:character-count="12413" meta:non-whitespace-character-count="11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