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mic Sans MS1" svg:font-family="'Comic Sans MS'"/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125in" fo:margin-left="-0.5in" fo:margin-top="0in" fo:margin-bottom="0in" table:align="left" style:writing-mode="lr-tb"/>
    </style:style>
    <style:style style:name="Table1.A" style:family="table-column">
      <style:table-column-properties style:column-width="0.75in"/>
    </style:style>
    <style:style style:name="Table1.B" style:family="table-column">
      <style:table-column-properties style:column-width="1.593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none" fo:border-right="none" fo:border-top="none" fo:border-bottom="1pt solid #000000"/>
    </style:style>
    <style:style style:name="Table1.B1" style:family="table-cell">
      <style:table-cell-properties style:vertical-align="middle" fo:padding-left="0.075in" fo:padding-right="0.075in" fo:padding-top="0in" fo:padding-bottom="0in" fo:border-left="1pt solid #000000" fo:border-right="none" fo:border-top="none" fo:border-bottom="1pt solid #000000"/>
    </style:style>
    <style:style style:name="Table1.C1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1pt solid #000000"/>
    </style:style>
    <style:style style:name="Table1.A2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1.B2" style:family="table-cell">
      <style:table-cell-properties fo:padding-left="0.075in" fo:padding-right="0.075in" fo:padding-top="0in" fo:padding-bottom="0in" fo:border-left="1pt solid #000000" fo:border-right="none" fo:border-top="none" fo:border-bottom="0.5pt solid #000000"/>
    </style:style>
    <style:style style:name="Table1.C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.D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.E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.A3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1.B3" style:family="table-cell">
      <style:table-cell-properties fo:padding-left="0.075in" fo:padding-right="0.075in" fo:padding-top="0in" fo:padding-bottom="0in" fo:border-left="1pt solid #000000" fo:border-right="none" fo:border-top="none" fo:border-bottom="0.5pt solid #000000"/>
    </style:style>
    <style:style style:name="Table1.C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.D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.E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.A4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1.B4" style:family="table-cell">
      <style:table-cell-properties fo:padding-left="0.075in" fo:padding-right="0.075in" fo:padding-top="0in" fo:padding-bottom="0in" fo:border-left="1pt solid #000000" fo:border-right="none" fo:border-top="none" fo:border-bottom="0.5pt solid #000000"/>
    </style:style>
    <style:style style:name="Table1.C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.D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.E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.A5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1.B5" style:family="table-cell">
      <style:table-cell-properties fo:padding-left="0.075in" fo:padding-right="0.075in" fo:padding-top="0in" fo:padding-bottom="0in" fo:border-left="1pt solid #000000" fo:border-right="none" fo:border-top="none" fo:border-bottom="0.5pt solid #000000"/>
    </style:style>
    <style:style style:name="Table1.C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.D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.E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.A6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1.B6" style:family="table-cell">
      <style:table-cell-properties fo:padding-left="0.075in" fo:padding-right="0.075in" fo:padding-top="0in" fo:padding-bottom="0in" fo:border-left="1pt solid #000000" fo:border-right="none" fo:border-top="none" fo:border-bottom="0.5pt solid #000000"/>
    </style:style>
    <style:style style:name="Table1.C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.D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.E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.A7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1.B7" style:family="table-cell">
      <style:table-cell-properties fo:padding-left="0.075in" fo:padding-right="0.075in" fo:padding-top="0in" fo:padding-bottom="0in" fo:border-left="1pt solid #000000" fo:border-right="none" fo:border-top="none" fo:border-bottom="0.5pt solid #000000"/>
    </style:style>
    <style:style style:name="Table1.C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.D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.E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.A8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1.B8" style:family="table-cell">
      <style:table-cell-properties fo:padding-left="0.075in" fo:padding-right="0.075in" fo:padding-top="0in" fo:padding-bottom="0in" fo:border-left="1pt solid #000000" fo:border-right="none" fo:border-top="none" fo:border-bottom="0.5pt solid #000000"/>
    </style:style>
    <style:style style:name="Table1.C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.D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.E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.A9" style:family="table-cell">
      <style:table-cell-properties fo:padding-left="0.075in" fo:padding-right="0.075in" fo:padding-top="0in" fo:padding-bottom="0in" fo:border="none"/>
    </style:style>
    <style:style style:name="Table1.B9" style:family="table-cell">
      <style:table-cell-properties fo:padding-left="0.075in" fo:padding-right="0.075in" fo:padding-top="0in" fo:padding-bottom="0in" fo:border-left="1pt solid #000000" fo:border-right="none" fo:border-top="none" fo:border-bottom="none"/>
    </style:style>
    <style:style style:name="Table1.C9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1.D9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1.E9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 style:list-style-name="WWNum1">
      <style:paragraph-properties>
        <style:tab-stops>
          <style:tab-stop style:position="0.1972in"/>
        </style:tab-stops>
      </style:paragraph-properties>
    </style:style>
    <style:style style:name="P3" style:family="paragraph" style:parent-style-name="Standard" style:list-style-name="WWNum1">
      <style:paragraph-properties>
        <style:tab-stops>
          <style:tab-stop style:position="0.5909in"/>
        </style:tab-stops>
      </style:paragraph-properties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Standard" style:list-style-name="WWNum1">
      <style:paragraph-properties>
        <style:tab-stops>
          <style:tab-stop style:position="0.9846in"/>
        </style:tab-stops>
      </style:paragraph-properties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 style:list-style-name="WWNum2">
      <style:paragraph-properties>
        <style:tab-stops>
          <style:tab-stop style:position="0in"/>
        </style:tab-stops>
      </style:paragraph-properties>
    </style:style>
    <style:style style:name="P8" style:family="paragraph" style:parent-style-name="Standard">
      <style:text-properties fo:font-size="1pt" style:font-size-asian="1pt" style:font-size-complex="1pt"/>
    </style:style>
    <style:style style:name="P9" style:family="paragraph" style:parent-style-name="Standard">
      <style:paragraph-properties fo:margin-left="0.25in" fo:margin-right="0in" fo:text-indent="0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 style:list-style-name="WWNum1">
      <style:paragraph-properties fo:margin-left="0.9846in" fo:margin-right="-0.3252in" fo:text-indent="-0.1972in" style:auto-text-indent="false">
        <style:tab-stops>
          <style:tab-stop style:position="0.9846in"/>
        </style:tab-stops>
      </style:paragraph-properties>
    </style:style>
    <style:style style:name="P11" style:family="paragraph" style:parent-style-name="Standard">
      <style:paragraph-properties fo:margin-left="0in" fo:margin-right="-0.0752in" fo:text-align="center" style:justify-single-word="false" fo:text-indent="0in" style:auto-text-indent="false" style:snap-to-layout-grid="false"/>
    </style:style>
    <style:style style:name="P12" style:family="paragraph" style:parent-style-name="Standard">
      <style:paragraph-properties fo:margin-left="0in" fo:margin-right="-0.0752in" fo:text-indent="0in" style:auto-text-indent="false" style:snap-to-layout-grid="false"/>
    </style:style>
    <style:style style:name="P13" style:family="paragraph" style:parent-style-name="Standard">
      <style:paragraph-properties fo:margin-left="-0.0752in" fo:margin-right="-0.0752in" fo:text-align="center" style:justify-single-word="false" fo:text-indent="0in" style:auto-text-indent="false" style:snap-to-layout-grid="false"/>
    </style:style>
    <style:style style:name="P14" style:family="paragraph" style:parent-style-name="Standard">
      <style:paragraph-properties fo:margin-left="-0.1063in" fo:margin-right="-0.0752in" fo:text-align="center" style:justify-single-word="false" fo:text-indent="0in" style:auto-text-indent="false" style:snap-to-layout-grid="false"/>
    </style:style>
    <style:style style:name="P15" style:family="paragraph" style:parent-style-name="Standard">
      <style:paragraph-properties fo:margin-left="-0.0126in" fo:margin-right="-0.1689in" fo:text-indent="0in" style:auto-text-indent="false" style:snap-to-layout-grid="false"/>
    </style:style>
    <style:style style:name="P16" style:family="paragraph" style:parent-style-name="Standard">
      <style:paragraph-properties fo:margin-left="0in" fo:margin-right="-0.0437in" fo:text-indent="0in" style:auto-text-indent="false" style:snap-to-layout-grid="false"/>
    </style:style>
    <style:style style:name="P17" style:family="paragraph" style:parent-style-name="Standard" style:list-style-name="WWNum2">
      <style:paragraph-properties fo:margin-left="0in" fo:margin-right="-0.0437in" fo:text-indent="0in" style:auto-text-indent="false" style:snap-to-layout-grid="false">
        <style:tab-stops>
          <style:tab-stop style:position="0in"/>
        </style:tab-stops>
      </style:paragraph-properties>
    </style:style>
    <style:style style:name="P18" style:family="paragraph" style:parent-style-name="Standard" style:list-style-name="WWNum2">
      <style:paragraph-properties fo:margin-left="0in" fo:margin-right="-0.1689in" fo:text-indent="0in" style:auto-text-indent="false">
        <style:tab-stops>
          <style:tab-stop style:position="0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-0.2in" fo:text-indent="-0.1972in" style:auto-text-indent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left="0in" fo:margin-right="-0.2in" fo:text-indent="0in" style:auto-text-indent="false"/>
      <style:text-properties fo:font-size="3pt" style:font-size-asian="3pt" style:font-size-complex="3pt"/>
    </style:style>
    <style:style style:name="P21" style:family="paragraph" style:parent-style-name="Standard" style:list-style-name="WWNum1">
      <style:paragraph-properties fo:margin-left="0.5909in" fo:margin-right="-0.2in" fo:text-indent="-0.1972in" style:auto-text-indent="false">
        <style:tab-stops>
          <style:tab-stop style:position="0.5909in"/>
        </style:tab-stops>
      </style:paragraph-properties>
    </style:style>
    <style:style style:name="P22" style:family="paragraph" style:parent-style-name="Standard" style:list-style-name="WWNum1">
      <style:paragraph-properties fo:margin-left="0.5909in" fo:margin-right="-0.0752in" fo:text-indent="-0.1972in" style:auto-text-indent="false">
        <style:tab-stops>
          <style:tab-stop style:position="0.5909in"/>
        </style:tab-stops>
      </style:paragraph-properties>
    </style:style>
    <style:style style:name="P23" style:family="paragraph" style:parent-style-name="Standard">
      <style:paragraph-properties fo:margin-left="0in" fo:margin-right="-0.3252in" fo:text-indent="0in" style:auto-text-indent="false"/>
    </style:style>
    <style:style style:name="P24" style:family="paragraph" style:parent-style-name="Standard">
      <style:paragraph-properties fo:margin-left="-0.5in" fo:margin-right="-0.45in" fo:text-indent="0in" style:auto-text-indent="false"/>
      <style:text-properties fo:font-size="1pt" style:font-size-asian="1pt" style:font-size-complex="1pt"/>
    </style:style>
    <style:style style:name="P25" style:family="paragraph" style:parent-style-name="Standard">
      <style:paragraph-properties fo:margin-left="0in" fo:margin-right="-0.45in" fo:text-indent="0in" style:auto-text-indent="false"/>
    </style:style>
    <style:style style:name="P26" style:family="paragraph" style:parent-style-name="Standard">
      <style:paragraph-properties fo:margin-left="0.4929in" fo:margin-right="-0.2in" fo:text-indent="0.098in" style:auto-text-indent="false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P28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" style:family="text">
      <style:text-properties fo:font-size="14pt" style:text-underline-style="solid" style:text-underline-type="double" style:text-underline-width="auto" style:text-underline-color="font-color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bold" style:font-weight-asian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style:font-name="Wingdings"/>
    </style:style>
    <style:style style:name="T9" style:family="text">
      <style:text-properties style:font-name="Wingdings" style:text-underline-style="solid" style:text-underline-width="bold" style:text-underline-color="font-color"/>
    </style:style>
    <style:style style:name="T10" style:family="text">
      <style:text-properties style:font-name="Wingdings 3"/>
    </style:style>
    <style:style style:name="T11" style:family="text">
      <style:text-properties style:font-name="Wingdings 3" fo:font-size="10pt" style:font-size-asian="10pt" style:font-size-complex="10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fo:font-weight="bold" style:font-size-asian="8pt" style:font-weight-asian="bold" style:font-size-complex="8pt"/>
    </style:style>
    <style:style style:name="T14" style:family="text">
      <style:text-properties style:text-underline-style="solid" style:text-underline-type="double" style:text-underline-width="auto" style:text-underline-color="font-color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17" style:family="text">
      <style:text-properties style:font-name="Webdings" fo:font-size="8pt" style:font-size-asian="8pt" style:font-size-complex="8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text-shadow="1pt 1pt"/>
    </style:style>
    <style:style style:name="T20" style:family="text">
      <style:text-properties fo:text-shadow="1pt 1pt" fo:font-weight="bold" style:font-weight-asian="bold"/>
    </style:style>
    <style:style style:name="T21" style:family="text">
      <style:text-properties fo:color="#33cccc" fo:font-weight="bold" style:font-weight-asian="bold"/>
    </style:style>
    <style:style style:name="T22" style:family="text">
      <style:text-properties style:text-line-through-style="solid" style:text-line-through-type="single"/>
    </style:style>
    <style:style style:name="T23" style:family="text">
      <style:text-properties style:text-underline-style="solid" style:text-underline-width="bold" style:text-underline-color="font-color"/>
    </style:style>
    <style:style style:name="T24" style:family="text">
      <style:text-properties fo:color="#ff99cc"/>
    </style:style>
    <style:style style:name="T25" style:family="text">
      <style:text-properties fo:color="#99cc00"/>
    </style:style>
    <style:style style:name="gr1" style:family="graphic">
      <style:graphic-properties draw:stroke="solid" svg:stroke-width="0.0102in" svg:stroke-color="#000000" draw:marker-end="msArrowEnd_20_5" draw:marker-end-width="0.0827in" draw:marker-end-center="false" draw:stroke-linejoin="miter" draw:fill="solid" draw:fill-color="#ffffff" draw:textarea-horizontal-align="center" draw:textarea-vertical-align="top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bookmark text:name="_GoBack"/><text:span text:style-name="T1">RELIGIJA</text:span></text:p>
      <text:p text:style-name="Standard"><text:span text:style-name="T2">Opredelitev Religije</text:span><text:span text:style-name="T3">:</text:span></text:p>
      <text:p text:style-name="Standard">vprašanje bivanja, premagovanje minljivosti, o izvoru življenja, družbenost, …</text:p>
      <text:list xml:id="list1154589553" text:style-name="WWNum1">
        <text:list-item>
          <text:p text:style-name="P2"><text:span text:style-name="T4">KULTURNA UNIVERZALIJA</text:span>: religija je prisotna v vseh kulturah, v vseh časih</text:p>
        </text:list-item>
        <text:list-item>
          <text:p text:style-name="P2">Definicija religije: je objektiven pojav družbene strukture in zavesti</text:p>
        </text:list-item>
        <text:list-item>
          <text:p text:style-name="P2">Opredelitev religije: <text:span text:style-name="T5">kot vera v Boga</text:span>, <text:span text:style-name="T5">Durkheim</text:span><text:span text:style-name="T6">:(verovanje je razlikovanje med svetim in posvetnim-religija je celovit sistem verovanj &amp; praks – se nanašajo na svete objekte:(ločeni od drugih predmetov, prepovedani)-verovanja &amp; prakse združujejo ljudi v eno moralno skupnost-cerkev), </text:span><text:span text:style-name="T5">kot del kulture</text:span>:(<text:span text:style-name="T6">sestavljena iz skupnega verovanja &amp; običajev, -nadnaravnost, svetost, mističnost,-moralne definicije: povezovanje nadnaravnega+svetega z dejanskim svetom (določajo kaj je dobro, kaj ne oz. kaj ni v soglasju z nadnaravnim), </text:span><text:span text:style-name="T5">človek je opredeljen z veličino/Bogom/božanstvom,- kot organizirana celota verovanj, občutenj, simbolov, kulturnega verovanja, moralnih predpisov, predstava o nadnaravnem</text:span></text:p>
        </text:list-item>
        <text:list-item>
          <text:p text:style-name="P2"><draw:line text:anchor-type="char" draw:z-index="0" draw:style-name="gr1" draw:text-style-name="P28" svg:x1="0.6252in" svg:y1="0.1409in" svg:x2="0.6252in" svg:y2="0.3909in"><text:p/></draw:line>RELIGIJA(z globokim verovanjem bomo morda vplivali na nad.sile, da bodo delovale nam v prid)</text:p>
        </text:list-item>
      </text:list>
      <text:p text:style-name="P9"><text:span text:style-name="T8"></text:span> MAGIJA:(prepričanje, da je s obredi možno spremeniti fizični svet, -spremembe, ki si jih sami želimo, -to ni religija)</text:p>
      <text:p text:style-name="Standard"/>
      <text:p text:style-name="Standard"><text:span text:style-name="T2">Razsežnosti – Vsebinske prvine Religij</text:span><text:span text:style-name="T3">:</text:span></text:p>
      <text:list xml:id="list100605376337518" text:continue-numbering="true" text:style-name="WWNum1">
        <text:list-item>
          <text:p text:style-name="P2"><text:span text:style-name="T5">VERSKA PRIPOVED:</text:span> v vsaki religiji, v obliki svetih besedil/ustnega izročila, simbolna, mitološka razlaga nastanka in razvoja sveta</text:p>
        </text:list-item>
        <text:list-item>
          <text:p text:style-name="P2"><text:span text:style-name="T5">VERSKE DOGME:</text:span> temeljne verske resnice, ki jih ne dokazujemo, so sestavine verske pripovedi</text:p>
        </text:list-item>
      </text:list>
      <text:p text:style-name="Standard"><text:span text:style-name="T6">TEOLOGIJA: se ukvarja z razlago, sistemizacijo, argumentiranjem v njihov prid, pogosto so povezane z filozofsko miselnostjo tistega časa (krščanstvo-grška filo. miselnost)</text:span></text:p>
      <text:list xml:id="list100605859745773" text:continue-numbering="true" text:style-name="WWNum1">
        <text:list-item>
          <text:p text:style-name="P2"><text:span text:style-name="T5">VERSKO RAVNANJE:</text:span></text:p>
          <text:list>
            <text:list-item>
              <text:p text:style-name="P3">ravnanje ljudi pri vsakdanjih opravilih v skladu z religijskimi normami (pozdravljanje, moralna pravila)</text:p>
            </text:list-item>
            <text:list-item>
              <text:p text:style-name="P3">rituali, obredi: ravnanje, ki dobi smisel šele skupaj z versko vsebino (maša, zakramenti) [OBRED: <text:span text:style-name="T6">ob določenem času, na določenem mestu, vnaprej določeni dogodki, </text:span><text:span text:style-name="T7">intreakcija</text:span><text:span text:style-name="T6">:udeleženec ima v naprej določeno vlogo, funkcija: ravnanje ljudi-usmerjeno k odnosu z nadnaravno stvarnostjo, ljudje pomembne dogodke potrdijo z obredom</text:span>; RITUAL:<text:span text:style-name="T6"> različni po vsebini, pomembnosti, skupinski rituali-oblikujejo se posebni odnosi med ljudmi</text:span><text:span text:style-name="T11"></text:span><text:span text:style-name="T6">občutek povezanosti, pripadnosti …delujejo </text:span><text:span text:style-name="T7">integrativno,</text:span><text:span text:style-name="T5"> <text:s text:c="2"/></text:span><text:span text:style-name="T12">tudi znotraj religij se rituali razlikujejo (katol.: pomen krsta otroka, … druge kršč.C.: krst odraslih</text:span>]</text:p>
            </text:list-item>
          </text:list>
        </text:list-item>
        <text:list-item>
          <text:p text:style-name="P2"><text:span text:style-name="T5">VERSKO DOŽIVETJE:</text:span> niz izkustev, čustvovanj v religioznih obredih, usmerjanje različnih naravnih občutij, čustev (<text:span text:style-name="T6">strah, veselje,strahospoštovanje)</text:span></text:p>
        </text:list-item>
        <text:list-item>
          <text:p text:style-name="P2"><text:span text:style-name="T5">VERSKA SIMBOLIKA:</text:span></text:p>
        </text:list-item>
      </text:list>
      <text:p text:style-name="Standard"><text:span text:style-name="T4">SVETO</text:span>:<text:span text:style-name="T14">sestavina verskih obredov</text:span>,sveto se pojavlja v različnih <text:span text:style-name="T14">manifestracijah</text:span> (kraj:Meka, predmet:kruh,žival:krava,oseba:Jezus,čas:praznik,zgradba:cerkev, dejavnost:molitev,kult:duhovnik) sveto je kot:<text:span text:style-name="T14">izjemno</text:span>,občutek spoštovanje, strahu, vzbudi občutke majhnosti, nepopolnosti človeka</text:p>
      <text:p text:style-name="P4"/>
      <text:p text:style-name="Standard"><text:span text:style-name="T4">POSVETNO</text:span>: običajno, vsakdanje</text:p>
      <text:p text:style-name="Standard"><text:span text:style-name="T5">Razlika v simboliki je v odnosu do svetega in posvetnega</text:span><text:span text:style-name="T15">(kruh-kot hrana, ali hostije)</text:span></text:p>
      <text:p text:style-name="Standard"/>
      <text:list xml:id="list100604047927163" text:continue-numbering="true" text:style-name="WWNum1">
        <text:list-item>
          <text:p text:style-name="P2"><text:span text:style-name="T5">ETIČNA RAZSEŽNOST:</text:span> <text:span text:style-name="T4">Religija vsebuje tudi etiko, nauke, moralna pravila</text:span></text:p>
          <text:list>
            <text:list-item>
              <text:p text:style-name="P3">TEONOMNA ETIKA: božje avtorstvo etike (10 božjih zapovedi)</text:p>
            </text:list-item>
            <text:list-item>
              <text:p text:style-name="P3">ANTROPONOMNA ETIKA: izvor etike v človeku (budizem)</text:p>
            </text:list-item>
            <text:list-item>
              <text:p text:style-name="P3"><text:span text:style-name="T4">Etični modeli, vzori</text:span>: kult svetnikov pri katoliški c.</text:p>
            </text:list-item>
            <text:list-item>
              <text:p text:style-name="P3"><text:span text:style-name="T4">Ideja povračila</text:span>: <text:span text:style-name="T6">(nebesa/pekel, večni krog življ.-budizem)</text:span></text:p>
            </text:list-item>
            <text:list-item>
              <text:p text:style-name="P3">religijska etika je lahko <text:span text:style-name="T4">univerzalna</text:span>(v medčloveških odnosih) ali <text:span text:style-name="T4">parohialna</text:span>(med pripadniki skupnosti)</text:p>
            </text:list-item>
            <text:list-item>
              <text:p text:style-name="P3">v različnih reliogijah so etične norme podobne in različne (npr.: deset božjih zapovedi <text:span text:style-name="T10"></text:span> podobno kot 18 pigmejskih prepovedi)</text:p>
            </text:list-item>
          </text:list>
        </text:list-item>
      </text:list>
      <text:p text:style-name="Standard"/>
      <text:p text:style-name="Standard"><text:soft-page-break/><text:span text:style-name="T2">Tipi Religij</text:span><text:span text:style-name="T3">:</text:span></text:p>
      <text:list xml:id="list100604537036437" text:continue-numbering="true" text:style-name="WWNum1">
        <text:list-item>
          <text:p text:style-name="P2"><text:span text:style-name="T5">stopnjo razvitosti:</text:span> RAZVITE(visoko raven institucionalnosti)&amp; PRVOBITNE</text:p>
        </text:list-item>
        <text:list-item>
          <text:p text:style-name="P2"><text:span text:style-name="T5">razširjenost:</text:span> UNIVERZALNE(ves svet,enakost pred bogom,sv.besedila,znan ustanovitelj, mesija, &amp; LOKALNE/NARODNE/ETIČNE(med določenim narodom, se ne širijo,ustno izročilo)</text:p>
        </text:list-item>
        <text:list-item>
          <text:p text:style-name="P2"><text:span text:style-name="T5">stopnja organiziranosti:</text:span> OHLAPNO (institucionalna hierarhija, centralizacija moči, deli organizacije imajo visoko stopnjo avtonomije)&amp; STROGO(zelo centralizirane, za vse člane obvezujoče razlage svetih besedil)</text:p>
        </text:list-item>
        <text:list-item>
          <text:p text:style-name="P2"><text:span text:style-name="T5">težnja po širitvi: </text:span>MISIONARSKE NEMISIONARSKE (krajevne religije)</text:p>
        </text:list-item>
        <text:list-item>
          <text:p text:style-name="P2"><text:span text:style-name="T5">glede na predmet čaščenja:</text:span></text:p>
          <text:list>
            <text:list-item>
              <text:p text:style-name="P3">ENOSTAVNI SUPERNATURALIZEM:, predindustrijskih družbah, naklonjenost <text:span text:style-name="T14">mane</text:span> (vpliv naravnih pojavov,predmetov)z rituali</text:p>
            </text:list-item>
            <text:list-item>
              <text:p text:style-name="P3">ANIMIZEM:vera v duhove,nadnaravna bitja, v živalih rastilnah</text:p>
              <text:list>
                <text:list-item>
                  <text:p text:style-name="P5"><text:span text:style-name="T5">totemizem</text:span>: <text:span text:style-name="T6">vera v sorodstvo članov in totem(žival, v njem prebivajo duhovi umrlih,jih varuje pred nesrečo)</text:span></text:p>
                </text:list-item>
                <text:list-item>
                  <text:p text:style-name="P5">duhovi imajo podobne lastnosti, verniki imajo enake odnose<text:span text:style-name="T12">(darila, </text:span><text:span text:style-name="T17"></text:span><text:span text:style-name="T12"> …)</text:span></text:p>
                </text:list-item>
              </text:list>
            </text:list-item>
            <text:list-item>
              <text:p text:style-name="P3">TEIZEM: vera v 1 ali več bogov</text:p>
              <text:list>
                <text:list-item>
                  <text:p text:style-name="P5"><text:span text:style-name="T5">Politeizem:</text:span> vera v več bogov z izoblikovano podobo, živijo na zemlji(Olimp), <text:span text:style-name="T15">(egipčanska, rimska, starogrška religija, …danes pa </text:span><text:span text:style-name="T16">hinduzem, šintoizem</text:span><text:span text:style-name="T15">)</text:span></text:p>
                </text:list-item>
                <text:list-item>
                  <text:p text:style-name="P5"><text:span text:style-name="T5">Monoteizem:</text:span> 1bog: abstraktna podoba boga, visoko institucionirana, organizirana,profesionalni voditelji,svete knjige<text:span text:style-name="T12">(židovska,krščanska,islamska r)</text:span></text:p>
                </text:list-item>
              </text:list>
            </text:list-item>
            <text:list-item>
              <text:p text:style-name="P3">ETIČNE RELIGIJE: usmerjenost k doseganju moralne in duhovne čistosti</text:p>
              <text:list>
                <text:list-item>
                  <text:p text:style-name="P5"><text:span text:style-name="T4">budizem</text:span>:<text:span text:style-name="T6">odrešitev/nirvana iz kroga življenja, trpljenje z odrekanjem, samodisciplina-meditacija</text:span></text:p>
                </text:list-item>
                <text:list-item>
                  <text:p text:style-name="P10"><text:span text:style-name="T4">konfucionizem</text:span>:skladnost med človekom&amp;naravo,<text:span text:style-name="T6">spoštovanje prednikov</text:span></text:p>
                </text:list-item>
                <text:list-item>
                  <text:p text:style-name="P5"><text:span text:style-name="T4">daoizem</text:span>: meditacija in nenasilje</text:p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Vrste religijskih organizacij</text:span>: Socialna in Institucionalna razsežnost religije</text:p>
      <table:table table:name="Table1" table:style-name="Table1">
        <table:table-column table:style-name="Table1.A"/>
        <table:table-column table:style-name="Table1.B" table:number-columns-repeated="4"/>
        <table:table-row table:style-name="Table1.1">
          <table:table-cell table:style-name="Table1.A1" office:value-type="string">
            <text:p text:style-name="P11"/>
          </table:table-cell>
          <table:table-cell table:style-name="Table1.B1" office:value-type="string">
            <text:p text:style-name="P1">CERKEV</text:p>
          </table:table-cell>
          <table:table-cell table:style-name="Table1.C1" office:value-type="string">
            <text:p text:style-name="P13">DENOMINACIJA</text:p>
          </table:table-cell>
          <table:table-cell table:style-name="Table1.C1" office:value-type="string">
            <text:p text:style-name="P1">SEKTA<text:span text:style-name="T13">/AVTONOMNA VERSKA SKUPNOST</text:span></text:p>
          </table:table-cell>
          <table:table-cell table:style-name="Table1.C1" office:value-type="string">
            <text:p text:style-name="P1">KULT</text:p>
          </table:table-cell>
        </table:table-row>
        <table:table-row table:style-name="Table1.1">
          <table:table-cell table:style-name="Table1.A2" office:value-type="string">
            <text:p text:style-name="P12">organiz.:</text:p>
          </table:table-cell>
          <table:table-cell table:style-name="Table1.B2" office:value-type="string">
            <text:p text:style-name="P6">velika, močno organizirana</text:p>
          </table:table-cell>
          <table:table-cell table:style-name="Table1.C2" office:value-type="string">
            <text:p text:style-name="P6">organizirana</text:p>
          </table:table-cell>
          <table:table-cell table:style-name="Table1.D2" office:value-type="string">
            <text:p text:style-name="P6">manj organizirana kot cerkev</text:p>
          </table:table-cell>
          <table:table-cell table:style-name="Table1.E2" office:value-type="string">
            <text:p text:style-name="P14">šibka organiziranost, ni institucionirana</text:p>
          </table:table-cell>
        </table:table-row>
        <table:table-row table:style-name="Table1.1">
          <table:table-cell table:style-name="Table1.A3" office:value-type="string">
            <text:p text:style-name="P12">voditelj:</text:p>
          </table:table-cell>
          <table:table-cell table:style-name="Table1.B3" office:value-type="string">
            <text:p text:style-name="P6">profesionali kler: razlaga+obredi</text:p>
          </table:table-cell>
          <table:table-cell table:style-name="Table1.C3" office:value-type="string">
            <text:p text:style-name="P6">voditelj</text:p>
          </table:table-cell>
          <table:table-cell table:style-name="Table1.D3" office:value-type="string">
            <text:p text:style-name="P15">dobesedna interpretacija Sv.b.</text:p>
          </table:table-cell>
          <table:table-cell table:style-name="Table1.E3" office:value-type="string">
            <text:p text:style-name="P6">karizmatični vodja</text:p>
          </table:table-cell>
        </table:table-row>
        <table:table-row table:style-name="Table1.1">
          <table:table-cell table:style-name="Table1.A4" office:value-type="string">
            <text:p text:style-name="P13">ureditev:</text:p>
          </table:table-cell>
          <table:table-cell table:style-name="Table1.B4" office:value-type="string">
            <text:p text:style-name="P6">hierarhična duhovščina + verniki-laiki</text:p>
          </table:table-cell>
          <table:table-cell table:style-name="Table1.C4" office:value-type="string">
            <text:p text:style-name="P6">formalni odnosi</text:p>
          </table:table-cell>
          <table:table-cell table:style-name="Table1.D4" office:value-type="string">
            <text:p text:style-name="P16">ni delitve med duhovščino/verniki povezani,solidarni</text:p>
          </table:table-cell>
          <table:table-cell table:style-name="Table1.E4" office:value-type="string">
            <text:p text:style-name="P6">neformalna oblika povezave ljudi</text:p>
          </table:table-cell>
        </table:table-row>
        <table:table-row table:style-name="Table1.1">
          <table:table-cell table:style-name="Table1.A5" office:value-type="string">
            <text:p text:style-name="P12">člani:</text:p>
          </table:table-cell>
          <table:table-cell table:style-name="Table1.B5" office:value-type="string">
            <text:p text:style-name="P6">vsi družb.sloji, ob rojstvu,prenos na potomce</text:p>
          </table:table-cell>
          <table:table-cell table:style-name="Table1.C5" office:value-type="string">
            <text:p text:style-name="P6">nižji,srednji sloj,</text:p>
            <text:p text:style-name="Standard">omejeno članstvo, niso rojeni v vero </text:p>
          </table:table-cell>
          <table:table-cell table:style-name="Table1.D5" office:value-type="string">
            <text:p text:style-name="P6">prostovoljno član., marginalci – ljudje živijo na obrobju</text:p>
          </table:table-cell>
          <table:table-cell table:style-name="Table1.E5" office:value-type="string">
            <text:p text:style-name="P6">malo prostovoljno član., izobraženci iz Sr. sloja, </text:p>
          </table:table-cell>
        </table:table-row>
        <table:table-row table:style-name="Table1.1">
          <table:table-cell table:style-name="Table1.A6" office:value-type="string">
            <text:p text:style-name="P12">pluraln.:</text:p>
          </table:table-cell>
          <table:table-cell table:style-name="Table1.B6" office:value-type="string">
            <text:p text:style-name="P6">ne</text:p>
          </table:table-cell>
          <table:table-cell table:style-name="Table1.C6" office:value-type="string">
            <text:p text:style-name="P6">da</text:p>
          </table:table-cell>
          <table:table-cell table:style-name="Table1.D6" office:value-type="string">
            <text:p text:style-name="P6">ne</text:p>
          </table:table-cell>
          <table:table-cell table:style-name="Table1.E6" office:value-type="string">
            <text:p text:style-name="P6">da</text:p>
          </table:table-cell>
        </table:table-row>
        <table:table-row table:style-name="Table1.1">
          <table:table-cell table:style-name="Table1.A7" office:value-type="string">
            <text:p text:style-name="P12">lastnina:</text:p>
          </table:table-cell>
          <table:table-cell table:style-name="Table1.B7" office:value-type="string">
            <text:p text:style-name="P6">veliko lastnine</text:p>
          </table:table-cell>
          <table:table-cell table:style-name="Table1.C7" office:value-type="string">
            <text:p text:style-name="P6">malo</text:p>
          </table:table-cell>
          <table:table-cell table:style-name="Table1.D7" office:value-type="string">
            <text:p text:style-name="P6">nakaj</text:p>
          </table:table-cell>
          <table:table-cell table:style-name="Table1.E7" office:value-type="string">
            <text:p text:style-name="P6">brez,malo</text:p>
          </table:table-cell>
        </table:table-row>
        <table:table-row table:style-name="Table1.1">
          <table:table-cell table:style-name="Table1.A8" office:value-type="string">
            <text:p text:style-name="P12">posebno:</text:p>
          </table:table-cell>
          <table:table-cell table:style-name="Table1.B8" office:value-type="string">
            <text:p text:style-name="P6">skuša biti prisotna na vseh družb. področjih</text:p>
          </table:table-cell>
          <table:table-cell table:style-name="Table1.C8" office:value-type="string">
            <text:p text:style-name="P6">demokratični nadzor nad voditelji</text:p>
          </table:table-cell>
          <table:table-cell table:style-name="Table1.D8" office:value-type="string">
            <text:list xml:id="list776411602" text:style-name="WWNum2">
              <text:list-item>
                <text:p text:style-name="P17"><text:span text:style-name="T12">nastala z odcep.,izobčenje</text:span></text:p>
              </text:list-item>
              <text:list-item>
                <text:p text:style-name="P7"><text:span text:style-name="T12">nauki iz različnih religij</text:span></text:p>
              </text:list-item>
              <text:list-item>
                <text:p text:style-name="P18"><text:span text:style-name="T12">poseben način</text:span><text:span text:style-name="T18"> </text:span><text:span text:style-name="T12">življ.vernikov, nekatere v konfliktu z državo</text:span></text:p>
              </text:list-item>
            </text:list>
          </table:table-cell>
          <table:table-cell table:style-name="Table1.E8" office:value-type="string">
            <text:p text:style-name="P6">iskanje duhovnosti</text:p>
          </table:table-cell>
        </table:table-row>
        <table:table-row table:style-name="Table1.1">
          <table:table-cell table:style-name="Table1.A9" office:value-type="string">
            <text:p text:style-name="P12">primer:</text:p>
          </table:table-cell>
          <table:table-cell table:style-name="Table1.B9" office:value-type="string">
            <text:p text:style-name="P6">rimskokatoliška cerkev</text:p>
          </table:table-cell>
          <table:table-cell table:style-name="Table1.C9" office:value-type="string">
            <text:p text:style-name="P6">protestantizem v ZDA</text:p>
          </table:table-cell>
          <table:table-cell table:style-name="Table1.D9" office:value-type="string">
            <text:p text:style-name="P6">Jehovove priče, mormoni, <text:soft-page-break/>rastafarjanci</text:p>
          </table:table-cell>
          <table:table-cell table:style-name="Table1.E9" office:value-type="string">
            <text:p text:style-name="P6">spiritualistilčne, astrološke skupine, <text:soft-page-break/>transcendentalna meditacija</text:p>
          </table:table-cell>
        </table:table-row>
      </table:table>
      <text:p text:style-name="Standard"/>
      <text:p text:style-name="Standard"><text:span text:style-name="T2">Družbene &amp; Kulturne funkcije religije</text:span>:</text:p>
      <text:list xml:id="list100604158464364" text:continue-list="list100604537036437" text:style-name="WWNum1">
        <text:list-item>
          <text:p text:style-name="P2">funkcija religije je odvisna od: <text:span text:style-name="T14">družbenih, gospodarskih, političnih razmer</text:span></text:p>
        </text:list-item>
        <text:list-item>
          <text:p text:style-name="P19">VPLIV:na ravnanje posameznika(osmislitev življenja,varnost v skupnosti-psihol.f.)</text:p>
        </text:list-item>
      </text:list>
      <text:p text:style-name="P20"/>
      <text:p text:style-name="Standard"><text:span text:style-name="T20">INTEGRACIJSKA FUNKCIJA:</text:span> <text:s/>(funkcionalizem)</text:p>
      <text:list xml:id="list100604071111193" text:continue-numbering="true" text:style-name="WWNum1">
        <text:list-item>
          <text:list>
            <text:list-item>
              <text:p text:style-name="P3">INTEGRACIJSKO FUNKCIJO ima religija zato, ker <text:span text:style-name="T4">ima sistem vrednot</text:span> in <text:span text:style-name="T4">enoten pogled</text:span> na delovanje družbe<text:span text:style-name="T10"></text:span><text:span text:style-name="T21">poveže različne družb.skupine</text:span></text:p>
            </text:list-item>
            <text:list-item>
              <text:p text:style-name="P3"><text:span text:style-name="T21">krepi družb.vrednote,norme</text:span><text:span text:style-name="T10"></text:span>vzpodbuja solidarnost,<text:span text:style-name="T22">egoizem</text:span><text:span text:style-name="T23">:</text:span><text:span text:style-name="T9"></text:span><text:span text:style-name="T23">za družbo</text:span></text:p>
            </text:list-item>
            <text:list-item>
              <text:p text:style-name="P21">(<text:span text:style-name="T14">Durkheim</text:span>:Avstral.tot.-totem,simbol družb-čaščenje totema=čašč.družbe)</text:p>
            </text:list-item>
            <text:list-item>
              <text:p text:style-name="P3"><text:span text:style-name="T4">javni obredi</text:span> naredijo na posameznika močan vtis-še večji vpliv religije</text:p>
            </text:list-item>
            <text:list-item>
              <text:p text:style-name="P3">OSMIŠLJEVALNA FUNKCIJA: (Parsons:)religija ima <text:span text:style-name="T4">odgovore na vpr?, smiselnost</text:span> (<text:span text:style-name="T21">osmišljanje</text:span>:red,stabilnost družbe-pripomore k <text:span text:style-name="T4">integraciji</text:span>)</text:p>
            </text:list-item>
            <text:list-item>
              <text:p text:style-name="P3">neposredna integracijska funkcija je večja v <text:span text:style-name="T4">manjših skupinah</text:span></text:p>
            </text:list-item>
            <text:list-item>
              <text:p text:style-name="P3"><text:span text:style-name="T5">DEZINTEGRACIJA</text:span>: ogroža družbeni integracijo</text:p>
            </text:list-item>
          </text:list>
        </text:list-item>
      </text:list>
      <text:p text:style-name="P8"/>
      <text:p text:style-name="P8"/>
      <text:p text:style-name="Standard"><text:span text:style-name="T20">FUNKCIJA DRUŽBENEGA NADZORA</text:span><text:span text:style-name="T19"> (socialno-nadzorna/etična funkcija):</text:span></text:p>
      <text:list xml:id="list100604121475637" text:continue-numbering="true" text:style-name="WWNum1">
        <text:list-item>
          <text:list>
            <text:list-item>
              <text:p text:style-name="P3">funkcionalizem</text:p>
            </text:list-item>
            <text:list-item>
              <text:p text:style-name="P22"><text:span text:style-name="T14">močan družbeni nadzor</text:span>,če družbene temeljne <text:span text:style-name="T14">vrednote izvirajo iz religije</text:span></text:p>
            </text:list-item>
            <text:list-item>
              <text:p text:style-name="P3">močno nadzor imajo <text:span text:style-name="T14">visoko institucionirane religije</text:span>(krščanstvo, islam)</text:p>
            </text:list-item>
          </text:list>
        </text:list-item>
      </text:list>
      <text:p text:style-name="P8"/>
      <text:p text:style-name="P8"/>
      <text:p text:style-name="P23"><text:span text:style-name="T20">KOMPENZACIJSKA</text:span>(<text:span text:style-name="T24">onostranstvu je dopolnilo</text:span> za tostransko neenakost-markcistična teor.)<text:span text:style-name="T19">&amp; </text:span><text:span text:style-name="T20">LEGITIMACIJSKA FUNKCIJA</text:span>(preteklost:funk.<text:span text:style-name="T24">opravičevanja dr.neenakosti</text:span>)</text:p>
      <text:p text:style-name="P24"/>
      <text:p text:style-name="P24"/>
      <text:p text:style-name="Standard"><text:span text:style-name="T2">Sekularizacija</text:span>:</text:p>
      <text:list xml:id="list100603900815281" text:continue-numbering="true" text:style-name="WWNum1">
        <text:list-item>
          <text:list>
            <text:list-item>
              <text:p text:style-name="P3"><text:span text:style-name="T25">spremembe v moderni družbi(zadnjih 200let) na področju religije</text:span></text:p>
            </text:list-item>
            <text:list-item>
              <text:p text:style-name="P21"><text:span text:style-name="T5">posvetni način življ.prevlada nad religijskim</text:span> –zmanjšan druž.pomen religije</text:p>
            </text:list-item>
            <text:list-item>
              <text:p text:style-name="P3">(pojem: sekularizacija cerkvenega imetja-odvzem posesti v 17. in 18.st.)</text:p>
            </text:list-item>
            <text:list-item>
              <text:p text:style-name="P3"><text:span text:style-name="T25">sestavina modernizacijskih procesov</text:span> z industrializacijo, znanostjo, urbanizacijo)-prehod iz tradicionalne<text:span text:style-name="T10"></text:span>v moderno družbo</text:p>
            </text:list-item>
            <text:list-item>
              <text:p text:style-name="P3">vpliv sekularizacije na religijo:</text:p>
              <text:list>
                <text:list-item>
                  <text:p text:style-name="P5"><text:span text:style-name="T14">odtujevanje od cerkve</text:span> (! religijoznost-ni nujno gost obisk maš !)</text:p>
                </text:list-item>
                <text:list-item>
                  <text:p text:style-name="P5">mobilnost: <text:span text:style-name="T14">pestra verska struktura</text:span> prebivalstva</text:p>
                </text:list-item>
                <text:list-item>
                  <text:p text:style-name="P10">religije pravno <text:span text:style-name="T14">enekovredne</text:span>(<text:span text:style-name="T22">državna religija</text:span>),verski <text:span text:style-name="T14">pluralizem</text:span>,<text:span text:style-name="T14">toleranca</text:span></text:p>
                </text:list-item>
              </text:list>
            </text:list-item>
          </text:list>
        </text:list-item>
      </text:list>
      <text:p text:style-name="P24"/>
      <text:p text:style-name="P24"/>
      <text:p text:style-name="P25"><text:span text:style-name="T2">Revetalizacija religij</text:span>:(19<text:span text:style-name="T4">80</text:span>)<text:span text:style-name="T5">oživljanje</text:span>, <text:span text:style-name="T5">porast religioznosti</text:span> (več krstov,cerk.porok)</text:p>
      <text:list xml:id="list100604861934099" text:continue-numbering="true" text:style-name="WWNum1">
        <text:list-item>
          <text:list>
            <text:list-item>
              <text:p text:style-name="P21">LJUDSKA RELIGIOZNOST: magija, vera v čudeže, vedeževanje; </text:p>
            </text:list-item>
          </text:list>
        </text:list-item>
      </text:list>
      <text:p text:style-name="P26">ljudska pobožnost-uvedla cerkev,da bi približala vernikom(prazniki,romanje)</text:p>
      <text:list xml:id="list100604025555367" text:continue-numbering="true" text:style-name="WWNum1">
        <text:list-item>
          <text:list>
            <text:list-item>
              <text:p text:style-name="P21"><text:span text:style-name="T5">Religiozna praznovanja</text:span> se ohranjajo, nastajajo(Martinovanje,2.Nov.,Božič)</text:p>
            </text:list-item>
            <text:list-item>
              <text:p text:style-name="P21">NOVA RELIGIJSKA GIBANJA: <text:span text:style-name="T14">male verske skupnosti</text:span>(sekte, kulti), so se pojavile na novo,večinoma izhajajo iz starih religij(Transcendentalna med.)</text:p>
            </text:list-item>
            <text:list-item>
              <text:p text:style-name="P3">SEKULARNA RELIGIJA:, pomen posvetnim dogodkom, političnim os., množični kulturi<text:span text:style-name="T22">(Sv.objekti) </text:span>- dojemajo jih na religiozen način</text:p>
            </text:list-item>
            <text:list-item>
              <text:p text:style-name="P3">CIVILNA RELIGIJA: del sekularne religioznosti, integracijska in legitimacijska funkcija v okviru nacionalne države (čaščenje drž.simbolov)</text:p>
            </text:list-item>
            <text:list-item>
              <text:p text:style-name="P3">VERSKI FUNDAMENTALIZEM: verska gibanja proti državi,… znanosti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mic Sans MS1" svg:font-family="'Comic Sans MS'"/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4z0" style:family="text">
      <style:text-properties style:use-window-font-color="true" style:font-name="Symbol" fo:font-family="Symbol" style:font-family-generic="roman" style:font-pitch="variable" fo:font-size="12pt" style:font-size-asian="12pt" style:font-size-complex="12pt"/>
    </style:style>
    <style:style style:name="WW8Num4z2" style:family="text">
      <style:text-properties style:font-name="Wingdings" fo:font-family="Wingdings" style:font-family-generic="roman" style:font-pitch="variable" fo:font-size="12pt" style:font-size-asian="12pt" style:font-size-complex="12pt"/>
    </style:style>
    <style:style style:name="WW8Num4z3" style:family="text">
      <style:text-properties style:font-name="Courier New" fo:font-family="'Courier New'" style:font-family-generic="roman" style:font-pitch="variable"/>
    </style:style>
    <style:style style:name="WW8Num4z4" style:family="text">
      <style:text-properties style:font-name="Comic Sans MS" fo:font-family="'Comic Sans MS'" style:font-family-generic="roman" style:font-pitch="variable"/>
    </style:style>
    <style:style style:name="WW8Num4z5" style:family="text">
      <style:text-properties style:font-name="Wingdings" fo:font-family="Wingdings" style:font-family-generic="roman" style:font-pitch="variable"/>
    </style:style>
    <style:style style:name="WW8Num4z6" style:family="text">
      <style:text-properties style:font-name="Symbol" fo:font-family="Symbol" style:font-family-generic="roman" style:font-pitch="variable"/>
    </style:style>
    <style:style style:name="WW8Num4z7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z0" style:family="text">
      <style:text-properties style:text-line-through-style="none" style:text-line-through-type="none"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ListLabel_20_1" style:display-name="ListLabel 1" style:family="text">
      <style:text-properties style:use-window-font-color="true" fo:font-size="10pt" fo:font-weight="bold" style:font-size-asian="12pt" style:font-size-complex="12pt"/>
    </style:style>
    <style:style style:name="ListLabel_20_2" style:display-name="ListLabel 2" style:family="text">
      <style:text-properties style:use-window-font-color="true" fo:font-size="10pt" fo:font-weight="bold" style:font-size-asian="12pt" style:font-size-complex="12pt"/>
    </style:style>
    <style:style style:name="ListLabel_20_3" style:display-name="ListLabel 3" style:family="text">
      <style:text-properties fo:font-size="10pt" style:font-size-asian="12pt" style:font-size-complex="12pt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text-line-through-style="none" style:text-line-through-type="none" fo:font-size="8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1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Symbol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Wingdings1"/>
      </text:list-level-style-bullet>
      <text:list-level-style-bullet text:level="4" style:num-suffix="o" text:bullet-char="o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urier New1"/>
      </text:list-level-style-bullet>
      <text:list-level-style-bullet text:level="5" style:num-suffix="-" text:bullet-char="-">
        <style:list-level-properties text:list-level-position-and-space-mode="label-alignment">
          <style:list-level-label-alignment text:label-followed-by="listtab" text:list-tab-stop-position="1.772in" fo:text-indent="-0.1972in" fo:margin-left="1.772in"/>
        </style:list-level-properties>
        <style:text-properties style:font-name="Comic Sans MS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omic Sans M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27:00</meta:creation-date>
    <dc:date>2019-05-17T07:27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3" meta:paragraph-count="125" meta:word-count="1037" meta:character-count="8577" meta:non-whitespace-character-count="77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