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Standard">
      <style:paragraph-properties fo:break-before="page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P3" style:family="paragraph" style:parent-style-name="Heading_20_1">
      <style:paragraph-properties fo:line-height="200%"/>
    </style:style>
    <style:style style:name="P4" style:family="paragraph" style:parent-style-name="Title" style:master-page-name="Standard">
      <style:paragraph-properties style:page-number="auto" fo:padding-left="0in" fo:padding-right="0in" fo:padding-top="0in" fo:padding-bottom="0.0417in" fo:border-left="none" fo:border-right="none" fo:border-top="none" fo:border-bottom="0.99pt solid #4f81bd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7709in" fo:margin-right="0in" fo:text-indent="0in" style:auto-text-indent="false"/>
    </style:style>
    <style:style style:name="P7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7f7f7f" fo:letter-spacing="0.0417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Religija</text:p>
      <text:list xml:id="list2995132612" text:style-name="WWNum1">
        <text:list-item>
          <text:p text:style-name="P5">Opredelitev</text:p>
          <text:list>
            <text:list-item>
              <text:p text:style-name="P5">Sveto, morala, način življenja, obredi, običaji, božanstvo</text:p>
            </text:list-item>
          </text:list>
        </text:list-item>
        <text:list-item>
          <text:p text:style-name="P5">Kulturna univerzacija</text:p>
          <text:list>
            <text:list-item>
              <text:p text:style-name="P5">Religijo najdemo povsod, v vseh kulturah</text:p>
            </text:list-item>
          </text:list>
        </text:list-item>
        <text:list-item>
          <text:p text:style-name="P5">Pomemben vpliv na posameznika in na družbo</text:p>
          <text:list>
            <text:list-item>
              <text:p text:style-name="P5">Norme, vrednote, vzorci vedenja</text:p>
            </text:list-item>
            <text:list-item>
              <text:p text:style-name="P5">Običaji, navade</text:p>
            </text:list-item>
            <text:list-item>
              <text:p text:style-name="P5">Razumevanje sveta, samega sebe</text:p>
            </text:list-item>
            <text:list-item>
              <text:p text:style-name="P5">Položaj ženske</text:p>
            </text:list-item>
            <text:list-item>
              <text:p text:style-name="P5">Vojne, terorizem</text:p>
            </text:list-item>
            <text:list-item>
              <text:p text:style-name="P5">Kultura (umetnost, glasba)</text:p>
            </text:list-item>
          </text:list>
        </text:list-item>
        <text:list-item>
          <text:p text:style-name="P5">Sestavine / razsežnosti religije</text:p>
          <text:list>
            <text:list-item>
              <text:p text:style-name="P5">Verska priopved</text:p>
              <text:list>
                <text:list-item>
                  <text:p text:style-name="P5">2 obliki:</text:p>
                  <text:list>
                    <text:list-item>
                      <text:p text:style-name="P5">Pisna</text:p>
                    </text:list-item>
                    <text:list-item>
                      <text:p text:style-name="P5">Ustna</text:p>
                    </text:list-item>
                  </text:list>
                </text:list-item>
                <text:list-item>
                  <text:p text:style-name="P5">Vsebina</text:p>
                  <text:list>
                    <text:list-item>
                      <text:p text:style-name="P5">Razlaga nastanka in razvoja stvarnosti</text:p>
                    </text:list-item>
                    <text:list-item>
                      <text:p text:style-name="P5">Verske resnice</text:p>
                    </text:list-item>
                  </text:list>
                </text:list-item>
              </text:list>
            </text:list-item>
            <text:list-item>
              <text:p text:style-name="P5"><text:span text:style-name="T1">Verska dogme</text:span></text:p>
              <text:list>
                <text:list-item>
                  <text:p text:style-name="P5">Izhajajo iz verskih resnic</text:p>
                </text:list-item>
                <text:list-item>
                  <text:p text:style-name="P5">Razlaga verskih naukov, pripovedi</text:p>
                </text:list-item>
                <text:list-item>
                  <text:p text:style-name="P5">Teologija</text:p>
                </text:list-item>
                <text:list-item>
                  <text:p text:style-name="P5">Prilagajanje dogem duhu časa in prostora</text:p>
                </text:list-item>
              </text:list>
            </text:list-item>
            <text:list-item>
              <text:p text:style-name="P5"><text:span text:style-name="T1">Versko ravnanje</text:span></text:p>
              <text:list>
                <text:list-item>
                  <text:p text:style-name="P5">Ravnanje ljudi pri vsakdanjih opravilih skladno z verskimi normami</text:p>
                </text:list-item>
                <text:list-item>
                  <text:p text:style-name="P5">Rituali, obredi pri katerih gre za nek odnos z nadnaravno stvarnostjo</text:p>
                </text:list-item>
                <text:list-item>
                  <text:p text:style-name="P5">Posvečena mesta, verska svetišča</text:p>
                </text:list-item>
                <text:list-item>
                  <text:p text:style-name="P5">Individualni, skupinski obredi</text:p>
                </text:list-item>
              </text:list>
            </text:list-item>
            <text:list-item>
              <text:p text:style-name="P5"><text:span text:style-name="T1">Verska simbolika</text:span></text:p>
              <text:list>
                <text:list-item>
                  <text:p text:style-name="P5">Sestavina verskih obredov</text:p>
                </text:list-item>
                <text:list-item>
                  <text:p text:style-name="P5">Manifestacije svetega</text:p>
                  <text:list>
                    <text:list-item>
                      <text:p text:style-name="P5">Kraji, predmeti, živali, osebe, časovna obdobja, prazniki, obredi, besedila</text:p>
                    </text:list-item>
                  </text:list>
                </text:list-item>
                <text:list-item>
                  <text:p text:style-name="P5">Sveto – sakralno ; profano – posvetno</text:p>
                </text:list-item>
              </text:list>
            </text:list-item>
            <text:list-item>
              <text:p text:style-name="P5"><text:span text:style-name="T1">Versko doživetje</text:span></text:p>
              <text:list>
                <text:list-item>
                  <text:p text:style-name="P5">Doživetje svetega</text:p>
                </text:list-item>
                <text:list-item>
                  <text:p text:style-name="P5">Ob obredih</text:p>
                </text:list-item>
              </text:list>
            </text:list-item>
            <text:list-item>
              <text:p text:style-name="P5"><text:span text:style-name="T1">Etična razsežnost religij</text:span> (nauk o pravih in nepravih ravnanjih)</text:p>
              <text:list>
                <text:list-item>
                  <text:p text:style-name="P5">Teonomna etika (božje avtorstvo etičnih norm)</text:p>
                </text:list-item>
                <text:list-item>
                  <text:p text:style-name="P5">Antroponomna etika (izvor etike v človeku</text:p>
                </text:list-item>
                <text:list-item>
                  <text:p text:style-name="P5">Etični modeli (kult svetnikov)</text:p>
                </text:list-item>
                <text:list-item>
                  <text:p text:style-name="P5"><text:soft-page-break/>Ideje retribucije – povračila</text:p>
                </text:list-item>
              </text:list>
            </text:list-item>
          </text:list>
        </text:list-item>
      </text:list>
      <text:h text:style-name="P3" text:outline-level="1">Tipi religij</text:h>
      <text:list xml:id="list110755859366743" text:continue-numbering="true" text:style-name="WWNum1">
        <text:list-item>
          <text:p text:style-name="P5">Stopnja razvitosti</text:p>
          <text:list>
            <text:list-item>
              <text:p text:style-name="P5">Razvite (krščanstvo, islam....)</text:p>
            </text:list-item>
            <text:list-item>
              <text:p text:style-name="P5">Prvobitne (afriška plemena)</text:p>
            </text:list-item>
          </text:list>
        </text:list-item>
        <text:list-item>
          <text:p text:style-name="P5">Razširjenost</text:p>
          <text:list>
            <text:list-item>
              <text:p text:style-name="P5">Univerzalne (svetovne)</text:p>
            </text:list-item>
            <text:list-item>
              <text:p text:style-name="P5">Lokalne (etnične)</text:p>
            </text:list-item>
          </text:list>
        </text:list-item>
        <text:list-item>
          <text:p text:style-name="P5">Stopnja organiziranosti</text:p>
          <text:list>
            <text:list-item>
              <text:p text:style-name="P5">Organizirane</text:p>
            </text:list-item>
            <text:list-item>
              <text:p text:style-name="P5">Neorganizirane</text:p>
            </text:list-item>
          </text:list>
        </text:list-item>
        <text:list-item>
          <text:p text:style-name="P5">Težnje po širitvi</text:p>
          <text:list>
            <text:list-item>
              <text:p text:style-name="P5">Misionarske</text:p>
            </text:list-item>
            <text:list-item>
              <text:p text:style-name="P5">Nemisionarske</text:p>
            </text:list-item>
          </text:list>
        </text:list-item>
      </text:list>
      <text:h text:style-name="Heading_20_2" text:outline-level="2">Enostavni supernaturalizem</text:h>
      <text:list xml:id="list110755161336416" text:continue-numbering="true" text:style-name="WWNum1">
        <text:list-item>
          <text:list>
            <text:list-item>
              <text:p text:style-name="P5">Predindustrijske družbe</text:p>
            </text:list-item>
            <text:list-item>
              <text:p text:style-name="P5">V naravnih pojavih, predmetih vidijo silo, ki vpliva na njihovo življenje</text:p>
            </text:list-item>
            <text:list-item>
              <text:p text:style-name="P5">Sila = mana</text:p>
            </text:list-item>
            <text:list-item>
              <text:p text:style-name="P5">Rituali</text:p>
            </text:list-item>
            <text:list-item>
              <text:p text:style-name="P5">Primer: eskimska ljudstva</text:p>
            </text:list-item>
          </text:list>
        </text:list-item>
      </text:list>
      <text:h text:style-name="Heading_20_2" text:outline-level="2">Animizem</text:h>
      <text:list xml:id="list110756697368835" text:continue-numbering="true" text:style-name="WWNum1">
        <text:list-item>
          <text:list>
            <text:list-item>
              <text:p text:style-name="P5">Verovanje v duhove in druga nadnaravna bitja</text:p>
            </text:list-item>
            <text:list-item>
              <text:p text:style-name="P5">Duhovi prebivajo v živalih, rastlinah, nebesnih telesih, ljudeh</text:p>
            </text:list-item>
          </text:list>
        </text:list-item>
      </text:list>
      <text:p text:style-name="P6"/>
      <text:list xml:id="list110755243391081" text:continue-numbering="true" text:style-name="WWNum1">
        <text:list-item>
          <text:list>
            <text:list-item>
              <text:p text:style-name="P5">Totemizem (spada pod animizem)</text:p>
            </text:list-item>
            <text:list-item>
              <text:p text:style-name="P5">Verovanje v poveanost plemena z določenimi živalmi, rastlinami, predmeti – totemi</text:p>
            </text:list-item>
            <text:list-item>
              <text:p text:style-name="P5">Tabu</text:p>
            </text:list-item>
            <text:list-item>
              <text:p text:style-name="P5">Primer: rodovno-plemenska verstva</text:p>
            </text:list-item>
          </text:list>
        </text:list-item>
      </text:list>
      <text:h text:style-name="Heading_20_2" text:outline-level="2">Teizem</text:h>
      <text:list xml:id="list110755296233108" text:continue-numbering="true" text:style-name="WWNum1">
        <text:list-item>
          <text:list>
            <text:list-item>
              <text:p text:style-name="P5">Verovanje v enega ali več bogov</text:p>
              <text:list>
                <text:list-item>
                  <text:p text:style-name="P5">Politeizem</text:p>
                </text:list-item>
                <text:list-item>
                  <text:p text:style-name="P5">Monoteizem</text:p>
                </text:list-item>
              </text:list>
            </text:list-item>
          </text:list>
        </text:list-item>
      </text:list>
      <text:h text:style-name="Heading_20_2" text:outline-level="2">Sistem abstraktnih idealov – etične religije</text:h>
      <text:list xml:id="list110756072451778" text:continue-numbering="true" text:style-name="WWNum1">
        <text:list-item>
          <text:list>
            <text:list-item>
              <text:p text:style-name="P5">Nimajo boga, bogov</text:p>
            </text:list-item>
            <text:list-item>
              <text:p text:style-name="P5">Moralna in duhovna čistost človeka</text:p>
            </text:list-item>
            <text:list-item>
              <text:p text:style-name="P5">Primeri: budizem, konfucianizem, taoizem</text:p>
            </text:list-item>
          </text:list>
        </text:list-item>
      </text:list>
      <text:p text:style-name="P1"/>
      <text:h text:style-name="P3" text:outline-level="1">Vrste religijskih organizacij</text:h>
      <text:list xml:id="list110756119129660" text:continue-numbering="true" text:style-name="WWNum1">
        <text:list-item>
          <text:list>
            <text:list-item>
              <text:p text:style-name="P5">Cerkev, denominacija, sekta, kult</text:p>
            </text:list-item>
          </text:list>
        </text:list-item>
      </text:list>
      <text:p text:style-name="P6"/>
      <text:h text:style-name="Heading_20_2" text:outline-level="2">Cerkev</text:h>
      <text:list xml:id="list110756417910903" text:continue-numbering="true" text:style-name="WWNum1">
        <text:list-item>
          <text:list>
            <text:list-item>
              <text:p text:style-name="P5">Velike religiozne organizacije (rimokatoliška cerkev, islam)</text:p>
            </text:list-item>
            <text:list-item>
              <text:p text:style-name="P5">Institucializirane, organizirane</text:p>
            </text:list-item>
            <text:list-item>
              <text:p text:style-name="P5">Hierarhija</text:p>
            </text:list-item>
            <text:list-item>
              <text:p text:style-name="P5">Duhovništvo – poklic (izobrazba)</text:p>
            </text:list-item>
            <text:list-item>
              <text:p text:style-name="P5">Posameznik je rojen vanjo</text:p>
            </text:list-item>
            <text:list-item>
              <text:p text:style-name="P5">Vsi družbeni sloji</text:p>
            </text:list-item>
            <text:list-item>
              <text:p text:style-name="P5">Ne priznava drugih verskih skupnosti – sebe ima za edino zveličano</text:p>
            </text:list-item>
            <text:list-item>
              <text:p text:style-name="P5">Avtoritarna interpretacija svetih knjig</text:p>
            </text:list-item>
            <text:list-item>
              <text:p text:style-name="P5">Povezanost z državo</text:p>
            </text:list-item>
            <text:list-item>
              <text:p text:style-name="P5">Odzivanje na aktualne družbene dogodke</text:p>
            </text:list-item>
          </text:list>
        </text:list-item>
      </text:list>
      <text:p text:style-name="Standard"/>
      <text:h text:style-name="Heading_20_2" text:outline-level="2">Denominacija</text:h>
      <text:list xml:id="list110755502115455" text:continue-numbering="true" text:style-name="WWNum1">
        <text:list-item>
          <text:list>
            <text:list-item>
              <text:p text:style-name="P5">Srednje velike organizacije</text:p>
            </text:list-item>
            <text:list-item>
              <text:p text:style-name="P5">Se ne identificira z državo (zagovarja ločitev države in cerkve)</text:p>
            </text:list-item>
            <text:list-item>
              <text:p text:style-name="P5">Priznava druge religije – strpnost</text:p>
            </text:list-item>
            <text:list-item>
              <text:p text:style-name="P5">»svobodna, neprisiljena« privolitev</text:p>
            </text:list-item>
            <text:list-item>
              <text:p text:style-name="P5">Večji poudarek na individualni religijski dejavnosti</text:p>
            </text:list-item>
            <text:list-item>
              <text:p text:style-name="P5">Se prilagajajo družbenim spremembam</text:p>
            </text:list-item>
            <text:list-item>
              <text:p text:style-name="P5">Duhovništvo – poklic (izobrazba)</text:p>
            </text:list-item>
            <text:list-item>
              <text:p text:style-name="P5">Primer: protestantske skupine (ZDA): baptisti, metodisti, anglikanci, prezbiterijanci</text:p>
            </text:list-item>
          </text:list>
        </text:list-item>
      </text:list>
      <text:p text:style-name="Standard"/>
      <text:h text:style-name="Heading_20_2" text:outline-level="2">Sekta </text:h>
      <text:p text:style-name="No_20_Spacing"><text:span text:style-name="T2">Novo ime za sekto: nova religiozna gibanja</text:span></text:p>
      <text:list xml:id="list110755483773315" text:continue-numbering="true" text:style-name="WWNum1">
        <text:list-item>
          <text:list>
            <text:list-item>
              <text:p text:style-name="P5">Majhne</text:p>
            </text:list-item>
            <text:list-item>
              <text:p text:style-name="P5">V konfliktu z državo, cerkvijo</text:p>
            </text:list-item>
            <text:list-item>
              <text:p text:style-name="P5">Verjamejo, da imajo monopol nad versko resnico (cerkev)</text:p>
            </text:list-item>
            <text:list-item>
              <text:p text:style-name="P5">Prostovoljno članstvo, odrasli</text:p>
            </text:list-item>
            <text:list-item>
              <text:p text:style-name="P5">Manj organizirane</text:p>
            </text:list-item>
            <text:list-item>
              <text:p text:style-name="P5">Vstopni, izstopni pogoji</text:p>
            </text:list-item>
            <text:list-item>
              <text:p text:style-name="P5">Nadzor nad življenjem posameznika</text:p>
            </text:list-item>
            <text:list-item>
              <text:p text:style-name="P5">Karizmatični voditelj</text:p>
            </text:list-item>
            <text:list-item>
              <text:p text:style-name="P5">»globoko« vdani verovanju</text:p>
            </text:list-item>
            <text:list-item>
              <text:p text:style-name="P5"><text:soft-page-break/>Lahko se izločijo iz družbenega življenja</text:p>
            </text:list-item>
            <text:list-item>
              <text:p text:style-name="P5">Pogosto izhajajo iz krščanstva</text:p>
            </text:list-item>
            <text:list-item>
              <text:p text:style-name="P5">Primeri: jehove priče, amiši, mormoni, krišnovci, rastafarjanci, ...</text:p>
            </text:list-item>
            <text:list-item>
              <text:p text:style-name="P5">Skrajni primeri: Tempelj ljudstva, Vrhovna resnica, Red sončnega templja, satanizem</text:p>
            </text:list-item>
          </text:list>
        </text:list-item>
      </text:list>
      <text:h text:style-name="Heading_20_2" text:outline-level="2">Kult</text:h>
      <text:list xml:id="list110755705301963" text:continue-numbering="true" text:style-name="WWNum1">
        <text:list-item>
          <text:list>
            <text:list-item>
              <text:p text:style-name="P5">Manjše organizacije</text:p>
            </text:list-item>
            <text:list-item>
              <text:p text:style-name="P5">Ni v konfliktu z družbo, cerkvijo</text:p>
            </text:list-item>
            <text:list-item>
              <text:p text:style-name="P5">Niso kritični, izključujoči do drugih religij</text:p>
            </text:list-item>
            <text:list-item>
              <text:p text:style-name="P5">Dopuščajo obstoj drugih religij (strpnost)</text:p>
            </text:list-item>
            <text:list-item>
              <text:p text:style-name="P5">Imajo velik priliv in odliv članstva</text:p>
            </text:list-item>
            <text:list-item>
              <text:p text:style-name="P5">Možno članstvo v več kultih</text:p>
            </text:list-item>
            <text:list-item>
              <text:p text:style-name="P5">Nad posamezniki je malo nadzora</text:p>
            </text:list-item>
            <text:list-item>
              <text:p text:style-name="P5">Odrešitev razumejo kot osebni dosežek, duhovna rast (meditativne tehnike)</text:p>
            </text:list-item>
            <text:list-item>
              <text:p text:style-name="P5">Izhajajo iz vzhodnih tradicij</text:p>
            </text:list-item>
            <text:list-item>
              <text:p text:style-name="P5">Primeri: joga, TM, kabalizem, astrologija</text:p>
            </text:list-item>
          </text:list>
        </text:list-item>
      </text:list>
      <text:p text:style-name="P1"/>
      <text:h text:style-name="P3" text:outline-level="1">Družbene in kulturne funkcije religije</text:h>
      <text:p text:style-name="Standard">[ Funkcionalizem ]</text:p>
      <text:h text:style-name="Heading_20_2" text:outline-level="2">Integracijska funkcija religije</text:h>
      <text:list xml:id="list110755443975223" text:continue-numbering="true" text:style-name="WWNum1">
        <text:list-item>
          <text:list>
            <text:list-item>
              <text:p text:style-name="P5">Funkcionalizem</text:p>
            </text:list-item>
            <text:list-item>
              <text:p text:style-name="P5">Religija vpliva na oblikovanje skupnih norm, vrednot, moralnih načel – kolektivna zavest</text:p>
            </text:list-item>
            <text:list-item>
              <text:p text:style-name="P5">Integracija, harmonija, solidarnost</text:p>
            </text:list-item>
            <text:list-item>
              <text:p text:style-name="P5">Durkheim</text:p>
              <text:list>
                <text:list-item>
                  <text:p text:style-name="P5">Brzdanje človeškega egoizma</text:p>
                </text:list-item>
                <text:list-item>
                  <text:p text:style-name="P5">Motiviranje za ravnanja, ki ustrezajo potrebam družbe</text:p>
                </text:list-item>
                <text:list-item>
                  <text:p text:style-name="P5">Pomen obredov</text:p>
                </text:list-item>
              </text:list>
            </text:list-item>
            <text:list-item>
              <text:p text:style-name="P5">Funkcija zgublja na pomenu</text:p>
              <text:list>
                <text:list-item>
                  <text:p text:style-name="P5">Vse manj religioznih</text:p>
                </text:list-item>
                <text:list-item>
                  <text:p text:style-name="P5">Veliko religij</text:p>
                </text:list-item>
              </text:list>
            </text:list-item>
            <text:list-item>
              <text:p text:style-name="P5">Konflikti med religijami?</text:p>
            </text:list-item>
            <text:list-item>
              <text:p text:style-name="P5">Zanemarjanje dezintegracijske funkcije religije s strani funkcionalizma</text:p>
            </text:list-item>
          </text:list>
        </text:list-item>
      </text:list>
      <text:h text:style-name="Heading_20_2" text:outline-level="2">Osmišljevalna funkcija religije</text:h>
      <text:list xml:id="list110756433414396" text:continue-numbering="true" text:style-name="WWNum1">
        <text:list-item>
          <text:list>
            <text:list-item>
              <text:p text:style-name="P5">Funkcionalizem (Parsons)</text:p>
            </text:list-item>
            <text:list-item>
              <text:p text:style-name="P5">Osmišljane dogodkov za katere pripadniki menijo, da se nebi smeli zgoditi</text:p>
            </text:list-item>
          </text:list>
        </text:list-item>
      </text:list>
      <text:h text:style-name="Heading_20_2" text:outline-level="2">Socialno-nadzorna / etična funkcija religije</text:h>
      <text:list xml:id="list110755023796418" text:continue-numbering="true" text:style-name="WWNum1">
        <text:list-item>
          <text:list>
            <text:list-item>
              <text:p text:style-name="P5">Funkcionalizem</text:p>
            </text:list-item>
            <text:list-item>
              <text:p text:style-name="P5">Skupne norme, vrednote – družbeni nadzor</text:p>
            </text:list-item>
            <text:list-item>
              <text:p text:style-name="P5">Religija vpliva na delovanje družbe, posameznika (zapovedi, načela)</text:p>
            </text:list-item>
            <text:list-item>
              <text:p text:style-name="P5">Močan dejavnik nadzora v visoko institucializiranih religijah (RKC, islam)</text:p>
            </text:list-item>
            <text:list-item>
              <text:p text:style-name="P5">Sekte? (velik nadzor – skupinski samomori)</text:p>
            </text:list-item>
          </text:list>
        </text:list-item>
      </text:list>
      <text:p text:style-name="Standard">[ konfliktna teorija ]<text:tab/>Marx – »Religija je opij za ljudstvo.«</text:p>
      <text:h text:style-name="Heading_20_2" text:outline-level="2">Kompenzacijska funkcija religije</text:h>
      <text:list xml:id="list110755851257253" text:continue-numbering="true" text:style-name="WWNum1">
        <text:list-item>
          <text:list>
            <text:list-item>
              <text:p text:style-name="P5">Religija je kot nek nadomestek za tostransko neenakost</text:p>
            </text:list-item>
            <text:list-item>
              <text:p text:style-name="P5">Odsev človeške bede</text:p>
            </text:list-item>
            <text:list-item>
              <text:p text:style-name="P5">Gre za poskus narediti življenje znosnejše – nižji sloj išče tolažbo</text:p>
            </text:list-item>
          </text:list>
        </text:list-item>
        <text:list-item>
          <text:p text:style-name="P5">Legitimacijska funkcija religije</text:p>
          <text:list>
            <text:list-item>
              <text:p text:style-name="P5">Opravičevanje družbene neenakosti – ljudje se sprijaznijo s svojim položajem</text:p>
            </text:list-item>
            <text:list-item>
              <text:p text:style-name="P5">Hinduizem: kastni sistem (nauk o reinkarnaciji, karmi)</text:p>
              <text:list>
                <text:list-item>
                  <text:p text:style-name="P5">Višji sloj – opravičilo za svoje ravnanje</text:p>
                </text:list-item>
              </text:list>
            </text:list-item>
          </text:list>
        </text:list-item>
      </text:list>
      <text:p text:style-name="P1"/>
      <text:h text:style-name="P3" text:outline-level="1">Sekularizacija</text:h>
      <text:p text:style-name="No_20_Spacing"><text:s/><text:span text:style-name="T1">= proces pri katerem posvetni način življenja prevladuje nad religioznim</text:span></text:p>
      <text:list xml:id="list110756848661975" text:continue-numbering="true" text:style-name="WWNum1">
        <text:list-item>
          <text:list>
            <text:list-item>
              <text:p text:style-name="P5">Gre za upadanje pomembnosti religije v družbi (v gospodarskem, političnem, ... pomenu)</text:p>
            </text:list-item>
          </text:list>
        </text:list-item>
      </text:list>
      <text:p text:style-name="Standard">Vzroki / procesi / družbene spremembe s katerimi je povezana sekularizacija</text:p>
      <text:list xml:id="list110756018029188" text:continue-numbering="true" text:style-name="WWNum1">
        <text:list-item>
          <text:p text:style-name="P5">Modernizacija (prehod iz tradicionalne v moderno družbo)</text:p>
          <text:list>
            <text:list-item>
              <text:p text:style-name="P5">Urbanizacija</text:p>
            </text:list-item>
            <text:list-item>
              <text:p text:style-name="P5">Razvoj znanost in tehnike</text:p>
            </text:list-item>
            <text:list-item>
              <text:p text:style-name="P5">Industrializacija</text:p>
            </text:list-item>
            <text:list-item>
              <text:p text:style-name="P5">Laizacija – zmanjševanje vpliva religije na druge institucije; ločitev cerkve od države</text:p>
              <text:list>
                <text:list-item>
                  <text:p text:style-name="P5">Laizacija šole, sodstva, umetnosti – avtonomna področja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Posledice sekularizacije</text:h>
      <text:list xml:id="list110756186588289" text:continue-numbering="true" text:style-name="WWNum1">
        <text:list-item>
          <text:p text:style-name="P5">Laizacija</text:p>
        </text:list-item>
        <text:list-item>
          <text:p text:style-name="P5">Odtujevanje cerkve</text:p>
          <text:list>
            <text:list-item>
              <text:p text:style-name="P5">Zmanjševanje povezanosti posameznika na cerkve in verske skupnsti</text:p>
            </text:list-item>
            <text:list-item>
              <text:p text:style-name="P5">Zmanjševanje udeležbe pri cerkvenih obredih</text:p>
            </text:list-item>
            <text:list-item>
              <text:p text:style-name="P5">Neupoštevanje norm verskih skupnosi (spolnost, kontracepcija) – selektivna religioznost – posameznik je v odnosu do religije (cerkve) bolj avtonomen</text:p>
            </text:list-item>
            <text:list-item>
              <text:p text:style-name="P5">Privatizacija religije – religija ne izginja, ampak obstaja na nek nov način</text:p>
            </text:list-item>
          </text:list>
        </text:list-item>
        <text:list-item>
          <text:p text:style-name="P5">Nastanek novih religioznih gibanj</text:p>
          <text:list>
            <text:list-item>
              <text:p text:style-name="P5">Sekularizacija ali preoblikovanje religioznosti – revitalizacija religije</text:p>
            </text:list-item>
            <text:list-item>
              <text:p text:style-name="P5">Potrošniški odnos do religije</text:p>
            </text:list-item>
          </text:list>
        </text:list-item>
        <text:list-item>
          <text:p text:style-name="P5">Zmajjševanje integracijske, legitimacijske in družbeno-nadzorne funkcije religije</text:p>
        </text:list-item>
        <text:list-item>
          <text:p text:style-name="P5">Verski pluralizem</text:p>
          <text:list>
            <text:list-item>
              <text:p text:style-name="P5">Soobstoj različnih religij in religijskih organizacij</text:p>
            </text:list-item>
            <text:list-item>
              <text:p text:style-name="P5">Religije v formalno-prevnem enakovrednem položaju</text:p>
            </text:list-item>
            <text:list-item>
              <text:p text:style-name="P5">Zahteva veliko mero <text:span text:style-name="T1">tolerance</text:span></text:p>
            </text:list-item>
          </text:list>
        </text:list-item>
      </text:list>
      <text:p text:style-name="Standard"/>
      <text:p text:style-name="P2"/>
      <text:h text:style-name="Heading_20_2" text:outline-level="2">Družbene spremembe s katerimi je povezan verski pluralizem</text:h>
      <text:list xml:id="list110755732197755" text:continue-numbering="true" text:style-name="WWNum1">
        <text:list-item>
          <text:p text:style-name="P5">Sekularizacija</text:p>
        </text:list-item>
        <text:list-item>
          <text:p text:style-name="P5">Uveljavljanje človekovih pravic (svoboda veroizpovedi / verovanja)</text:p>
        </text:list-item>
        <text:list-item>
          <text:p text:style-name="P5">Globalizacija, difuzija</text:p>
        </text:list-item>
        <text:list-item>
          <text:p text:style-name="P5">Migracije</text:p>
        </text:list-item>
      </text:list>
      <text:p text:style-name="Standard"/>
      <text:h text:style-name="Heading_20_2" text:outline-level="2">Sekularna religija</text:h>
      <text:list xml:id="list110755364331683" text:continue-numbering="true" text:style-name="WWNum1">
        <text:list-item>
          <text:p text:style-name="P5">Čaščenje v okviru tradicionalnih religij (Bog, božanstvo) se prestavi na posvetne dogodke in osebe iz sveta politike, množičnih medijev, športa ( oranžna revolucija, Esmeralda, ...)</text:p>
        </text:list-item>
        <text:list-item>
          <text:p text:style-name="P5">Prihaja do podobnih občutij kot v religiji</text:p>
        </text:list-item>
      </text:list>
      <text:p text:style-name="Standard"/>
      <text:h text:style-name="Heading_20_3" text:outline-level="3">Civilna religija (del sekularne religije)</text:h>
      <text:list xml:id="list110755775130588" text:continue-numbering="true" text:style-name="WWNum1">
        <text:list-item>
          <text:p text:style-name="P5">Sakralizacija naroda – narod dobi sveti pridih</text:p>
        </text:list-item>
        <text:list-item>
          <text:p text:style-name="P5">Čaščenje državnih simbolov</text:p>
        </text:list-item>
        <text:list-item>
          <text:p text:style-name="P5">ZDA – sekularna država, ki vključuje elemente krščanske religije ($, roka na Bibliji)</text:p>
        </text:list-item>
        <text:list-item>
          <text:p text:style-name="P5">Komunizem, nacizem, fašizem</text:p>
        </text:list-item>
      </text:list>
      <text:p text:style-name="Standard"/>
      <text:h text:style-name="Heading_20_3" text:outline-level="3">Civilna religija <text:s text:c="3"/>vs <text:s text:c="3"/>klasična religija</text:h>
      <text:list xml:id="list110755927345524" text:continue-numbering="true" text:style-name="WWNum1">
        <text:list-item>
          <text:p text:style-name="P5">Integracijska funkcija</text:p>
        </text:list-item>
        <text:list-item>
          <text:p text:style-name="P5">Legitimacijska funkcija</text:p>
        </text:list-item>
        <text:list-item>
          <text:p text:style-name="P5">Bog – karizmatična osebnost</text:p>
        </text:list-item>
        <text:list-item>
          <text:p text:style-name="P5">Obljubljajo rešitev (religija – nebesa; komunizem – egalitarno družbo)</text:p>
        </text:list-item>
        <text:list-item>
          <text:p text:style-name="P5">Vzbujanje čustvene reakcije</text:p>
        </text:list-item>
        <text:list-item>
          <text:p text:style-name="P5">Ravnanje (podobno obredom)</text:p>
        </text:list-item>
      </text:list>
      <text:p text:style-name="P1"/>
      <text:h text:style-name="P3" text:outline-level="1">Revitalizacija religije</text:h>
      <text:p text:style-name="Standard">= prilagajanje religije novim družbenim razmeram oz. oživljanje religije</text:p>
      <text:h text:style-name="Heading_20_2" text:outline-level="2">Kako se kaže revitalizacija?</text:h>
      <text:list xml:id="list110756638724313" text:continue-numbering="true" text:style-name="WWNum1">
        <text:list-item>
          <text:p text:style-name="P5">Nova religiozna gibanja (sekte, kulti), New age, sinkretizem, eklekticizem</text:p>
          <text:list>
            <text:list-item>
              <text:p text:style-name="P5">Odraz sekularizacije in revitalizacije</text:p>
            </text:list-item>
          </text:list>
        </text:list-item>
        <text:list-item>
          <text:p text:style-name="P5">Naraščanje udeležbe pri verskih obredih</text:p>
          <text:list>
            <text:list-item>
              <text:p text:style-name="P5">V 80ih naraščanje udeležbe pri verskih obredih (otoplitev režima)</text:p>
            </text:list-item>
            <text:list-item>
              <text:p text:style-name="P5">Komercializacija religije (velika noč, božič)</text:p>
            </text:list-item>
          </text:list>
        </text:list-item>
        <text:list-item>
          <text:p text:style-name="P5">Ljudska religioznost</text:p>
          <text:list>
            <text:list-item>
              <text:p text:style-name="P5">Ljudske pobožnosti, ki jih uvede cerkev (šmarnice, žegnanja, romanja, »life teen«)</text:p>
            </text:list-item>
            <text:list-item>
              <text:p text:style-name="P5">Verovanje v horoskope, astrologijo, numerologijo, vedeževanje, magično (skrivnostno, prikrito)</text:p>
            </text:list-item>
          </text:list>
        </text:list-item>
        <text:list-item>
          <text:p text:style-name="P5"><text:span text:style-name="T2">Sekularna religija</text:span></text:p>
        </text:list-item>
        <text:list-item>
          <text:p text:style-name="P5"><text:span text:style-name="T2">Civilna religija</text:span></text:p>
        </text:list-item>
        <text:list-item>
          <text:p text:style-name="P5"><text:span text:style-name="T3">Verski fundamentalizem</text:span></text:p>
          <text:list>
            <text:list-item>
              <text:p text:style-name="P5">Fundamentalen = temeljen, radikalen</text:p>
            </text:list-item>
            <text:list-item>
              <text:p text:style-name="P5">Konservativne religijske doktrine, gibanja, skupine, usmerjene proti moderni družbi – preureditev družbe v skladu z njihovimi verskimi nazori</text:p>
            </text:list-item>
            <text:list-item>
              <text:p text:style-name="P5">Značilnosti verskih fundamentalizmov</text:p>
              <text:list>
                <text:list-item>
                  <text:p text:style-name="P5">Nezmotljivost svetih besedil (dobesedno branje)</text:p>
                </text:list-item>
                <text:list-item>
                  <text:p text:style-name="P5">Zavzemanje za trdne verske vrednote – sprememba celotne družbe v skladu z verskimi načeli</text:p>
                </text:list-item>
                <text:list-item>
                  <text:p text:style-name="P5">Zavračanje verskega pluralizma</text:p>
                </text:list-item>
                <text:list-item>
                  <text:p text:style-name="P5">Negativno vrednotenje moderne družbe (potrošništvo, hedonizem)</text:p>
                </text:list-item>
                <text:list-item>
                  <text:p text:style-name="P5">Nasprotovanje feminizmu, homoseksualcem, abortusu, konracepciji</text:p>
                </text:list-item>
                <text:list-item>
                  <text:p text:style-name="P5">Kdor se z njimi ne strinja je sovražnik</text:p>
                </text:list-item>
              </text:list>
            </text:list-item>
            <text:list-item>
              <text:p text:style-name="P5">Primer: islamski fundamentalizem - terorizem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text:s/>| <text:span text:style-name="MT1">Stran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28" meta:word-count="1243" meta:character-count="8594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