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99" style:font-name="Comic Sans MS" fo:font-size="10pt" style:font-size-asian="10pt" style:font-size-complex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1.4917in"/>
        </style:tab-stops>
      </style:paragraph-properties>
    </style:style>
    <style:style style:name="P6" style:family="paragraph" style:parent-style-name="Standard" style:list-style-name="WWNum2">
      <style:paragraph-properties fo:margin-left="1.0291in" fo:margin-right="0in" fo:text-indent="-0.25in" style:auto-text-indent="false">
        <style:tab-stops>
          <style:tab-stop style:position="1.0291in"/>
        </style:tab-stops>
      </style:paragraph-properties>
    </style:style>
    <style:style style:name="P7" style:family="paragraph" style:parent-style-name="Standard" style:list-style-name="WWNum2">
      <style:paragraph-properties fo:margin-left="1.5043in" fo:margin-right="0in" fo:text-indent="-0.25in" style:auto-text-indent="false">
        <style:tab-stops>
          <style:tab-stop style:position="1.5043in"/>
        </style:tab-stops>
      </style:paragraph-properties>
    </style:style>
    <style:style style:name="P8" style:family="paragraph" style:parent-style-name="Standard" style:list-style-name="WWNum2">
      <style:paragraph-properties fo:margin-left="0.9898in" fo:margin-right="0in" fo:text-indent="-0.25in" style:auto-text-indent="false">
        <style:tab-stops>
          <style:tab-stop style:position="0.9898in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omic Sans MS" fo:font-weight="bold" style:font-weight-asian="bold"/>
    </style:style>
    <style:style style:name="T2" style:family="text">
      <style:text-properties fo:color="#333399" style:font-name="Comic Sans MS" fo:font-weight="bold" style:font-weight-asian="bold"/>
    </style:style>
    <style:style style:name="T3" style:family="text">
      <style:text-properties fo:color="#333399" style:font-name="Comic Sans MS" fo:font-size="10pt" style:font-size-asian="10pt" style:font-size-complex="10pt"/>
    </style:style>
    <style:style style:name="T4" style:family="text">
      <style:text-properties fo:color="#333399" style:font-name="Comic Sans MS" fo:font-size="10pt" fo:font-weight="bold" style:font-size-asian="10pt" style:font-weight-asian="bold" style:font-size-complex="10pt"/>
    </style:style>
    <style:style style:name="T5" style:family="text">
      <style:text-properties fo:color="#333399" style:font-name="Comic Sans MS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333399" style:font-name="Wingdings" fo:font-size="10pt" style:font-size-asian="10pt" style:font-size-complex="10pt"/>
    </style:style>
    <style:style style:name="T7" style:family="text">
      <style:text-properties fo:color="#00ff00" style:font-name="Comic Sans MS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RELIGIJA</text:span><text:span text:style-name="T2"> </text:span><text:span text:style-name="T3">= objektiven pojav družbene strukture in zavesti</text:span></text:p>
      <text:p text:style-name="P1"/>
      <text:list xml:id="list2412532586" text:style-name="WWNum1">
        <text:list-item>
          <text:p text:style-name="P2"><text:span text:style-name="T3">verovanje je razlikovanje med svetim / sakralnim in posvetnim</text:span></text:p>
        </text:list-item>
        <text:list-item>
          <text:p text:style-name="P2"><text:span text:style-name="T3">verovanja združujejo ljudi v eno moralno skupnost – cerkev</text:span></text:p>
        </text:list-item>
      </text:list>
      <text:p text:style-name="P1"/>
      <text:list xml:id="list105039605310783" text:continue-numbering="true" text:style-name="WWNum1">
        <text:list-item>
          <text:p text:style-name="P2"><text:span text:style-name="T3">sestavljena it skupnega verovanja in običajev</text:span></text:p>
        </text:list-item>
        <text:list-item>
          <text:p text:style-name="P2"><text:span text:style-name="T3">nadnaravnost, svetost, mističnost in človekov odnos do teh</text:span></text:p>
        </text:list-item>
        <text:list-item>
          <text:p text:style-name="P2"><text:span text:style-name="T3">človek je opredeljen z veličino / božanstvom</text:span></text:p>
        </text:list-item>
        <text:list-item>
          <text:p text:style-name="P2"><text:span text:style-name="T3">organizirana celota verovanj, občutenj, simbolov, kulturnega verovanja, moralnih predpisov, predstava o nadnaravnem</text:span></text:p>
        </text:list-item>
      </text:list>
      <text:p text:style-name="P1"/>
      <text:p text:style-name="Standard"><text:span text:style-name="T7">TIPI RELIGIJ:</text:span></text:p>
      <text:list xml:id="list105038650609509" text:continue-numbering="true" text:style-name="WWNum1">
        <text:list-item>
          <text:p text:style-name="P2"><text:span text:style-name="T3">glede na stopnjo razvitosti: </text:span></text:p>
          <text:list>
            <text:list-item>
              <text:p text:style-name="P3"><text:span text:style-name="T3">razvite religije (krščanstvo, islam – imajo visoko raven organiziranosti)</text:span></text:p>
            </text:list-item>
            <text:list-item>
              <text:p text:style-name="P3"><text:span text:style-name="T3">prvobitne religije (tradicionalne afriške, avstralske, prvotne religije s. Amerike)</text:span></text:p>
            </text:list-item>
          </text:list>
        </text:list-item>
        <text:list-item>
          <text:p text:style-name="P2"><text:span text:style-name="T3">razširjenost:</text:span></text:p>
          <text:list>
            <text:list-item>
              <text:p text:style-name="P3"><text:span text:style-name="T3">univerzalne / svetovne (pomembne za ves svet, temeljijo na svetih besedilih, znan je ustanovitelj, ideja mesije / odrešitve </text:span><text:span text:style-name="T6"></text:span><text:span text:style-name="T3"> budizem, krščanstvo, islam)</text:span></text:p>
            </text:list-item>
            <text:list-item>
              <text:p text:style-name="P3"><text:span text:style-name="T3">lokalne (znotraj določenega ljudstva, plemena, temeljijo na ustnem izročilu)</text:span></text:p>
            </text:list-item>
          </text:list>
        </text:list-item>
        <text:list-item>
          <text:p text:style-name="P2"><text:span text:style-name="T3">stopnjo organiziranosti:</text:span></text:p>
          <text:list>
            <text:list-item>
              <text:p text:style-name="P3"><text:span text:style-name="T3">ohlapno organizirane (centralizacija moči, stroga institucionalna hierarhija</text:span></text:p>
            </text:list-item>
            <text:list-item>
              <text:p text:style-name="P3"><text:span text:style-name="T3">strogo organizirane (zelo centralizirane, za vse člane obvezujoče razlage svetih besedil</text:span></text:p>
            </text:list-item>
          </text:list>
        </text:list-item>
        <text:list-item>
          <text:p text:style-name="P2"><text:span text:style-name="T3">težnjo po širitvi:</text:span></text:p>
          <text:list>
            <text:list-item>
              <text:p text:style-name="P3"><text:span text:style-name="T3">misijonarske (pridobivajo nove člane, svoj nauk želijo širiti)</text:span></text:p>
            </text:list-item>
            <text:list-item>
              <text:p text:style-name="P3"><text:span text:style-name="T3">nemisijonarske (brez teženj po širitvi, krajevne)</text:span></text:p>
            </text:list-item>
          </text:list>
        </text:list-item>
      </text:list>
      <text:p text:style-name="P1"/>
      <text:list xml:id="list105038797917577" text:continue-numbering="true" text:style-name="WWNum1">
        <text:list-item>
          <text:p text:style-name="P2"><text:span text:style-name="T3">glede na predmet čaščenja:</text:span></text:p>
          <text:list>
            <text:list-item>
              <text:p text:style-name="P3"><text:span text:style-name="T4">ENOSTAVNI SUPERNATURALIZEM:</text:span></text:p>
              <text:list>
                <text:list-item>
                  <text:p text:style-name="P4"><text:span text:style-name="T3">v manjših, predindustrijskih družbah</text:span></text:p>
                </text:list-item>
                <text:list-item>
                  <text:p text:style-name="P4"><text:span text:style-name="T3">vera v + / - vpliv mana (naravnih pojavov, predmetov) na njihovo življenje</text:span></text:p>
                </text:list-item>
                <text:list-item>
                  <text:p text:style-name="P4"><text:span text:style-name="T3">ljudje poskušajo pridobiti naklonjenost mana z rituali</text:span></text:p>
                </text:list-item>
              </text:list>
            </text:list-item>
          </text:list>
        </text:list-item>
      </text:list>
      <text:list xml:id="list2356792912" text:style-name="WWNum2">
        <text:list-item>
          <text:p text:style-name="P6"><text:span text:style-name="T4">ANIMIZEM:</text:span></text:p>
          <text:list>
            <text:list-item>
              <text:p text:style-name="P5"><text:span text:style-name="T3">verovanje v duhove in druga nadnaravna bitja</text:span></text:p>
            </text:list-item>
            <text:list-item>
              <text:p text:style-name="P5"><text:span text:style-name="T3">duhovi prebivajo v živalih, rastlinah,…</text:span></text:p>
            </text:list-item>
            <text:list-item>
              <text:p text:style-name="P5"><text:span text:style-name="T5">totemizem</text:span><text:span text:style-name="T3">: vera v sorodstvo članov in totem (žival, v njem prebivajo duhovi umrlih, varuje jih pred nesrečo)</text:span></text:p>
            </text:list-item>
            <text:list-item>
              <text:p text:style-name="P5"><text:span text:style-name="T3">duhovi imajo podobne lastnosti kot ljudje – zato imajo verniki do njih enak odnos kot do sebe (darila, jih spoštujejo, kazni,…)</text:span></text:p>
              <text:list>
                <text:list-item>
                  <text:p text:style-name="P6"><text:span text:style-name="T4">TEIZEM</text:span><text:span text:style-name="T3"> = vera v 1 ali več bogov</text:span></text:p>
                  <text:list>
                    <text:list-item>
                      <text:p text:style-name="P7"><text:span text:style-name="T4">POLITEIZEM</text:span><text:span text:style-name="T3">: vera v več bogov (egipčanska, rimska, starogrška,… danes </text:span><text:span text:style-name="T5">hinduizem, šintoizem</text:span><text:span text:style-name="T3"> – bogovi imajo izoblikovano podobo in živijo na zemlji (Olimp,…))</text:span></text:p>
                    </text:list-item>
                    <text:list-item>
                      <text:p text:style-name="P7"><text:span text:style-name="T4">MONOTEIZEM</text:span><text:span text:style-name="T3">: vera v enega boga (abstraktna podoba boga, visoko organizirana, profesionalni verski voditelji, svete knjige – </text:span><text:span text:style-name="T5">židovska, krščanska, islamska r.</text:span><text:span text:style-name="T3">)</text:span></text:p>
                      <text:list>
                        <text:list-item>
                          <text:p text:style-name="P8"><text:span text:style-name="T4">ETIČNE RELIGIJE</text:span><text:span text:style-name="T3">:</text:span></text:p>
                          <text:list>
                            <text:list-item>
                              <text:p text:style-name="P7"><text:span text:style-name="T3">v središču niso bogovi, božanstva</text:span></text:p>
                            </text:list-item>
                            <text:list-item>
                              <text:p text:style-name="P7"><text:span text:style-name="T3">usmerjenost k doseganju moralne in duhovne čistosti človeka</text:span></text:p>
                            </text:list-item>
                            <text:list-item>
                              <text:p text:style-name="P7"><text:span text:style-name="T5">budizem</text:span><text:span text:style-name="T3"> – odrešitev / nirvana iz kroga življenja, trpljenje z odrekanjem, samodisciplina / meditacija</text:span></text:p>
                            </text:list-item>
                            <text:list-item>
                              <text:p text:style-name="P7"><text:span text:style-name="T5">konfucianizem</text:span><text:span text:style-name="T3"> – teži k notranji skladnosti med človekom in naravo, spoštovanje prednikov</text:span></text:p>
                            </text:list-item>
                            <text:list-item>
                              <text:p text:style-name="P7"><text:span text:style-name="T5">taoizem</text:span><text:span text:style-name="T3"> – meditacija in nenasil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7">VRSTE RELIGIJSKIH ORGANIZACIJ:</text:span></text:p>
      <text:list xml:id="list105038261204888" text:continue-list="list105038797917577" text:style-name="WWNum1">
        <text:list-item>
          <text:p text:style-name="P2"><text:span text:style-name="T4">CERKEV:</text:span></text:p>
          <text:list>
            <text:list-item>
              <text:p text:style-name="P3"><text:span text:style-name="T3">velika, močno organizirana skupnost</text:span></text:p>
            </text:list-item>
            <text:list-item>
              <text:p text:style-name="P3"><text:span text:style-name="T3">profesionalna skupina duhovščine (razlaga svetih besedil, vodenje verskih obredov)</text:span></text:p>
            </text:list-item>
            <text:list-item>
              <text:p text:style-name="P3"><text:span text:style-name="T3">hierarhična ureditev</text:span></text:p>
            </text:list-item>
            <text:list-item>
              <text:p text:style-name="P3"><text:span text:style-name="T3">člani iz vseh družbenih slojev</text:span></text:p>
            </text:list-item>
            <text:list-item>
              <text:p text:style-name="P3"><text:soft-page-break/><text:span text:style-name="T3">članstvo določeno ob rojstvu, prenos vere na potomce</text:span></text:p>
            </text:list-item>
            <text:list-item>
              <text:p text:style-name="P3"><text:span text:style-name="T3">ne priznava pluralnosti (njihova vera edina prava)</text:span></text:p>
            </text:list-item>
            <text:list-item>
              <text:p text:style-name="P3"><text:span text:style-name="T3">veliko lastnine (npr. </text:span><text:span text:style-name="T5">rimskokatoliška cerkev</text:span><text:span text:style-name="T3">)</text:span></text:p>
            </text:list-item>
            <text:list-item>
              <text:p text:style-name="P3"><text:span text:style-name="T3">skuša biti prisotna na vseh družbenih področjih (gospodarstvo, politika, šolstvo)</text:span></text:p>
            </text:list-item>
          </text:list>
        </text:list-item>
        <text:list-item>
          <text:p text:style-name="P2"><text:span text:style-name="T4">DENOMINACIJA:</text:span></text:p>
          <text:list>
            <text:list-item>
              <text:p text:style-name="P3"><text:span text:style-name="T3">omejeno, a številno članstvo (predvsem nižji, srednji sloj)</text:span></text:p>
            </text:list-item>
            <text:list-item>
              <text:p text:style-name="P3"><text:span text:style-name="T3">formalni odnosi</text:span></text:p>
            </text:list-item>
            <text:list-item>
              <text:p text:style-name="P3"><text:span text:style-name="T3">priznava versko pluralnost</text:span></text:p>
            </text:list-item>
            <text:list-item>
              <text:p text:style-name="P3"><text:span text:style-name="T3">pripadniki niso rojeni v vero</text:span></text:p>
            </text:list-item>
            <text:list-item>
              <text:p text:style-name="P3"><text:span text:style-name="T3">malo lastnine</text:span></text:p>
            </text:list-item>
            <text:list-item>
              <text:p text:style-name="P3"><text:span text:style-name="T3">poudarek na individualni religijski dejavnosti članov</text:span></text:p>
            </text:list-item>
            <text:list-item>
              <text:p text:style-name="P3"><text:span text:style-name="T3">demokratičen nadzor nad verskimi funkcionarji</text:span></text:p>
            </text:list-item>
            <text:list-item>
              <text:p text:style-name="P3"><text:span text:style-name="T5">(protestantizem)</text:span></text:p>
            </text:list-item>
          </text:list>
        </text:list-item>
        <text:list-item>
          <text:p text:style-name="P2"><text:span text:style-name="T4">SEKTA / LOČINA:</text:span></text:p>
          <text:list>
            <text:list-item>
              <text:p text:style-name="P3"><text:span text:style-name="T3">nastala z odcepitvijo, izobčenjem od cerkve zaradi odpora do razlage verskih besedil</text:span></text:p>
            </text:list-item>
            <text:list-item>
              <text:p text:style-name="P3"><text:span text:style-name="T3">ne priznava pluralnosti</text:span></text:p>
            </text:list-item>
            <text:list-item>
              <text:p text:style-name="P3"><text:span text:style-name="T3">nastajajo neodvisno od obstoječih cerkva</text:span></text:p>
            </text:list-item>
            <text:list-item>
              <text:p text:style-name="P3"><text:span text:style-name="T3">kombinacija naukov iz različnih religij</text:span></text:p>
            </text:list-item>
            <text:list-item>
              <text:p text:style-name="P3"><text:span text:style-name="T3">članstvo je prostovoljno</text:span></text:p>
            </text:list-item>
            <text:list-item>
              <text:p text:style-name="P3"><text:span text:style-name="T3">manj organizirana kot cerkev</text:span></text:p>
            </text:list-item>
            <text:list-item>
              <text:p text:style-name="P3"><text:span text:style-name="T3">ljudje, ki živijo na obrobju</text:span></text:p>
            </text:list-item>
            <text:list-item>
              <text:p text:style-name="P3"><text:span text:style-name="T3">ni jasne delitve med duhovščino in verniki</text:span></text:p>
            </text:list-item>
            <text:list-item>
              <text:p text:style-name="P3"><text:span text:style-name="T3">dobesedna interpretacija svetih besedil</text:span></text:p>
            </text:list-item>
            <text:list-item>
              <text:p text:style-name="P3"><text:span text:style-name="T3">medsebojna povezanost in solidarnost</text:span></text:p>
            </text:list-item>
            <text:list-item>
              <text:p text:style-name="P3"><text:span text:style-name="T3">določa celotno življenje vernikov, poseben način življenja (nekatere v sporu z državo)</text:span></text:p>
            </text:list-item>
            <text:list-item>
              <text:p text:style-name="P3"><text:span text:style-name="T5">(Jehove priče, kvekerji, mormoni, rastafarijanci)</text:span></text:p>
            </text:list-item>
          </text:list>
        </text:list-item>
        <text:list-item>
          <text:p text:style-name="P2"><text:span text:style-name="T4">KULT:</text:span></text:p>
          <text:list>
            <text:list-item>
              <text:p text:style-name="P3"><text:span text:style-name="T3">malo članov, predvsem izobraženci iz srednjega sloja</text:span></text:p>
            </text:list-item>
            <text:list-item>
              <text:p text:style-name="P3"><text:span text:style-name="T3">šibka organiziranost</text:span></text:p>
            </text:list-item>
            <text:list-item>
              <text:p text:style-name="P3"><text:span text:style-name="T3">karizmatični vodja</text:span></text:p>
            </text:list-item>
            <text:list-item>
              <text:p text:style-name="P3"><text:span text:style-name="T3">članstvo prostovoljno</text:span></text:p>
            </text:list-item>
            <text:list-item>
              <text:p text:style-name="P3"><text:span text:style-name="T3">neformalna oblika povezave ljudi</text:span></text:p>
            </text:list-item>
            <text:list-item>
              <text:p text:style-name="P3"><text:span text:style-name="T3">iskanje duhovnosti</text:span></text:p>
            </text:list-item>
            <text:list-item>
              <text:p text:style-name="P3"><text:span text:style-name="T3">priznava pluralnost</text:span></text:p>
            </text:list-item>
            <text:list-item>
              <text:p text:style-name="P3"><text:span text:style-name="T3">(</text:span><text:span text:style-name="T5">spritualistične skupine, privrženci transcendentalne meditacije</text:span><text:span text:style-name="T3">,…)</text:span></text:p>
            </text:list-item>
          </text:list>
        </text:list-item>
      </text:list>
      <text:p text:style-name="Standard"><text:span text:style-name="T7">DRUŽBENE FUKNCIJE RELIGIJE:</text:span></text:p>
      <text:list xml:id="list105038016155380" text:continue-numbering="true" text:style-name="WWNum1">
        <text:list-item>
          <text:p text:style-name="P2"><text:span text:style-name="T4">INTEGRACIJSKA FUKNCIJA</text:span><text:span text:style-name="T3"> = funkcionalizem </text:span><text:span text:style-name="T6"></text:span><text:span text:style-name="T3">religija ima sistem vrednot in enoten pogled na delovanje družbe (poveže različne družbene skupine), krepi vrednote in norme, javni obredi naredijo na posameznika vtis (velik vpliv religije)</text:span></text:p>
        </text:list-item>
        <text:list-item>
          <text:p text:style-name="P2"><text:span text:style-name="T4">OSMIŠLJEVALNA FUNKCIJA</text:span><text:span text:style-name="T3"> = r. ima odgovore na vprašanja, smiselnost dogodkov</text:span></text:p>
        </text:list-item>
        <text:list-item>
          <text:p text:style-name="P2"><text:span text:style-name="T4">SVETOVNONAZORSKA FUNKCIJA</text:span></text:p>
        </text:list-item>
        <text:list-item>
          <text:p text:style-name="P2"><text:span text:style-name="T4">KOMPENZACIJSKA FUNKCIJA</text:span><text:span text:style-name="T3"> = religija s predstavami o onostranstvu je dopolnilo za tostransko neenakost (marksistična teorija)</text:span></text:p>
        </text:list-item>
        <text:list-item>
          <text:p text:style-name="P2"><text:span text:style-name="T4">LEGITIMACIJSKA FUNKCIJA</text:span><text:span text:style-name="T3"> = v preteklosti je imela religija glavno funkcijo opravičevanja družbene neenakosti</text:span></text:p>
        </text:list-item>
      </text:list>
      <text:p text:style-name="P1"/>
      <text:list xml:id="list105039592535849" text:continue-numbering="true" text:style-name="WWNum1">
        <text:list-item>
          <text:p text:style-name="P2"><text:span text:style-name="T3">funkcija religije je odvisna od: družbenih, gospodarskih, političnih razmer</text:span></text:p>
        </text:list-item>
      </text:list>
      <text:p text:style-name="P1"/>
      <text:p text:style-name="Standard"><text:span text:style-name="T7">SEKULARIZACIJA</text:span></text:p>
      <text:list xml:id="list105039639266598" text:continue-numbering="true" text:style-name="WWNum1">
        <text:list-item>
          <text:p text:style-name="P2"><text:span text:style-name="T3">proces, ko posvetni način življenja prevlada nad religijskim – zmanjša se družbeni pomen religije</text:span></text:p>
        </text:list-item>
        <text:list-item>
          <text:p text:style-name="P2"><text:span text:style-name="T3">spremembe na področju religije v moderni družbi (zadnjih 200 let)</text:span></text:p>
        </text:list-item>
        <text:list-item>
          <text:p text:style-name="P2"><text:span text:style-name="T3">je sestavina modernizacijskih procesov (z industrializacijo, znanostjo, urbanizacijo)</text:span></text:p>
        </text:list-item>
      </text:list>
      <text:p text:style-name="P1"/>
      <text:p text:style-name="Standard"><text:span text:style-name="T7">REVITALIZACIJA</text:span></text:p>
      <text:list xml:id="list105039779565252" text:continue-numbering="true" text:style-name="WWNum1">
        <text:list-item>
          <text:p text:style-name="P2"><text:span text:style-name="T3">oživljanje religije, porast religioznosti (več krstov, cerkvenih porok, več ljudi se ima za verne)</text:span></text:p>
        </text:list-item>
        <text:list-item>
          <text:p text:style-name="P2"><text:span text:style-name="T3">80. leta 20. stoletja</text:span></text:p>
        </text:list-item>
      </text:list>
      <text:p text:style-name="P1"/>
      <text:p text:style-name="Standard"><text:span text:style-name="T7">VERSKI FUNDAMENTALIZEM</text:span></text:p>
      <text:list xml:id="list105040113382067" text:continue-numbering="true" text:style-name="WWNum1">
        <text:list-item>
          <text:p text:style-name="P2"><text:soft-page-break/><text:span text:style-name="T3">verska gibanja usmerjena proti državi, modernizaciji, znanosti,…</text:span></text:p>
        </text:list-item>
        <text:list-item>
          <text:p text:style-name="P2"><text:span text:style-name="T3">razlikujejo se glede na vzroke nastanka, cil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use-window-font-color="true"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use-window-font-color="true" style:font-name="Wingdings" fo:font-family="Wingdings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0pt" fo:font-weight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omic Sans MS" fo:font-family="'Comic Sans MS'" style:font-family-generic="roman" style:font-pitch="variable" fo:font-size="10pt" fo:font-weight="bold"/>
    </style:style>
    <style:style style:name="ListLabel_20_6" style:display-name="ListLabel 6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7" style:display-name="ListLabel 7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8" style:display-name="ListLabel 8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9" style:display-name="ListLabel 9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10" style:display-name="ListLabel 10" style:family="text">
      <style:text-properties style:use-window-font-color="true" style:font-name="Comic Sans MS" fo:font-family="'Comic Sans MS'" style:font-family-generic="roman" style:font-pitch="variable" fo:font-size="10pt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Symbol1"/>
      </text:list-level-style-bullet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1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Wingdings1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Symbol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7" meta:word-count="747" meta:character-count="5175" meta:non-whitespace-character-count="4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