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99" style:font-name="Comic Sans MS" fo:font-size="10pt" style:font-size-asian="10pt" style:font-size-complex="10pt"/>
    </style:style>
    <style:style style:name="P2" style:family="paragraph" style:parent-style-name="Standard">
      <style:text-properties fo:color="#333399" style:font-name="Comic Sans MS" fo:font-size="10pt" fo:font-weight="bold" style:font-size-asian="10pt" style:font-weight-asian="bold" style:font-size-complex="10pt"/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1.7272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0.9917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0.5in"/>
          <style:tab-stop style:position="0.752in"/>
        </style:tab-stops>
      </style:paragraph-properties>
    </style:style>
    <style:style style:name="P8" style:family="paragraph" style:parent-style-name="Standard" style:list-style-name="WWNum3">
      <style:paragraph-properties fo:margin-left="1.0228in" fo:margin-right="0in" fo:text-indent="-0.25in" style:auto-text-indent="false">
        <style:tab-stops>
          <style:tab-stop style:position="1.0228in"/>
        </style:tab-stops>
      </style:paragraph-properties>
    </style:style>
    <style:style style:name="P9" style:family="paragraph" style:parent-style-name="Standard" style:list-style-name="WWNum3">
      <style:paragraph-properties fo:margin-left="1.0291in" fo:margin-right="0in" fo:text-indent="-0.25in" style:auto-text-indent="false">
        <style:tab-stops>
          <style:tab-stop style:position="1.0291in"/>
        </style:tab-stops>
      </style:paragraph-properties>
    </style:style>
    <style:style style:name="P10" style:family="paragraph" style:parent-style-name="Standard" style:list-style-name="WWNum5">
      <style:paragraph-properties fo:margin-left="1.2272in" fo:margin-right="0in" fo:text-indent="-0.25in" style:auto-text-indent="false">
        <style:tab-stops>
          <style:tab-stop style:position="1.2272in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omic Sans MS" fo:font-weight="bold" style:font-weight-asian="bold"/>
    </style:style>
    <style:style style:name="T2" style:family="text">
      <style:text-properties fo:color="#333399" style:font-name="Comic Sans MS" fo:font-size="10pt" style:font-size-asian="10pt" style:font-size-complex="10pt"/>
    </style:style>
    <style:style style:name="T3" style:family="text">
      <style:text-properties fo:color="#333399" style:font-name="Comic Sans MS" fo:font-size="10pt" fo:font-weight="bold" style:font-size-asian="10pt" style:font-weight-asian="bold" style:font-size-complex="10pt"/>
    </style:style>
    <style:style style:name="T4" style:family="text">
      <style:text-properties fo:color="#333399"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333399" style:font-name="Wingdings" fo:font-size="10pt" style:font-size-asian="10pt" style:font-size-complex="10pt"/>
    </style:style>
    <style:style style:name="T6" style:family="text">
      <style:text-properties fo:color="#00ff00" style:font-name="Comic Sans MS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ULTURA</text:span><text:span text:style-name="T2"> = način življenja posameznika – področje navad, prepričanj, vzorcev vedenja, jezika, znanja, materialnih proizvodov,… ki jih je oblikoval človek in se prenašajo iz generacije v generacijo</text:span></text:p>
      <text:p text:style-name="P1"/>
      <text:p text:style-name="Standard"><text:span text:style-name="T6">ZNAČILNOSTI KULTURE:</text:span></text:p>
      <text:list xml:id="list3953148998" text:style-name="WWNum2">
        <text:list-item>
          <text:p text:style-name="P3"><text:span text:style-name="T2">skupna je pripadnikom neke skupnosti, v kateri imajo razvit sistem komunikacije in simbolov</text:span></text:p>
        </text:list-item>
        <text:list-item>
          <text:p text:style-name="P3"><text:span text:style-name="T2">prenašamo jo z učenjem </text:span><text:span text:style-name="T5"></text:span><text:span text:style-name="T2"> </text:span><text:span text:style-name="T3">INKULTURACIJA</text:span><text:span text:style-name="T2"> = proces učenja, sprejemanja kulture</text:span></text:p>
        </text:list-item>
      </text:list>
      <text:p text:style-name="P1"/>
      <text:p text:style-name="Standard"><text:span text:style-name="T6">SESTAVINE KULTURE:</text:span></text:p>
      <text:list xml:id="list95029682550966" text:continue-numbering="true" text:style-name="WWNum2">
        <text:list-item>
          <text:p text:style-name="P3"><text:span text:style-name="T3">SIMBOLI / ZNAKI</text:span><text:span text:style-name="T2">: predstavljajo določen pomen za pripadnike neke skupnosti / družbe,… </text:span></text:p>
        </text:list-item>
      </text:list>
      <text:list xml:id="list1590222719" text:style-name="WWNum3">
        <text:list-item>
          <text:p text:style-name="P8"><text:span text:style-name="T4">KOLKTIVNI POMEN</text:span><text:span text:style-name="T2"> = pripadniki določene kulture določenemu simbolu pripišejo določen pomen</text:span></text:p>
        </text:list-item>
        <text:list-item>
          <text:p text:style-name="P9"><text:span text:style-name="T2">omogočajo pripadnikom medsebojno komunikacijo, vzpostavljanje reda in predvidljivost</text:span></text:p>
        </text:list-item>
        <text:list-item>
          <text:p text:style-name="P9"><text:span text:style-name="T4">SEMIOTIKA</text:span><text:span text:style-name="T2"> = znanost, ki se ukvarja s preučevanjem simbolov</text:span></text:p>
        </text:list-item>
      </text:list>
      <text:list xml:id="list95030003483668" text:continue-list="list95029682550966" text:style-name="WWNum2">
        <text:list-item>
          <text:p text:style-name="P3"><text:span text:style-name="T3">JEZIK</text:span><text:span text:style-name="T2">: omogoča komunikacijo med pripadniki iste skupine</text:span></text:p>
          <text:list>
            <text:list-item>
              <text:p text:style-name="P4"><text:span text:style-name="T2">sredstvo kulturne reprodukcije – proces prenašanja kulture iz generacije v generacijo</text:span></text:p>
            </text:list-item>
            <text:list-item>
              <text:p text:style-name="P4"><text:span text:style-name="T2">znak pripadnosti</text:span></text:p>
            </text:list-item>
            <text:list-item>
              <text:p text:style-name="P4"><text:span text:style-name="T2">glavno sredstvo spreminjanja kulture – jezik določa način mišljenja, nas vodi do razumevanja sveta</text:span></text:p>
            </text:list-item>
          </text:list>
        </text:list-item>
        <text:list-item>
          <text:p text:style-name="P3"><text:span text:style-name="T3">VREDNOTE</text:span><text:span text:style-name="T2">: sistem idej, prepričanj, kaj je dobro, pravilno, zaželeno,…</text:span></text:p>
          <text:list>
            <text:list-item>
              <text:p text:style-name="P4"><text:span text:style-name="T2">vplivajo na naše obnašanje, doživljanje samega sebe in drugih</text:span></text:p>
            </text:list-item>
            <text:list-item>
              <text:p text:style-name="P4"><text:span text:style-name="T2">vrednotenje se nanaša na pomembnejše odločitve (pozitivno in negativno vrednotenje)</text:span></text:p>
            </text:list-item>
            <text:list-item>
              <text:p text:style-name="P4"><text:span text:style-name="T4">HIERARHIJA VREDNOT</text:span><text:span text:style-name="T2"> = različna pomembnost vrednot – če sodeluje več vrednot hkrati pride do neskladnosti</text:span></text:p>
            </text:list-item>
            <text:list-item>
              <text:p text:style-name="P4"><text:span text:style-name="T2">so družbeni standardi</text:span></text:p>
            </text:list-item>
          </text:list>
        </text:list-item>
        <text:list-item>
          <text:p text:style-name="P3"><text:span text:style-name="T3">NORME</text:span><text:span text:style-name="T2">: družbeno pričakovani vzorci vedenja, jasna prepričanja o obnašanju v določeni situaciji</text:span></text:p>
          <text:list>
            <text:list-item>
              <text:p text:style-name="P4"><text:span text:style-name="T2">izhajajo iz vrednot</text:span></text:p>
            </text:list-item>
            <text:list-item>
              <text:p text:style-name="P4"><text:span text:style-name="T2">specifični vzorci vedenja, usmerjajo naša življenja s pravili </text:span><text:span text:style-name="T5"></text:span><text:span text:style-name="T2"> določeni vzorci ravnanja</text:span></text:p>
            </text:list-item>
            <text:list-item>
              <text:p text:style-name="P4"><text:span text:style-name="T4">Dejavniki norme</text:span><text:span text:style-name="T2"> so:</text:span></text:p>
            </text:list-item>
          </text:list>
        </text:list-item>
      </text:list>
      <text:list xml:id="list3414798694" text:style-name="WWNum5">
        <text:list-item>
          <text:p text:style-name="P10"><text:span text:style-name="T2">objekt norme (tisti, ki ga norma obvezuje)</text:span></text:p>
        </text:list-item>
        <text:list-item>
          <text:p text:style-name="P10"><text:span text:style-name="T2">subjekt norme (tisti, ki postavlja norme)</text:span></text:p>
        </text:list-item>
        <text:list-item>
          <text:p text:style-name="P10"><text:span text:style-name="T2">sankcija (ukrep subjekta proti objektu)</text:span></text:p>
        </text:list-item>
      </text:list>
      <text:list xml:id="list2524203410" text:style-name="WWNum1">
        <text:list-item>
          <text:p text:style-name="P5"><text:span text:style-name="T2">nagrada (+), kazen (-)</text:span></text:p>
        </text:list-item>
        <text:list-item>
          <text:p text:style-name="P5"><text:span text:style-name="T2">formalne sankcije – država prevzame skrb nad uveljavljanjem norm (zaporna kazen)</text:span></text:p>
        </text:list-item>
        <text:list-item>
          <text:p text:style-name="P5"><text:span text:style-name="T2">neformalne sankcije – zgodijo se spontano (netolerantnost, zaničevanje zapornikov)</text:span></text:p>
        </text:list-item>
      </text:list>
      <text:list xml:id="list1689486899" text:style-name="WWNum4">
        <text:list-item>
          <text:p text:style-name="P6"><text:span text:style-name="T2">neformalne / družbene norme oblikuje družba sama, formalne / pravne norme oblikujejo institucije (država – šteje se za predstavnico celotne družbe)</text:span></text:p>
        </text:list-item>
        <text:list-item>
          <text:p text:style-name="P6"><text:span text:style-name="T2">obvezne norme so tiste, ki jih zapovedujejo zakoni, izbirne pa tiste, ki jih določi družba sama</text:span></text:p>
        </text:list-item>
      </text:list>
      <text:p text:style-name="P1"/>
      <text:p text:style-name="P2"/>
      <text:p text:style-name="Standard"><text:span text:style-name="T6">SPREMINJANJE KULTUR</text:span></text:p>
      <text:p text:style-name="P2"/>
      <text:list xml:id="list95030261326670" text:continue-list="list95030003483668" text:style-name="WWNum2">
        <text:list-item>
          <text:p text:style-name="P7"><text:span text:style-name="T2">spreminjajo se zaradi novih izumov, odkritij, gospodarskega razvoja,…</text:span></text:p>
        </text:list-item>
        <text:list-item>
          <text:p text:style-name="P3"><text:span text:style-name="T3">DIFUZIJA KULTUR</text:span><text:span text:style-name="T2"> = posledica srečanj različnih kultur, širitev sestavin ene kulture v drugo</text:span></text:p>
        </text:list-item>
        <text:list-item>
          <text:p text:style-name="P3"><text:span text:style-name="T3">GLOBALIZACIJA </text:span><text:span text:style-name="T2">= proces povezovanja kultur</text:span></text:p>
          <text:list>
            <text:list-item>
              <text:p text:style-name="P4"><text:span text:style-name="T2">vpliva na spreminjanje kulture</text:span></text:p>
            </text:list-item>
            <text:list-item>
              <text:p text:style-name="P4"><text:soft-page-break/><text:span text:style-name="T2">pospešila se je z razvojem transporta, informacijske tehnologije (stiki so hitrejši in pogostejši)</text:span></text:p>
            </text:list-item>
            <text:list-item>
              <text:p text:style-name="P4"><text:span text:style-name="T2">globalna ekonomija (enake potrošnje dobrine), globalne migracije (srečujemo se s turisti, potujemo), globalna komunikacija (množični mediji – TV, internet) </text:span><text:span text:style-name="T5"></text:span><text:span text:style-name="T2"> nenehno se srečujemo z drugimi kulturami</text:span></text:p>
            </text:list-item>
            <text:list-item>
              <text:p text:style-name="P4"><text:span text:style-name="T2">z globalizacijo so družbe med sabo bolj povezane, hitrejša akumulacija znanj</text:span></text:p>
            </text:list-item>
          </text:list>
        </text:list-item>
        <text:list-item>
          <text:p text:style-name="P3"><text:span text:style-name="T3">ETNOCID / ASIMILACIJA</text:span><text:span text:style-name="T2"> = razgraditev kulture ob stiku z neko drugo kulturo (kolonije so opustile svoj jezik, vsilili so jim novo vero,…)</text:span></text:p>
        </text:list-item>
        <text:list-item>
          <text:p text:style-name="P3"><text:span text:style-name="T3">AKULTURACIJA</text:span><text:span text:style-name="T2"> = proces prilagajanja priseljencev v kulturni družbi in kulturne spremembe ob tem </text:span></text:p>
        </text:list-item>
        <text:list-item>
          <text:p text:style-name="P3"><text:span text:style-name="T3">MULTIKULTURALIZEM </text:span><text:span text:style-name="T2">= različne kulture so znotraj iste družbe, pri čemer je ena dominantna, druga pa obrobna (etnične manjšine,…)</text:span></text:p>
        </text:list-item>
        <text:list-item>
          <text:p text:style-name="P3"><text:span text:style-name="T3">AKOMODACIJA </text:span><text:span text:style-name="T2">= ob stikih z drugimi kulturami, pa neka kultura še vedno ohrani svoje značilnost – moramo biti tolerantni</text:span></text:p>
        </text:list-item>
        <text:list-item>
          <text:p text:style-name="P3"><text:span text:style-name="T3">ETNOCENTRIZEM</text:span><text:span text:style-name="T2"> = ocenjevanje druge kulture z vidika lastne kulture</text:span></text:p>
          <text:list>
            <text:list-item>
              <text:p text:style-name="P4"><text:span text:style-name="T2">visoke, višje kulture, nižje (glede na stopnjo razvitosti v primerjavi s Z-EU in ZDA)</text:span></text:p>
            </text:list-item>
            <text:list-item>
              <text:p text:style-name="P4"><text:span text:style-name="T2">diskriminacija (kolonializem)</text:span></text:p>
            </text:list-item>
          </text:list>
        </text:list-item>
        <text:list-item>
          <text:p text:style-name="P3"><text:span text:style-name="T3">KULTURNI RELATIVIZEM</text:span><text:span text:style-name="T2"> = ocenjevanje druge kulture z vidika tiste kulture</text:span></text:p>
          <text:list>
            <text:list-item>
              <text:p text:style-name="P4"><text:span text:style-name="T2">kulture so med seboj enakopravne</text:span></text:p>
            </text:list-item>
            <text:list-item>
              <text:p text:style-name="P4"><text:span text:style-name="T2">multikulturalizem</text:span></text:p>
            </text:list-item>
          </text:list>
        </text:list-item>
        <text:list-item>
          <text:p text:style-name="P3"><text:span text:style-name="T3">SUBKULTURA</text:span><text:span text:style-name="T2"> = vsaka skupina, ki sprejema dominantno kulturo, toda ima neke posebne kulturne značilnosti, po katerih se loči od dominantne</text:span></text:p>
        </text:list-item>
        <text:list-item>
          <text:p text:style-name="P3"><text:span text:style-name="T3">MNOŽIČNA KULTURA</text:span><text:span text:style-name="T2"> = potrošnja manjvrednih umetniških izdelkov</text:span></text:p>
          <text:list>
            <text:list-item>
              <text:p text:style-name="P4"><text:span text:style-name="T2">namen: zabava, propaganda, pasifikacija</text:span></text:p>
            </text:list-item>
            <text:list-item>
              <text:p text:style-name="P4"><text:span text:style-name="T2">kulturna industrija: proizvodi, narejeni po določenih vzorcih – standardizirani, brez večje umetniške vrednosti, namenjeni množični potrošnji,… </text:span><text:span text:style-name="T5"></text:span><text:span text:style-name="T2"> cilj: dobiček</text:span></text:p>
            </text:list-item>
          </text:list>
        </text:list-item>
        <text:list-item>
          <text:p text:style-name="P3"><text:span text:style-name="T3">POTROŠNIŠKA DRUŽBA</text:span><text:span text:style-name="T2"> = pasivni potrošniki sprejemajo, kar jim narekujejo mediji, ki s tem preprečujejo ustvarjalnost in samostojno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use-window-font-color="true"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use-window-font-color="true"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use-window-font-color="true" style:font-name="Wingdings" fo:font-family="Wingdings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use-window-font-color="true" style:font-name="Symbol" fo:font-family="Symbol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7" style:display-name="ListLabel 7" style:family="text">
      <style:text-properties style:use-window-font-color="true" style:font-name="Comic Sans MS" fo:font-family="'Comic Sans MS'" style:font-family-generic="roman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272in" fo:text-indent="-0.25in" fo:margin-left="1.7272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585" meta:character-count="4041" meta:non-whitespace-character-count="3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