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 style:master-page-name="Standard">
      <style:paragraph-properties style:page-number="auto">
        <style:tab-stops>
          <style:tab-stop style:position="1in"/>
        </style:tab-stops>
      </style:paragraph-properties>
    </style:style>
    <style:style style:name="P2" style:family="paragraph" style:parent-style-name="Odstavek_20_seznama" style:list-style-name="WWNum3"/>
    <style:style style:name="P3" style:family="paragraph" style:parent-style-name="Odstavek_20_seznama" style:list-style-name="WWNum1"/>
    <style:style style:name="P4" style:family="paragraph" style:parent-style-name="Odstavek_20_seznama" style:list-style-name="WWNum4"/>
    <style:style style:name="P5" style:family="paragraph" style:parent-style-name="Odstavek_20_seznama">
      <style:text-properties fo:font-size="10.5pt" style:font-size-asian="10.5pt" style:font-size-complex="10.5pt"/>
    </style:style>
    <style:style style:name="P6" style:family="paragraph" style:parent-style-name="Odstavek_20_seznama">
      <style:text-properties fo:color="#c00000" fo:font-size="9pt" style:font-size-asian="9pt" style:font-size-complex="9pt"/>
    </style:style>
    <style:style style:name="T1" style:family="text">
      <style:text-properties fo:color="#ff6600" style:font-name="Georgia" fo:font-style="italic" fo:font-weight="bold" style:font-style-asian="italic" style:font-weight-asian="bold" style:font-relief="engraved"/>
    </style:style>
    <style:style style:name="T2" style:family="text">
      <style:text-properties fo:text-transform="uppercase" fo:color="#00b0f0" style:font-name="Constantia" fo:font-size="10pt" fo:letter-spacing="0.0071in" fo:font-style="italic" fo:text-shadow="1pt 1pt" fo:font-weight="bold" style:font-size-asian="10pt" style:font-style-asian="italic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c00000" fo:font-size="9pt" style:font-size-asian="9pt" style:font-size-complex="9pt"/>
    </style:style>
    <style:style style:name="T5" style:family="text">
      <style:text-properties fo:color="#c00000" fo:font-size="10.5pt" style:font-size-asian="10.5pt" style:font-size-complex="10.5pt"/>
    </style:style>
    <style:style style:name="T6" style:family="text">
      <style:text-properties fo:color="#ff0000" fo:font-size="9pt" style:text-underline-style="solid" style:text-underline-width="auto" style:text-underline-color="font-color" style:font-name-asian="Arial Unicode MS" style:font-size-asian="9pt" style:font-size-complex="9pt"/>
    </style:style>
    <style:style style:name="T7" style:family="text"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color="#00b050" style:font-name="Bookman Old Styl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color="#00b050" style:font-name="Bookman Old Style" fo:font-size="10.5pt" style:text-underline-style="solid" style:text-underline-width="auto" style:text-underline-color="font-color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03871286" text:style-name="WWNum2">
        <text:list-item>
          <text:p text:style-name="P1"><text:bookmark text:name="_GoBack"/><text:span text:style-name="T1">RELIGIJA</text:span></text:p>
        </text:list-item>
      </text:list>
      <text:list xml:id="list1966057515" text:style-name="WWNum3">
        <text:list-item>
          <text:p text:style-name="P2"><text:span text:style-name="T2">OPREDELITEV</text:span></text:p>
        </text:list-item>
      </text:list>
      <text:list xml:id="list1310433404" text:style-name="WWNum1">
        <text:list-item>
          <text:p text:style-name="P3"><text:span text:style-name="T3">V sociološkem smislu je religija </text:span><text:span text:style-name="T4">eden</text:span><text:span text:style-name="T3"> </text:span><text:span text:style-name="T4">temeljnih načinov odgovarjanja na vprašanja bivanja</text:span><text:span text:style-name="T3">, ki pri človeku vzbujajo različne stiske in tesnobo, pa tudi željo po njihovem preseganju in premagovanju: minljivost, občutki brezsmiselnosti, nemoč v človekovem individualnem in družbenem življenju, občutki zatiranosti..človek se poleg tega nenehno sprašuje o svoji vlogi v preteklosti in sedanjosti, o mejah svoje vednosti, svojega znanja in spoznavanja, o izvoru življenja, o svoji družbenosti.</text:span></text:p>
        </text:list-item>
        <text:list-item>
          <text:p text:style-name="P3"><text:span text:style-name="T3">Najdemo jo v </text:span><text:span text:style-name="T6">vseh kulturah od najstarejših časov do danes, zato o njej govorimo kot o kulturni univerzaliji:</text:span></text:p>
        </text:list-item>
        <text:list-item>
          <text:p text:style-name="P3"><text:span text:style-name="T3">Religija je </text:span><text:span text:style-name="T4">objektiven</text:span><text:span text:style-name="T3"> </text:span><text:span text:style-name="T4">pojav</text:span><text:span text:style-name="T3"> </text:span><text:span text:style-name="T4">družbene strukture in <text:s/>zavesti v preteklosti in danes</text:span><text:span text:style-name="T3">. Zaradi njegove raznolikosti ga je zelo težko opredeliti tako, da bi vsaka definicija zajela vso raznovrstnost pojavov, ki nekako sodijo v to področje.</text:span></text:p>
        </text:list-item>
        <text:list-item>
          <text:p text:style-name="P3"><text:span text:style-name="T6">Durkheim</text:span><text:span text:style-name="T3">: verovanje v boga ni tisto, kar iz nekega miselnega sestava in prakse naredi religijo, ampak da je to </text:span><text:span text:style-name="T4">razločevanje</text:span><text:span text:style-name="T3"> </text:span><text:span text:style-name="T4">med</text:span><text:span text:style-name="T3"> </text:span><text:span text:style-name="T4">svetim</text:span><text:span text:style-name="T3"> (sakralnim) </text:span><text:span text:style-name="T4">in</text:span><text:span text:style-name="T3"> </text:span><text:span text:style-name="T4">posvetnim</text:span><text:span text:style-name="T3"> (profanim).</text:span></text:p>
        </text:list-item>
        <text:list-item>
          <text:p text:style-name="P3"><text:span text:style-name="T6">Glenn Vernon</text:span><text:span text:style-name="T3">: </text:span><text:span text:style-name="T4">del kulture, ki je sestavljena iz skupnega verovanja in običajev, ki določajo nadnaravno in sveto, ter človekov odnos do njiju.</text:span><text:span text:style-name="T3"> Poleg tega povezujejo to nadnaravno in sveto z dejanskim svetom na tak način, da skupino oskrbujejo z moralnimi definicijami o tem, kaj je dobro (kar je v soglasju z nadnaravnim in od njega odobreno), in kaj je slabo (kar ni v soglasju z nadnaravnim oziroma mu nasprotuje).</text:span></text:p>
        </text:list-item>
        <text:list-item>
          <text:p text:style-name="P3"><text:span text:style-name="T6">Welte:</text:span><text:span text:style-name="T3"> </text:span><text:span text:style-name="T4">religija</text:span><text:span text:style-name="T3"> je tista </text:span><text:span text:style-name="T4">oblika</text:span><text:span text:style-name="T3"> </text:span><text:span text:style-name="T4">človekovega</text:span><text:span text:style-name="T3"> </text:span><text:span text:style-name="T4">življenja</text:span><text:span text:style-name="T3">, v kateri </text:span><text:span text:style-name="T4">človek</text:span><text:span text:style-name="T3"> </text:span><text:span text:style-name="T4">ve</text:span><text:span text:style-name="T3">, da je </text:span><text:span text:style-name="T4">opredeljen</text:span><text:span text:style-name="T3"> z </text:span><text:span text:style-name="T4">veličino</text:span><text:span text:style-name="T3">, ki se </text:span><text:span text:style-name="T4">imenuje</text:span><text:span text:style-name="T3"> </text:span><text:span text:style-name="T4">bog</text:span><text:span text:style-name="T3"> ali </text:span><text:span text:style-name="T4">božanstvo</text:span><text:span text:style-name="T3">. Človek torej ve, da je opredeljen v odnosu do nečesa, kar je drugačno, večje, bolj izvorno od njega samega.</text:span></text:p>
        </text:list-item>
        <text:list-item>
          <text:p text:style-name="P3"><text:span text:style-name="T6">Vlado Pavlović:</text:span><text:span text:style-name="T3"> definira </text:span><text:span text:style-name="T4">religijo kot organizirano celoto verovanj, občutenj, simbolov, kulturnega delovanja in moralnih predpisov, navezanih na idejo oziroma predstavo o nadnaravnem.</text:span></text:p>
        </text:list-item>
        <text:list-item>
          <text:p text:style-name="P3"><text:span text:style-name="T3">Pogosto srečamo povezovanje med religijo in magijo. </text:span><text:span text:style-name="T4">Magija</text:span><text:span text:style-name="T3"> </text:span><text:span text:style-name="T4">vključuje</text:span><text:span text:style-name="T3"> </text:span><text:span text:style-name="T4">prepričanje</text:span><text:span text:style-name="T3">, da je mogoče s </text:span><text:span text:style-name="T4">posebnimi</text:span><text:span text:style-name="T3"> </text:span><text:span text:style-name="T4">obredi</text:span><text:span text:style-name="T3"> </text:span><text:span text:style-name="T4">spremeniti</text:span><text:span text:style-name="T3"> </text:span><text:span text:style-name="T4">fizični</text:span><text:span text:style-name="T3"> </text:span><text:span text:style-name="T4">svet</text:span><text:span text:style-name="T3">. Ima nekatere značilnosti religije, a se od nje razlikuje, saj gre </text:span><text:span text:style-name="T4">pri magiji za prepričanje, da lahko z določenimi obrednimi dejanji povzročimo takšne fizične spremembe, kot si jih želimo</text:span><text:span text:style-name="T3">. Pri praktično </text:span><text:span text:style-name="T4">vseh</text:span><text:span text:style-name="T3"> </text:span><text:span text:style-name="T4">religijah</text:span><text:span text:style-name="T3"> gre </text:span><text:span text:style-name="T4">za verovanje, da božanskemu bitju ali zadnji stvarnosti ne moremo ukazovati, ampak nanj lahko poskušamo vplivati, tako da bi deloval v našo korist. </text:span></text:p>
        </text:list-item>
      </text:list>
      <text:list xml:id="list135602358298441" text:continue-list="list1966057515" text:style-name="WWNum3">
        <text:list-item>
          <text:p text:style-name="P2"><text:span text:style-name="T2">RAZSEŽNOSTI- VSEBINSKE PRVINE KULTURE</text:span></text:p>
        </text:list-item>
      </text:list>
      <text:list xml:id="list135603440822716" text:continue-list="list1310433404" text:style-name="WWNum1">
        <text:list-item>
          <text:p text:style-name="P3"><text:span text:style-name="T3">Religije se pojavljajo, kažejo skozi več pojavnostnih razsežnosti</text:span><text:span text:style-name="T8">.</text:span></text:p>
        </text:list-item>
      </text:list>
      <text:list xml:id="list2803425104" text:style-name="WWNum4">
        <text:list-item>
          <text:p text:style-name="P4"><text:span text:style-name="T9">RELIGIJSKA PRIPOVED</text:span></text:p>
        </text:list-item>
      </text:list>
      <text:list xml:id="list135603069605963" text:continue-list="list135603440822716" text:style-name="WWNum1">
        <text:list-item>
          <text:p text:style-name="P3"><text:span text:style-name="T6">Verska pripoved je sestavina, ki jo vsebuje vsaka religija, različno je le podajanje pripovedi.</text:span><text:span text:style-name="T3"> Nekatere religije jo poznajo v obliki </text:span><text:span text:style-name="T4">svetih</text:span><text:span text:style-name="T3"> </text:span><text:span text:style-name="T4">besedil</text:span><text:span text:style-name="T3">, kot je Sveto pismo ali Koran, druge pa v obliki </text:span><text:span text:style-name="T4">ustnega</text:span><text:span text:style-name="T3"> </text:span><text:span text:style-name="T4">izročila</text:span><text:span text:style-name="T3">, kar je ali pa je bilo </text:span><text:span text:style-name="T4">značilno</text:span><text:span text:style-name="T3"> </text:span><text:span text:style-name="T4">za</text:span><text:span text:style-name="T3"> </text:span><text:span text:style-name="T4">skupnosti</text:span><text:span text:style-name="T3"> </text:span><text:span text:style-name="T4">brez</text:span><text:span text:style-name="T3"> </text:span><text:span text:style-name="T4">pisave</text:span><text:span text:style-name="T3">. Vsebujejo simbolno, pogosto tudi mitološko razlago nastanka in razvoja stvarnosti.</text:span></text:p>
        </text:list-item>
      </text:list>
      <text:list xml:id="list135602862007274" text:continue-list="list2803425104" text:style-name="WWNum4">
        <text:list-item>
          <text:p text:style-name="P4"><text:span text:style-name="T9">RELIGIJSKE</text:span><text:span text:style-name="T10"> </text:span><text:span text:style-name="T9">DOGME</text:span></text:p>
        </text:list-item>
      </text:list>
      <text:list xml:id="list135602546220219" text:continue-list="list135603069605963" text:style-name="WWNum1">
        <text:list-item>
          <text:p text:style-name="P3"><text:span text:style-name="T6">Sestavina verske pripovedi</text:span><text:span text:style-name="T3">. Dogma sicer pomeni mnenje, misel, načelo,, tisto, kar se zdi resnično. V religijo so dogme pojmovane </text:span><text:span text:style-name="T4">kot temeljne, neovrgljive verske resnice, ki so obvezujoče za vse člane religijske skupnosti</text:span><text:span text:style-name="T3"> (apostolska veroizpoved v krščanstvu).</text:span></text:p>
        </text:list-item>
        <text:list-item>
          <text:p text:style-name="P3"><text:span text:style-name="T3">Z razlago, sistemizacijo, razdelavo argumentov v njihov prid se ukvarja </text:span><text:span text:style-name="T4">teologija</text:span><text:span text:style-name="T3">. Njena funkcija je tudi približevanje razlage dogem duhu časa in prostora.</text:span></text:p>
        </text:list-item>
      </text:list>
      <text:list xml:id="list135601518908522" text:continue-list="list135602862007274" text:style-name="WWNum4">
        <text:list-item>
          <text:p text:style-name="P4"><text:span text:style-name="T9">RELIGIJSKO</text:span><text:span text:style-name="T10"> </text:span><text:span text:style-name="T9">RAVNANJE</text:span></text:p>
        </text:list-item>
      </text:list>
      <text:list xml:id="list135602919345425" text:continue-list="list135602546220219" text:style-name="WWNum1">
        <text:list-item>
          <text:p text:style-name="P3"><text:soft-page-break/><text:span text:style-name="T3">V </text:span><text:span text:style-name="T4">širšem</text:span><text:span text:style-name="T3"> </text:span><text:span text:style-name="T4">smislu</text:span><text:span text:style-name="T3"> je </text:span><text:span text:style-name="T4">ravnanje ljudi pri vsakdanjih opravilih v skladu z religijskimi normami, v ožjem smislu pa poznamo ravnanja, ki šele z versko vsebino dobijo svoj smisel</text:span><text:span text:style-name="T3">. V tem primeru govorimo o </text:span><text:span text:style-name="T4">ritualih</text:span><text:span text:style-name="T3"> ali </text:span><text:span text:style-name="T4">obredih</text:span><text:span text:style-name="T3">. </text:span><text:span text:style-name="T4">Obred</text:span><text:span text:style-name="T3"> poteka v </text:span><text:span text:style-name="T4">določenem</text:span><text:span text:style-name="T3"> </text:span><text:span text:style-name="T4">času</text:span><text:span text:style-name="T3"> in </text:span><text:span text:style-name="T4">vsebuje</text:span><text:span text:style-name="T3"> </text:span><text:span text:style-name="T4">vnaprej</text:span><text:span text:style-name="T3"> </text:span><text:span text:style-name="T4">določene</text:span><text:span text:style-name="T3"> </text:span><text:span text:style-name="T4">dogodke</text:span><text:span text:style-name="T3">. Je </text:span><text:span text:style-name="T4">družbena</text:span><text:span text:style-name="T3"> </text:span><text:span text:style-name="T4">interakcija</text:span><text:span text:style-name="T3">, v kateri vsak </text:span><text:span text:style-name="T4">udeleženec</text:span><text:span text:style-name="T3"> </text:span><text:span text:style-name="T4">izvede</text:span><text:span text:style-name="T3"> </text:span><text:span text:style-name="T4">vnaprej</text:span><text:span text:style-name="T3"> </text:span><text:span text:style-name="T4">določeno</text:span><text:span text:style-name="T3"> </text:span><text:span text:style-name="T4">vlogo</text:span><text:span text:style-name="T3">. Religijske obrede pogosto opravljajo na </text:span><text:span text:style-name="T4">posvečenih</text:span><text:span text:style-name="T3"> </text:span><text:span text:style-name="T4">mestih</text:span><text:span text:style-name="T3">. </text:span></text:p>
        </text:list-item>
        <text:list-item>
          <text:p text:style-name="P3"><text:span text:style-name="T3">Ena izmed </text:span><text:span text:style-name="T4">temeljnih</text:span><text:span text:style-name="T3"> </text:span><text:span text:style-name="T4">funkcij</text:span><text:span text:style-name="T3"> </text:span><text:span text:style-name="T4">religijskih</text:span><text:span text:style-name="T3"> </text:span><text:span text:style-name="T4">obredov</text:span><text:span text:style-name="T3"> je tako </text:span><text:span text:style-name="T4">ravnanje</text:span><text:span text:style-name="T3"> </text:span><text:span text:style-name="T4">ljudi</text:span><text:span text:style-name="T3"> ki je na različne </text:span><text:span text:style-name="T4">načine</text:span><text:span text:style-name="T3"> </text:span><text:span text:style-name="T4">usmerjeno k odnosu z</text:span><text:span text:style-name="T3"> </text:span><text:span text:style-name="T4">nadnaravno</text:span><text:span text:style-name="T3"> </text:span><text:span text:style-name="T4">stvarnostjo</text:span><text:span text:style-name="T3">. Ljudje poskušajo dogodkom, ki jih dojemajo kot pomembne, kritične, prelomne, z obredi dati pečat nečesa vzvišenega, izjemnega, pa tudi obvladanega. </text:span></text:p>
        </text:list-item>
        <text:list-item>
          <text:p text:style-name="P3"><text:span text:style-name="T4">Rituali</text:span><text:span text:style-name="T3"> se med </text:span><text:span text:style-name="T4">seboj</text:span><text:span text:style-name="T3"> </text:span><text:span text:style-name="T4">razlikujejo</text:span><text:span text:style-name="T3"> po </text:span><text:span text:style-name="T4">pripisani</text:span><text:span text:style-name="T3"> </text:span><text:span text:style-name="T4">pomembnosti</text:span><text:span text:style-name="T3">, </text:span><text:span text:style-name="T4">vsebini</text:span><text:span text:style-name="T3">, </text:span><text:span text:style-name="T4">trajanju</text:span><text:span text:style-name="T3">, </text:span><text:span text:style-name="T4">udeležbi</text:span><text:span text:style-name="T3">.. pomembnega pomena so </text:span><text:span text:style-name="T4">skupinski</text:span><text:span text:style-name="T3"> </text:span><text:span text:style-name="T4">rituali</text:span><text:span text:style-name="T3">, kajti prek njih se </text:span><text:span text:style-name="T4">oblikujejo posebni odnosi med ljudmi in v njih ustvarjajo občutke povezanosti, pripadnosti širši skupnosti…, delujejo torej integrativno.</text:span></text:p>
        </text:list-item>
        <text:list-item>
          <text:p text:style-name="P3"><text:span text:style-name="T3">V različnih religijah, pa tudi znotraj iste religije obstaja </text:span><text:span text:style-name="T4">velika</text:span><text:span text:style-name="T3"> </text:span><text:span text:style-name="T4">raznolikost</text:span><text:span text:style-name="T3"> </text:span><text:span text:style-name="T4">ritualov</text:span><text:span text:style-name="T3"> (rimskokatoliška cerkev: krst otroka je temeljnega pomena, mnoge krščanske cerkve priznavajo samo krst odraslih..) nekatere religije so bolj ritualistične, druge manj.</text:span></text:p>
        </text:list-item>
      </text:list>
      <text:list xml:id="list135602723878665" text:continue-list="list135601518908522" text:style-name="WWNum4">
        <text:list-item>
          <text:p text:style-name="P4"><text:span text:style-name="T9">RELIGIJSKA</text:span><text:span text:style-name="T10"> </text:span><text:span text:style-name="T9">SIMBOLIKA</text:span></text:p>
        </text:list-item>
      </text:list>
      <text:list xml:id="list135602045841101" text:continue-list="list135602919345425" text:style-name="WWNum1">
        <text:list-item>
          <text:p text:style-name="P3"><text:span text:style-name="T6">Bistvena sestavina verskih obredov</text:span><text:span text:style-name="T3">. Vse religije </text:span><text:span text:style-name="T4">poznajo</text:span><text:span text:style-name="T3"> </text:span><text:span text:style-name="T4">svete</text:span><text:span text:style-name="T3"> </text:span><text:span text:style-name="T4">reči</text:span><text:span text:style-name="T3">. Nekateri sociologi razlagajo religijo kot povezovanje </text:span><text:span text:style-name="T4">svetega</text:span><text:span text:style-name="T3"> in </text:span><text:span text:style-name="T4">posvetnega</text:span><text:span text:style-name="T3">.</text:span></text:p>
        </text:list-item>
        <text:list-item>
          <text:p text:style-name="P3"><text:span text:style-name="T4">Sveto</text:span><text:span text:style-name="T3"> se </text:span><text:span text:style-name="T4">pojavlja</text:span><text:span text:style-name="T3"> v različnih </text:span><text:span text:style-name="T4">manifestacijah</text:span><text:span text:style-name="T3">: </text:span><text:span text:style-name="T4">kraj</text:span><text:span text:style-name="T3"> oz </text:span><text:span text:style-name="T4">mesto</text:span><text:span text:style-name="T3"> (Meka za muslimane, Jeruzalem za Kristjane in Jude), </text:span><text:span text:style-name="T4">predmet</text:span><text:span text:style-name="T3"> (kruh in vino pri Kristjanih, kipi, posoda, verske knjige in spisi.), </text:span><text:span text:style-name="T4">žival</text:span><text:span text:style-name="T3"> (krava v Indiji), </text:span><text:span text:style-name="T4">oseba</text:span><text:span text:style-name="T3"> (Jezus Kristus), sveto je </text:span><text:span text:style-name="T4">določeno</text:span><text:span text:style-name="T3"> </text:span><text:span text:style-name="T4">časovno</text:span><text:span text:style-name="T3"> </text:span><text:span text:style-name="T4">obdobje</text:span><text:span text:style-name="T3">, </text:span><text:span text:style-name="T4">zgradbe</text:span><text:span text:style-name="T3"> in </text:span><text:span text:style-name="T4">predmeti</text:span><text:span text:style-name="T3"> v </text:span><text:span text:style-name="T4">njej</text:span><text:span text:style-name="T3"> (cerkev, sinagoga, hram, oltar, žrtvenik..), </text:span><text:span text:style-name="T4">dejavnosti</text:span><text:span text:style-name="T3"> (žrtvovanje, molitve, post, vsi verski obredi..), kar </text:span><text:span text:style-name="T4">kult</text:span><text:span text:style-name="T3"> </text:span><text:span text:style-name="T4">določa</text:span><text:span text:style-name="T3"> kot </text:span><text:span text:style-name="T4">sveto</text:span><text:span text:style-name="T3"> (člani kulta, duhovniki..), gore, drevesa..</text:span></text:p>
        </text:list-item>
        <text:list-item>
          <text:p text:style-name="P3"><text:span text:style-name="T3">V vseh religijah se pojavlja in doživlja kot nekaj izjemnega, nevsakdanjega, nenavadnega, enkratnega. Pri verujočih vzbuja občutke spoštovanja in strahu, lahko celo groze. Doživljanje svetega v človeku vzbudi tudi občutke majhnosti, nepopolnosti in lastne nezadostnosti.</text:span></text:p>
        </text:list-item>
        <text:list-item>
          <text:p text:style-name="P3"><text:span text:style-name="T3"><text:s/>Nasprotje tega je </text:span><text:span text:style-name="T4">posvetno</text:span><text:span text:style-name="T3">, nekaj kar je </text:span><text:span text:style-name="T4">običajno</text:span><text:span text:style-name="T3">, </text:span><text:span text:style-name="T4">vsakodnevno</text:span><text:span text:style-name="T3"> in </text:span><text:span text:style-name="T4">poznano</text:span><text:span text:style-name="T3">. Razlika med obema ni v lastnostih stvari, ampak v odnosih, ki jih ljudje vzpostavljajo do teh stvari (npr: kruh, ki ima v vsakdanjem življenju prehranjevalno funkcijo, v katoliški maši postane v obliki hostije Kristusovo telo pod podobo kruha). </text:span></text:p>
        </text:list-item>
      </text:list>
      <text:list xml:id="list135602319597657" text:continue-list="list135602723878665" text:style-name="WWNum4">
        <text:list-item>
          <text:p text:style-name="P4"><text:span text:style-name="T9">RELIGIJSKO DOŽIVETJE</text:span></text:p>
        </text:list-item>
      </text:list>
      <text:list xml:id="list135601929986488" text:continue-list="list135602045841101" text:style-name="WWNum1">
        <text:list-item>
          <text:p text:style-name="P3"><text:span text:style-name="T3">V zvezi lahko </text:span><text:span text:style-name="T4">govorimo</text:span><text:span text:style-name="T3"> o </text:span><text:span text:style-name="T4">nizu</text:span><text:span text:style-name="T3"> </text:span><text:span text:style-name="T4">izkustev</text:span><text:span text:style-name="T3"> in </text:span><text:span text:style-name="T4">čustvovanj</text:span><text:span text:style-name="T3"> v </text:span><text:span text:style-name="T4">religijskih</text:span><text:span text:style-name="T3"> </text:span><text:span text:style-name="T4">praksah</text:span><text:span text:style-name="T3">, v </text:span><text:span text:style-name="T4">obredih</text:span><text:span text:style-name="T3"> in </text:span><text:span text:style-name="T4">zunaj</text:span><text:span text:style-name="T3"> </text:span><text:span text:style-name="T4">njih</text:span><text:span text:style-name="T3">. Nekateri raziskovalci religije so prepričani, da </text:span><text:span text:style-name="T4">ne</text:span><text:span text:style-name="T3"> </text:span><text:span text:style-name="T4">obstajajo</text:span><text:span text:style-name="T3"> neka posebna </text:span><text:span text:style-name="T4">religiozna</text:span><text:span text:style-name="T3"> </text:span><text:span text:style-name="T4">občutja</text:span><text:span text:style-name="T3">, ampak lahko </text:span><text:span text:style-name="T4">govorimo</text:span><text:span text:style-name="T3"> le o </text:span><text:span text:style-name="T4">usmerjanju</text:span><text:span text:style-name="T3"> </text:span><text:span text:style-name="T4">nekaterih</text:span><text:span text:style-name="T3"> </text:span><text:span text:style-name="T4">navadnih</text:span><text:span text:style-name="T3"> </text:span><text:span text:style-name="T4">občutkov in čustev na nek religijski objekt</text:span><text:span text:style-name="T3">.</text:span></text:p>
        </text:list-item>
      </text:list>
      <text:list xml:id="list135602782256865" text:continue-list="list135602319597657" text:style-name="WWNum4">
        <text:list-item>
          <text:p text:style-name="P4"><text:span text:style-name="T9">ETIČNA RAZSEŽNOST RELIGIJ</text:span></text:p>
        </text:list-item>
      </text:list>
      <text:list xml:id="list135603321564847" text:continue-list="list135601929986488" text:style-name="WWNum1">
        <text:list-item>
          <text:p text:style-name="P3"><text:span text:style-name="T6">Skoraj vsaka religija vsebuje neko etiko- nauk in določila o moralno pravih, dobrih in moralno nepravih, slabih ravnanjih</text:span><text:span text:style-name="T3">. Nekatere religije etničnim normam pripisujejo </text:span><text:span text:style-name="T6">božje avtorstvo</text:span><text:span text:style-name="T3">, v tem primeru govorimo o </text:span><text:span text:style-name="T6">teonomni etiki</text:span><text:span text:style-name="T3">. Druge vidijo izvor </text:span><text:span text:style-name="T6">etike v človeku</text:span><text:span text:style-name="T3">, imenujemo jih </text:span><text:span text:style-name="T6">antroponomni</text:span><text:span text:style-name="T3"> </text:span><text:span text:style-name="T4">etiki</text:span><text:span text:style-name="T3">.</text:span></text:p>
        </text:list-item>
        <text:list-item>
          <text:p text:style-name="P3"><text:span text:style-name="T3">Pomembna sestavina religijskih etik so lahko </text:span><text:span text:style-name="T4">etični</text:span><text:span text:style-name="T3"> </text:span><text:span text:style-name="T4">modeli</text:span><text:span text:style-name="T3">, </text:span><text:span text:style-name="T4">vzori</text:span><text:span text:style-name="T3">..V mnogih religijskih etikah je </text:span><text:span text:style-name="T4">poudarjena</text:span><text:span text:style-name="T3"> </text:span><text:span text:style-name="T4">ideja</text:span><text:span text:style-name="T3"> </text:span><text:span text:style-name="T4">povračila</text:span><text:span text:style-name="T3"> za </text:span><text:span text:style-name="T4">človeška</text:span><text:span text:style-name="T3"> </text:span><text:span text:style-name="T4">dejanja</text:span><text:span text:style-name="T3">: za </text:span><text:span text:style-name="T4">moralno</text:span><text:span text:style-name="T3"> </text:span><text:span text:style-name="T4">prava</text:span><text:span text:style-name="T3"> </text:span><text:span text:style-name="T4">nagrada</text:span><text:span text:style-name="T3"> in za </text:span><text:span text:style-name="T4">moralno</text:span><text:span text:style-name="T3"> </text:span><text:span text:style-name="T4">slaba</text:span><text:span text:style-name="T3"> </text:span><text:span text:style-name="T4">kazen</text:span><text:span text:style-name="T3"> na tem in onem svetu.</text:span></text:p>
        </text:list-item>
        <text:list-item>
          <text:p text:style-name="P3"><text:span text:style-name="T3">Religijska etika je lahko </text:span><text:span text:style-name="T4">univerzalna</text:span><text:span text:style-name="T3"> ali </text:span><text:span text:style-name="T4">parohialna</text:span><text:span text:style-name="T3">. </text:span><text:span text:style-name="T4">Univerzalna</text:span><text:span text:style-name="T3"> velja v vsakem </text:span><text:span text:style-name="T4">medčloveškem odnosu</text:span><text:span text:style-name="T3">, druga se nanaša samo na </text:span><text:span text:style-name="T4">odnose med pripadniki skupnosti.</text:span></text:p>
        </text:list-item>
        <text:list-item>
          <text:p text:style-name="P3"><text:span text:style-name="T3">V več religijah so si lahko etične norme precej podobne, lahko pa se med seboj razlikujejo. </text:span></text:p>
        </text:list-item>
        <text:list-item>
          <text:p text:style-name="P3"><text:soft-page-break/><text:span text:style-name="T3">Vsaka religija je </text:span><text:span text:style-name="T4">specifična</text:span><text:span text:style-name="T3"> </text:span><text:span text:style-name="T4">sestavina</text:span><text:span text:style-name="T3"> </text:span><text:span text:style-name="T4">kulture</text:span><text:span text:style-name="T3"> </text:span><text:span text:style-name="T4">določene</text:span><text:span text:style-name="T3"> </text:span><text:span text:style-name="T4">družbe</text:span><text:span text:style-name="T3"> </text:span><text:span text:style-name="T4">oziroma</text:span><text:span text:style-name="T3"> </text:span><text:span text:style-name="T4">družbene</text:span><text:span text:style-name="T3"> </text:span><text:span text:style-name="T4">skupine, saj vsebuje vrednote, spoznanja, norme, po katerih naj se ljudje ravnajo.</text:span><text:span text:style-name="T3"> Zato vsebuje simbole, tako spoštovanja, kot tudi ustrahovanja. Ti so povezani z za vsako religijo specifičnimi rituali, v katerih sodeluje človek kot vernik.</text:span></text:p>
        </text:list-item>
      </text:list>
      <text:list xml:id="list135602617837459" text:continue-list="list135602358298441" text:style-name="WWNum3">
        <text:list-item>
          <text:p text:style-name="P2"><text:span text:style-name="T2">TIPI RELIGIJ</text:span></text:p>
        </text:list-item>
      </text:list>
      <text:list xml:id="list135602557562225" text:continue-list="list135602782256865" text:style-name="WWNum4">
        <text:list-item>
          <text:p text:style-name="P4"><text:span text:style-name="T9">GLEDE NA STOPNJO RAZVITOSTI</text:span></text:p>
        </text:list-item>
      </text:list>
      <text:list xml:id="list135603466875984" text:continue-list="list135603321564847" text:style-name="WWNum1">
        <text:list-item>
          <text:p text:style-name="P3"><text:span text:style-name="T7">RAZVITE</text:span><text:span text:style-name="T3">: </text:span><text:span text:style-name="T4">tradicionalne</text:span><text:span text:style-name="T3"> </text:span><text:span text:style-name="T4">religije</text:span><text:span text:style-name="T3"> </text:span><text:span text:style-name="T4">Afrike</text:span><text:span text:style-name="T3">, </text:span><text:span text:style-name="T4">Avstralije</text:span><text:span text:style-name="T3">, </text:span><text:span text:style-name="T4">Oceanije</text:span><text:span text:style-name="T3"> in prvobitnih ljudstev Amerike</text:span></text:p>
        </text:list-item>
        <text:list-item>
          <text:p text:style-name="P3"><text:span text:style-name="T7">PRVOBITNE</text:span><text:span text:style-name="T3">: religije, ki so dosegle </text:span><text:span text:style-name="T4">visoko</text:span><text:span text:style-name="T3"> </text:span><text:span text:style-name="T4">raven</text:span><text:span text:style-name="T3"> </text:span><text:span text:style-name="T4">institucionalnosti</text:span><text:span text:style-name="T3">: krščanstvo, islam..</text:span></text:p>
        </text:list-item>
      </text:list>
      <text:list xml:id="list135602628317896" text:continue-list="list135602557562225" text:style-name="WWNum4">
        <text:list-item>
          <text:p text:style-name="P4"><text:span text:style-name="T10">GL</text:span><text:span text:style-name="T9">EDE NA RAZŠIRJENOST</text:span></text:p>
        </text:list-item>
      </text:list>
      <text:list xml:id="list135601866494489" text:continue-list="list135603466875984" text:style-name="WWNum1">
        <text:list-item>
          <text:p text:style-name="P3"><text:span text:style-name="T7">UNIVERZALNE ALI SVETOVNE</text:span><text:span text:style-name="T3">:zanje značilno, </text:span><text:span text:style-name="T4">da so ali pa želijo biti pomembne za ves svet. Obračajo se k človeku kot posamezniku ne glede na njegovo etično poreklo, slojevsko pripadnost, raso.. temeljijo na svetih besedilih, njihov začetnik oz. ustanovitelj je znan, verska pripoved vsebuje idejo o odrešit</text:span><text:span text:style-name="T3">vi. To so budizem, islam, krščanstvo.</text:span></text:p>
        </text:list-item>
        <text:list-item>
          <text:p text:style-name="P3"><text:span text:style-name="T7">LOKALNE ALI NARODNE ALI ETNIČNE</text:span><text:span text:style-name="T3">: </text:span><text:span text:style-name="T4">izoblikovale so se po meri določenega plemena, ljudstva oziroma naroda.</text:span><text:span text:style-name="T3"> Pripadniki teh religij v </text:span><text:span text:style-name="T4">glavnem ne sodijo, da bi bila njihova religija primerna tudi za druga ljudstva.</text:span><text:span text:style-name="T3"> Opirajo se predvsem na </text:span><text:span text:style-name="T4">ljudsko</text:span><text:span text:style-name="T3"> </text:span><text:span text:style-name="T4">izročilo</text:span><text:span text:style-name="T3">, manj pa na sveta besedila.</text:span></text:p>
        </text:list-item>
      </text:list>
      <text:list xml:id="list135602539456405" text:continue-list="list135602628317896" text:style-name="WWNum4">
        <text:list-item>
          <text:p text:style-name="P4"><text:span text:style-name="T9">GLEDE NA STOPNJO ORGANIZIRANOSTI</text:span></text:p>
        </text:list-item>
      </text:list>
      <text:list xml:id="list135602675864903" text:continue-list="list135601866494489" text:style-name="WWNum1">
        <text:list-item>
          <text:p text:style-name="P3"><text:span text:style-name="T7">OHLAPNO ORGANIZIRANE</text:span><text:span text:style-name="T3">: so tiste, ki </text:span><text:span text:style-name="T4">ne temeljijo na strogi institucionalni hierarhiji in centralizaciji moči, </text:span><text:span text:style-name="T3">posamezni deli organizacije </text:span><text:span text:style-name="T4">imajo</text:span><text:span text:style-name="T3"> </text:span><text:span text:style-name="T4">visoko</text:span><text:span text:style-name="T3"> </text:span><text:span text:style-name="T4">stopnjo</text:span><text:span text:style-name="T3"> </text:span><text:span text:style-name="T4">avtonomije</text:span><text:span text:style-name="T3">.</text:span></text:p>
        </text:list-item>
        <text:list-item>
          <text:p text:style-name="P3"><text:span text:style-name="T7">STROGO ORGANIZIRANE</text:span><text:span text:style-name="T3">: praviloma </text:span><text:span text:style-name="T4">zelo</text:span><text:span text:style-name="T3"> </text:span><text:span text:style-name="T4">centralizirane</text:span><text:span text:style-name="T3">, z</text:span><text:span text:style-name="T4"> veliko</text:span><text:span text:style-name="T3"> </text:span><text:span text:style-name="T4">močjo</text:span><text:span text:style-name="T3"> </text:span><text:span text:style-name="T4">klera</text:span><text:span text:style-name="T3"> in </text:span><text:span text:style-name="T4">dogmatskimi</text:span><text:span text:style-name="T3"> ter za vse </text:span><text:span text:style-name="T4">člane obvezujočimi razlagami svetih besedil</text:span><text:span text:style-name="T3">. To so krščanstvo, islam..</text:span></text:p>
        </text:list-item>
      </text:list>
      <text:list xml:id="list135603056505940" text:continue-list="list135602539456405" text:style-name="WWNum4">
        <text:list-item>
          <text:p text:style-name="P4"><text:span text:style-name="T9">GLEDE NA TEŽNJO PO ŠIRITVI</text:span></text:p>
        </text:list-item>
      </text:list>
      <text:list xml:id="list135603603562728" text:continue-list="list135602675864903" text:style-name="WWNum1">
        <text:list-item>
          <text:p text:style-name="P3"><text:span text:style-name="T7">MISIJONARSKE</text:span><text:span text:style-name="T3">: svoj nauk </text:span><text:span text:style-name="T4">želijo</text:span><text:span text:style-name="T3"> </text:span><text:span text:style-name="T4">nenehno</text:span><text:span text:style-name="T3"> </text:span><text:span text:style-name="T4">razširjati</text:span><text:span text:style-name="T3"> in </text:span><text:span text:style-name="T4">pridobivati</text:span><text:span text:style-name="T3"> </text:span><text:span text:style-name="T4">nove</text:span><text:span text:style-name="T3"> </text:span><text:span text:style-name="T4">člane</text:span><text:span text:style-name="T3">. Primeri: islam, krščanstvo, budizem..</text:span></text:p>
        </text:list-item>
        <text:list-item>
          <text:p text:style-name="P3"><text:span text:style-name="T7">NEMISIJONARSKE</text:span><text:span text:style-name="T3">: <text:s/>izrazito </text:span><text:span text:style-name="T4">krajevne</text:span><text:span text:style-name="T3">, brez </text:span><text:span text:style-name="T4">želja</text:span><text:span text:style-name="T3"> </text:span><text:span text:style-name="T4">po</text:span><text:span text:style-name="T3"> </text:span><text:span text:style-name="T4">širitvi</text:span><text:span text:style-name="T8">.</text:span></text:p>
        </text:list-item>
      </text:list>
      <text:list xml:id="list135602957264161" text:continue-list="list135603056505940" text:style-name="WWNum4">
        <text:list-item>
          <text:p text:style-name="P4"><text:span text:style-name="T9">TIPOLOGIJA AMERIŠKEGA SOCIOLOGA REECA MCGEEJA, KI GLEDE NA PREDMET ČAŠČENJA RAZLIKUJE NASLEDNJE TIPE RELIGIJ</text:span></text:p>
        </text:list-item>
      </text:list>
      <text:list xml:id="list135601988354590" text:continue-list="list135603603562728" text:style-name="WWNum1">
        <text:list-item>
          <text:p text:style-name="P3"><text:span text:style-name="T7">ENOSTAVNI SUPERNATURALIZEM</text:span><text:span text:style-name="T3">:najpogosteje </text:span><text:span text:style-name="T4">srečamo</text:span><text:span text:style-name="T3"> v </text:span><text:span text:style-name="T4">majhnih</text:span><text:span text:style-name="T3">, </text:span><text:span text:style-name="T4">predindustrijskih družbah</text:span><text:span text:style-name="T3">. Ljudje teh družb vidijo v </text:span><text:span text:style-name="T4">naravnih pojavih in predmetih silo (MANA),</text:span><text:span text:style-name="T3"> ki </text:span><text:span text:style-name="T4">pozitivno</text:span><text:span text:style-name="T3"> </text:span><text:span text:style-name="T4">ali</text:span><text:span text:style-name="T3"> </text:span><text:span text:style-name="T4">negativno</text:span><text:span text:style-name="T3"> </text:span><text:span text:style-name="T4">vpliva</text:span><text:span text:style-name="T3"> na </text:span><text:span text:style-name="T4">njihovo</text:span><text:span text:style-name="T3"> </text:span><text:span text:style-name="T4">življenje</text:span><text:span text:style-name="T3">. Mana </text:span><text:span text:style-name="T4">nima</text:span><text:span text:style-name="T3"> </text:span><text:span text:style-name="T4">konkretnih</text:span><text:span text:style-name="T3"> </text:span><text:span text:style-name="T4">značilnosti</text:span><text:span text:style-name="T3">, je </text:span><text:span text:style-name="T4">popolnoma</text:span><text:span text:style-name="T3"> </text:span><text:span text:style-name="T4">razpršena</text:span><text:span text:style-name="T3">, </text:span><text:span text:style-name="T4">brezoblična</text:span><text:span text:style-name="T3"> in </text:span><text:span text:style-name="T4">različna</text:span><text:span text:style-name="T3"> od </text:span><text:span text:style-name="T4">duhov</text:span><text:span text:style-name="T3"> in </text:span><text:span text:style-name="T4">božanstev</text:span><text:span text:style-name="T3">. Ljudje poskušajo </text:span><text:span text:style-name="T4">pridobiti</text:span><text:span text:style-name="T3"> </text:span><text:span text:style-name="T4">njeno</text:span><text:span text:style-name="T3"> </text:span><text:span text:style-name="T4">naklonjenost</text:span><text:span text:style-name="T3"> z </text:span><text:span text:style-name="T4">različnimi</text:span><text:span text:style-name="T3"> </text:span><text:span text:style-name="T4">rituali</text:span><text:span text:style-name="T3">, ki so zelo blizu magije.</text:span></text:p>
        </text:list-item>
        <text:list-item>
          <text:p text:style-name="P3"><text:span text:style-name="T7">ANIMIZEM</text:span><text:span text:style-name="T3">: je </text:span><text:span text:style-name="T4">verovanje v duhove in druga nadnaravna bitja</text:span><text:span text:style-name="T3">. Ljudje verjamejo, da </text:span><text:span text:style-name="T4">duhovi prebivajo v živalih, rastlinah, v skalah, zvezdah, včasih tudi v ljudeh</text:span><text:span text:style-name="T3">. Zanj je značilno tudi </text:span><text:span text:style-name="T4">verovanje</text:span><text:span text:style-name="T3"> </text:span><text:span text:style-name="T4">ljudi</text:span><text:span text:style-name="T3">, da imajo </text:span><text:span text:style-name="T4">duhovi</text:span><text:span text:style-name="T3"> </text:span><text:span text:style-name="T4">podobne</text:span><text:span text:style-name="T3"> </text:span><text:span text:style-name="T4">lastnosti</text:span><text:span text:style-name="T3"> </text:span><text:span text:style-name="T4">kot</text:span><text:span text:style-name="T3"> </text:span><text:span text:style-name="T4">ljudje</text:span><text:span text:style-name="T3">, zato ljudje v odnosu do njih uporabljajo enaka sredstva in odnose kot med seboj (darila, kazni, ljubezen,…)</text:span></text:p>
        </text:list-item>
        <text:list-item>
          <text:p text:style-name="P3"><text:span text:style-name="T7">TOTEMIZEM</text:span><text:span text:style-name="T3">: </text:span><text:span text:style-name="T4">posebna oblika animizma</text:span><text:span text:style-name="T3">, je </text:span><text:span text:style-name="T4">vera v sorodstvo članov določenega plemena z njihovim totemom</text:span><text:span text:style-name="T3">. </text:span><text:span text:style-name="T4">Totem</text:span><text:span text:style-name="T3"> je </text:span><text:span text:style-name="T4">običajno</text:span><text:span text:style-name="T3"> </text:span><text:span text:style-name="T4">žival</text:span><text:span text:style-name="T3">, ki </text:span><text:span text:style-name="T4">skupino</text:span><text:span text:style-name="T3"> </text:span><text:span text:style-name="T4">varuje</text:span><text:span text:style-name="T3"> pred </text:span><text:span text:style-name="T4">nesrečami</text:span><text:span text:style-name="T3">, ker v njem po mnenju pripadnikov skupine </text:span><text:span text:style-name="T4">prebivajo</text:span><text:span text:style-name="T3"> </text:span><text:span text:style-name="T4">duhovi</text:span><text:span text:style-name="T3"> </text:span><text:span text:style-name="T4">umrlih</text:span><text:span text:style-name="T8"> </text:span><text:span text:style-name="T4">prednikov</text:span><text:span text:style-name="T3">. Zanj je značilen tudi </text:span><text:span text:style-name="T4">tabu</text:span><text:span text:style-name="T3">, ki pomeni </text:span><text:span text:style-name="T4">prepoved</text:span><text:span text:style-name="T3"> </text:span><text:span text:style-name="T4">ubijanja</text:span><text:span text:style-name="T3"> in </text:span><text:span text:style-name="T4">uživanja</text:span><text:span text:style-name="T3"> </text:span><text:span text:style-name="T4">totema</text:span><text:span text:style-name="T3">.</text:span></text:p>
        </text:list-item>
        <text:list-item>
          <text:p text:style-name="P3"><text:span text:style-name="T7">TEIZEM</text:span><text:span text:style-name="T3">: </text:span><text:span text:style-name="T4">verovanje v enega ali</text:span><text:span text:style-name="T3"> </text:span><text:span text:style-name="T4">več</text:span><text:span text:style-name="T3"> </text:span><text:span text:style-name="T4">bogov</text:span><text:span text:style-name="T3">. </text:span></text:p>
          <text:list>
            <text:list-item>
              <text:p text:style-name="P3"><text:span text:style-name="T7">POLITEIZEM</text:span><text:span text:style-name="T3">: </text:span><text:span text:style-name="T4">vera v več bogov.</text:span><text:span text:style-name="T3"> Kot primer lahko navedemo </text:span><text:span text:style-name="T4">staro slovansko religijo, egipčansko, starorimsko, starogrško, danes pa hinduizem in šintoizem</text:span><text:span text:style-name="T3">. O grški politeistični </text:span><text:soft-page-break/><text:span text:style-name="T3">religiji izvemo največ iz starogrške mitologije; grški bogovi so bili tesno povezani z ljudmi, z njimi so bili celo v krvnem sorodstvu. Ti bogovi so živeli v takšnih medsebojnih odnosih kot ljudje. V tradicionalnih </text:span><text:span text:style-name="T4">mitologijah še ni bila dokončno izoblikovana</text:span><text:span text:style-name="T3"> </text:span><text:span text:style-name="T4">abstraktna</text:span><text:span text:style-name="T3"> <text:s/>podoba boga, kot je značilno za monoteistične religije.</text:span></text:p>
            </text:list-item>
            <text:list-item>
              <text:p text:style-name="P3"><text:span text:style-name="T7">MONOTEIZEM</text:span><text:span text:style-name="T3">: </text:span><text:span text:style-name="T4">verovanje v enega boga</text:span><text:span text:style-name="T3">. Kot primer lahko damo </text:span><text:span text:style-name="T4">židovsko</text:span><text:span text:style-name="T3"> religijo, </text:span><text:span text:style-name="T4">islam in krščanstvo. Zanje je značilno verovanje v enega boga, vse so visoko</text:span><text:span text:style-name="T3"> </text:span><text:span text:style-name="T4">institucionirane in organizirane, vse poznajo profesionalne verske voditelje in imajo izhodišče v svetih knjigah.</text:span></text:p>
            </text:list-item>
          </text:list>
        </text:list-item>
        <text:list-item>
          <text:p text:style-name="P3"><text:span text:style-name="T7">ETIČNE RELIGIJE</text:span><text:span text:style-name="T3">: </text:span><text:span text:style-name="T4">skupni imenovalec za sistem abstraktnih idealov</text:span><text:span text:style-name="T3">. Takšne religije so </text:span><text:span text:style-name="T4">konfucianizem</text:span><text:span text:style-name="T3">, daoi</text:span><text:span text:style-name="T4">z</text:span><text:span text:style-name="T3">em in </text:span><text:span text:style-name="T4">budizem</text:span><text:span text:style-name="T3">. V središču njihove pozornosti </text:span><text:span text:style-name="T4">niso bog in božanstva ampak je zanje značilna izrazita usmerjenost k doseganju morale in duhovne čistosti človeka.</text:span><text:span text:style-name="T3"> </text:span><text:span text:style-name="T4">Ukvarjajo</text:span><text:span text:style-name="T3"> se s </text:span><text:span text:style-name="T4">človekovimi</text:span><text:span text:style-name="T3"> </text:span><text:span text:style-name="T4">problemi</text:span><text:span text:style-name="T3">, </text:span><text:span text:style-name="T4">bog</text:span><text:span text:style-name="T3"> je tu </text:span><text:span text:style-name="T4">nepomemben</text:span><text:span text:style-name="T3">.</text:span></text:p>
          <text:list>
            <text:list-item>
              <text:p text:style-name="P3"><text:span text:style-name="T4">Budizem</text:span><text:span text:style-name="T3"> je </text:span><text:span text:style-name="T4">usmerjen k odrešitvi iz kroga življenja in trpljenja z odrekanjem</text:span><text:span text:style-name="T3"> in </text:span><text:span text:style-name="T4">utrjevanjem samodiscipline s pomočjo mediteracije</text:span><text:span text:style-name="T3">.</text:span></text:p>
            </text:list-item>
            <text:list-item>
              <text:p text:style-name="P3"><text:span text:style-name="T4">Konfucianizem</text:span><text:span text:style-name="T3"> teži k </text:span><text:span text:style-name="T4">notranji skladnosti med človekom in naravo</text:span><text:span text:style-name="T3">, posebej </text:span><text:span text:style-name="T4">poudarja</text:span><text:span text:style-name="T3"> </text:span><text:span text:style-name="T4">spoštovanje</text:span><text:span text:style-name="T3"> </text:span><text:span text:style-name="T4">prednikov</text:span><text:span text:style-name="T3">.</text:span></text:p>
            </text:list-item>
            <text:list-item>
              <text:p text:style-name="P3"><text:span text:style-name="T4">Daoizem</text:span><text:span text:style-name="T3">, ki </text:span><text:span text:style-name="T4">izhaja iz podobnih načel, poudarja mediteracijo in nenasilje kot pot do višjega duhovnega bogastva.</text:span></text:p>
            </text:list-item>
          </text:list>
        </text:list-item>
      </text:list>
      <text:list xml:id="list135602301754326" text:continue-list="list135602617837459" text:style-name="WWNum3">
        <text:list-item>
          <text:p text:style-name="P2"><text:span text:style-name="T2">SOCIALNA IN INSTITUCIONALNA RAZSEŽNOST RELIGIJE- VRSTE RELIGIJSKIH ORGANIZACIJ</text:span></text:p>
        </text:list-item>
      </text:list>
      <text:list xml:id="list135603260862407" text:continue-list="list135602957264161" text:style-name="WWNum4">
        <text:list-item>
          <text:p text:style-name="P4"><text:span text:style-name="T9">CERKEV</text:span></text:p>
        </text:list-item>
      </text:list>
      <text:list xml:id="list135602467546470" text:continue-list="list135601988354590" text:style-name="WWNum1">
        <text:list-item>
          <text:p text:style-name="P3"><text:span text:style-name="T4">Zelo velika in močno organizirana religijska skupnost</text:span><text:span text:style-name="T3">. </text:span><text:span text:style-name="T4">Znotraj</text:span><text:span text:style-name="T3"> cerkve je </text:span><text:span text:style-name="T4">oblikovana</text:span><text:span text:style-name="T3"> </text:span><text:span text:style-name="T4">stalna in profesionalizirana skupina duhovščine</text:span><text:span text:style-name="T3"> (</text:span><text:span text:style-name="T4">kler</text:span><text:span text:style-name="T3">). <text:s/></text:span><text:span text:style-name="T4">Hierarhično</text:span><text:span text:style-name="T3"> in </text:span><text:span text:style-name="T4">birokratsko</text:span><text:span text:style-name="T3"> </text:span><text:span text:style-name="T4">organizirana</text:span><text:span text:style-name="T3">. </text:span><text:span text:style-name="T4">Izrazita</text:span><text:span text:style-name="T3"> </text:span><text:span text:style-name="T4">delitev</text:span><text:span text:style-name="T3"> na </text:span><text:span text:style-name="T4">hierarhično organizirano duhovščino in navadne vernike ali laike.</text:span><text:span text:style-name="T3"> </text:span><text:span text:style-name="T4">Duhovščina</text:span><text:span text:style-name="T3"> ima v večini primerov </text:span><text:span text:style-name="T4">izključno</text:span><text:span text:style-name="T3"> </text:span><text:span text:style-name="T4">pravico</text:span><text:span text:style-name="T3"> </text:span><text:span text:style-name="T4">razlage</text:span><text:span text:style-name="T3"> </text:span><text:span text:style-name="T4">svetih</text:span><text:span text:style-name="T3"> </text:span><text:span text:style-name="T4">besedil</text:span><text:span text:style-name="T3"> </text:span><text:span text:style-name="T4">oziroma</text:span><text:span text:style-name="T3"> </text:span><text:span text:style-name="T4">verske</text:span><text:span text:style-name="T3"> </text:span><text:span text:style-name="T4">pripovedi</text:span><text:span text:style-name="T3"> in </text:span><text:span text:style-name="T4">pravico</text:span><text:span text:style-name="T3"> </text:span><text:span text:style-name="T4">voditi</text:span><text:span text:style-name="T3"> </text:span><text:span text:style-name="T4">verske</text:span><text:span text:style-name="T3"> </text:span><text:span text:style-name="T4">obrede</text:span><text:span text:style-name="T3">. Za to je </text:span><text:span text:style-name="T4">duhovščina</text:span><text:span text:style-name="T3"> tudi posebej </text:span><text:span text:style-name="T4">šolana</text:span><text:span text:style-name="T3">. </text:span></text:p>
        </text:list-item>
        <text:list-item>
          <text:p text:style-name="P3"><text:span text:style-name="T4">Razširjena</text:span><text:span text:style-name="T3"> med </text:span><text:span text:style-name="T4">večino</text:span><text:span text:style-name="T3"> </text:span><text:span text:style-name="T4">prebivalstva</text:span><text:span text:style-name="T3"> </text:span><text:span text:style-name="T4">določene</text:span><text:span text:style-name="T3"> </text:span><text:span text:style-name="T4">družbene</text:span><text:span text:style-name="T3"> </text:span><text:span text:style-name="T4">skupnosti</text:span><text:span text:style-name="T3"> in tako ima </text:span><text:span text:style-name="T4">člane iz vseh družbenih skupin in slojev.</text:span></text:p>
        </text:list-item>
        <text:list-item>
          <text:p text:style-name="P3"><text:span text:style-name="T4">Članstvo</text:span><text:span text:style-name="T3"> je zaradi </text:span><text:span text:style-name="T4">razširjenosti</text:span><text:span text:style-name="T3"> in </text:span><text:span text:style-name="T4">popolne</text:span><text:span text:style-name="T3"> </text:span><text:span text:style-name="T4">socialne</text:span><text:span text:style-name="T3"> </text:span><text:span text:style-name="T4">intergriranosti</text:span><text:span text:style-name="T3"> </text:span><text:span text:style-name="T4">določeno</text:span><text:span text:style-name="T3"> z </text:span><text:span text:style-name="T4">rojstvom</text:span><text:span text:style-name="T3">.</text:span></text:p>
        </text:list-item>
        <text:list-item>
          <text:p text:style-name="P3"><text:span text:style-name="T3">Cerkve se v svojem </text:span><text:span text:style-name="T4">delovanju</text:span><text:span text:style-name="T3"> </text:span><text:span text:style-name="T4">navadno</text:span><text:span text:style-name="T3"> ne </text:span><text:span text:style-name="T4">omejujejo</text:span><text:span text:style-name="T3"> na </text:span><text:span text:style-name="T4">ozko religiozno</text:span><text:span text:style-name="T3"> </text:span><text:span text:style-name="T4">področje</text:span><text:span text:style-name="T3">. S svojim </text:span><text:span text:style-name="T4">delovanjem</text:span><text:span text:style-name="T3"> </text:span><text:span text:style-name="T4">poskušajo</text:span><text:span text:style-name="T3"> </text:span><text:span text:style-name="T4">biti prisotne v celotnem družbenem dogajanju</text:span><text:span text:style-name="T3">. Opredeljujejo se</text:span><text:span text:style-name="T8"> </text:span><text:span text:style-name="T3">do številnih družbenih vprašanj in problemov. Na kakšen način in kako so vpete v širše družbeno dogajanje pa je odvisno od konkretnih okoliščin v neki družbi v določenem času.</text:span></text:p>
        </text:list-item>
      </text:list>
      <text:list xml:id="list135603181349032" text:continue-list="list135603260862407" text:style-name="WWNum4">
        <text:list-item>
          <text:p text:style-name="P4"><text:span text:style-name="T9">DENOMINACIJA</text:span></text:p>
        </text:list-item>
      </text:list>
      <text:list xml:id="list135601708162483" text:continue-list="list135602467546470" text:style-name="WWNum1">
        <text:list-item>
          <text:p text:style-name="P3"><text:span text:style-name="T3">Po svojem </text:span><text:span text:style-name="T4">načinu</text:span><text:span text:style-name="T3"> </text:span><text:span text:style-name="T4">organiziranosti je na nižji ravni od cerkve.</text:span><text:span text:style-name="T3"> </text:span></text:p>
        </text:list-item>
        <text:list-item>
          <text:p text:style-name="P3"><text:span text:style-name="T3">Navadno ima </text:span><text:span text:style-name="T4">številno</text:span><text:span text:style-name="T3"> </text:span><text:span text:style-name="T4">članstvo</text:span><text:span text:style-name="T3">, zato v njej </text:span><text:span text:style-name="T4">prevladujejo</text:span><text:span text:style-name="T3"> </text:span><text:span text:style-name="T4">formalni</text:span><text:span text:style-name="T3"> </text:span><text:span text:style-name="T4">odnosi</text:span><text:span text:style-name="T3">. </text:span></text:p>
        </text:list-item>
        <text:list-item>
          <text:p text:style-name="P3"><text:span text:style-name="T3">Bistveni </text:span><text:span text:style-name="T4">značilnosti</text:span><text:span text:style-name="T3">, ki jo </text:span><text:span text:style-name="T4">ločita od cerkve sta</text:span><text:span text:style-name="T3">: </text:span><text:span text:style-name="T4">večji poudarek na individualni religijski dejavnosti članov in njihov demokratični nadzor nad verskimi funkcionarji</text:span><text:span text:style-name="T3">. </text:span></text:p>
        </text:list-item>
        <text:list-item>
          <text:p text:style-name="P3"><text:span text:style-name="T3">Denominacije so oblike </text:span><text:span text:style-name="T4">religijske</text:span><text:span text:style-name="T3"> </text:span><text:span text:style-name="T4">organizacije</text:span><text:span text:style-name="T3">, ki so </text:span><text:span text:style-name="T4">značilne</text:span><text:span text:style-name="T3"> </text:span><text:span text:style-name="T4">predvsem</text:span><text:span text:style-name="T3"> za </text:span><text:span text:style-name="T4">protestantizem</text:span><text:span text:style-name="T3">, </text:span><text:span text:style-name="T4">najbolj</text:span><text:span text:style-name="T3"> so </text:span><text:span text:style-name="T4">razširjene</text:span><text:span text:style-name="T3"> v </text:span><text:span text:style-name="T4">ZDA</text:span><text:span text:style-name="T3">: metodisti, baptisti, anglikanci, prezbiterijanci..</text:span></text:p>
        </text:list-item>
      </text:list>
      <text:list xml:id="list135602120522577" text:continue-list="list135603181349032" text:style-name="WWNum4">
        <text:list-item>
          <text:p text:style-name="P4"><text:span text:style-name="T9">SEKTA</text:span></text:p>
        </text:list-item>
      </text:list>
      <text:list xml:id="list135603174000079" text:continue-list="list135601708162483" text:style-name="WWNum1">
        <text:list-item>
          <text:p text:style-name="P3"><text:span text:style-name="T3">Je </text:span><text:span text:style-name="T4">oblika religijske organizacije</text:span><text:span text:style-name="T3">, ki je </text:span><text:span text:style-name="T4">lahko nastala z odcepitvijo od cerkve</text:span><text:span text:style-name="T3">. Do tega je prišlo </text:span><text:span text:style-name="T4">zaradi odpora do razlage določene verske pripovedi in verske prakse znotraj določene cerkve.</text:span><text:span text:style-name="T3"> </text:span><text:span text:style-name="T4">Del članstva se je torej iz cerkve ločil in ustanovil novo religijsko skupnost</text:span><text:span text:style-name="T3">. Lahko pa jih je cerkev </text:span><text:soft-page-break/><text:span text:style-name="T4">zaradi</text:span><text:span text:style-name="T3"> njihovega </text:span><text:span text:style-name="T4">nestrinjanja</text:span><text:span text:style-name="T3"> </text:span><text:span text:style-name="T4">izobčila</text:span><text:span text:style-name="T3">. <text:s/>V obeh primerih je sekta običajno v sporu s prevladujočo cerkvijo, predvsem zato, ker člani sekte menijo, da je samo njihova vera prava.</text:span></text:p>
        </text:list-item>
        <text:list-item>
          <text:p text:style-name="P3"><text:span text:style-name="T3">Drug izraz za sekto so </text:span><text:span text:style-name="T4">male verske skupnosti</text:span><text:span text:style-name="T3">. Mnogo takšnih verskih skupnosti, še posebej v današnjem času nastane neodvisno od cerkva.</text:span></text:p>
        </text:list-item>
        <text:list-item>
          <text:p text:style-name="P3"><text:span text:style-name="T3">Zanje je značilno, </text:span><text:span text:style-name="T4">da njihovi voditelji in privrženci kombinirajo nauke različnih religij</text:span><text:span text:style-name="T3">. </text:span></text:p>
        </text:list-item>
        <text:list-item>
          <text:p text:style-name="P3"><text:span text:style-name="T4">Članstvo</text:span><text:span text:style-name="T3"> v </text:span><text:span text:style-name="T4">sekti je v večini primerov prostovoljno</text:span><text:span text:style-name="T3">, rezultat lastne, osebne odločitve. Sekte </text:span><text:span text:style-name="T4">so manj organizirane skupine verujočih</text:span><text:span text:style-name="T3">. V njih </text:span><text:span text:style-name="T4">ni</text:span><text:span text:style-name="T3"> tako </text:span><text:span text:style-name="T4">jasne</text:span><text:span text:style-name="T3"> </text:span><text:span text:style-name="T4">delitve</text:span><text:span text:style-name="T3"> na </text:span><text:span text:style-name="T4">duhovščino in navadne vernike</text:span><text:span text:style-name="T3">. Zelo velika je </text:span><text:span text:style-name="T4">medsebojna povezanost in solidarnost članov.</text:span></text:p>
        </text:list-item>
        <text:list-item>
          <text:p text:style-name="P3"><text:span text:style-name="T3">Nekatere poskušajo </text:span><text:span text:style-name="T4">zajeti življenje svojih članov in članic v celoti: zahtevajo dosledno pripadnost in poseben način življenja, ki se razlikuje</text:span><text:span text:style-name="T5"> </text:span><text:span text:style-name="T4">od širše družbe</text:span><text:span text:style-name="T3">.</text:span></text:p>
        </text:list-item>
        <text:list-item>
          <text:p text:style-name="P3"><text:span text:style-name="T4">Včasih so v konfliktu z državo in njenimi normami, to velja predvsem za reformatorske in aktivne sekte</text:span><text:span text:style-name="T3">. </text:span></text:p>
        </text:list-item>
        <text:list-item>
          <text:p text:style-name="P3"><text:span text:style-name="T3">Primeri: Jehovove priče, kvekerji, rastafarjanci..</text:span></text:p>
        </text:list-item>
      </text:list>
      <text:list xml:id="list135602744852504" text:continue-list="list135602120522577" text:style-name="WWNum4">
        <text:list-item>
          <text:p text:style-name="P4"><text:span text:style-name="T9">KULT</text:span></text:p>
        </text:list-item>
      </text:list>
      <text:list xml:id="list135602300085161" text:continue-list="list135603174000079" text:style-name="WWNum1">
        <text:list-item>
          <text:p text:style-name="P3"><text:span text:style-name="T3">Je </text:span><text:span text:style-name="T4">ohlapna, široko organizirana religijska skupnost. Običajno je maloštevilna in brez institucionalizacije skupinskih</text:span><text:span text:style-name="T3"> </text:span><text:span text:style-name="T4">norm</text:span><text:span text:style-name="T3">. </text:span></text:p>
        </text:list-item>
        <text:list-item>
          <text:p text:style-name="P3"><text:span text:style-name="T4">Članstvo je izključno prostovoljno in ni formalizirano</text:span><text:span text:style-name="T3">-člani kulta pogosto </text:span><text:span text:style-name="T4">ohranjajo</text:span><text:span text:style-name="T3"> </text:span><text:span text:style-name="T4">stike s formalno obliko verske organizacije</text:span><text:span text:style-name="T3">. </text:span></text:p>
        </text:list-item>
        <text:list-item>
          <text:p text:style-name="P3"><text:span text:style-name="T3">Gre bolj za </text:span><text:span text:style-name="T4">neformalne povezave med ljudmi, ki jim je skupno iskanje duhovnosti in drugih podobnih izkušenj. </text:span></text:p>
        </text:list-item>
        <text:list-item>
          <text:p text:style-name="P3"><text:span text:style-name="T3">Danes med kulte lahko uvrstimo različne spiritualistične skupine, privržence transcendentalne meditacije, skupine ljudi, ki se ukvarjajo z astrološkimi praksami..</text:span></text:p>
        </text:list-item>
      </text:list>
      <text:list xml:id="list135603401538038" text:continue-list="list135602301754326" text:style-name="WWNum3">
        <text:list-item>
          <text:p text:style-name="P2"><text:span text:style-name="T2"><text:s/>DRUŽBENE IN KULTURNE FUNKCIJE RELIGIJE</text:span></text:p>
        </text:list-item>
      </text:list>
      <text:list xml:id="list135603220171924" text:continue-list="list135602300085161" text:style-name="WWNum1">
        <text:list-item>
          <text:p text:style-name="P3"><text:span text:style-name="T3">Religija je </text:span><text:span text:style-name="T4">del</text:span><text:span text:style-name="T3"> </text:span><text:span text:style-name="T4">kulture</text:span><text:span text:style-name="T3"> in je na </text:span><text:span text:style-name="T4">različne načine vpeta v družbeno dogajanje</text:span><text:span text:style-name="T3">. V zvezi s tem lahko govorimo o različnih </text:span><text:span text:style-name="T4">družbenih</text:span><text:span text:style-name="T3"> </text:span><text:span text:style-name="T4">funkcijah</text:span><text:span text:style-name="T3"> </text:span><text:span text:style-name="T4">religije</text:span><text:span text:style-name="T3">. <text:s/>Te </text:span><text:span text:style-name="T4">funkcije</text:span><text:span text:style-name="T3"> oziroma nasploh </text:span><text:span text:style-name="T4">vpliv</text:span><text:span text:style-name="T3"> in </text:span><text:span text:style-name="T4">pomen</text:span><text:span text:style-name="T3"> konkretne </text:span><text:span text:style-name="T4">religije</text:span><text:span text:style-name="T3"> in </text:span><text:span text:style-name="T4">posameznih</text:span><text:span text:style-name="T3"> </text:span><text:span text:style-name="T4">religijskih</text:span><text:span text:style-name="T3"> </text:span><text:span text:style-name="T4">organizacij</text:span><text:span text:style-name="T3"> so </text:span><text:span text:style-name="T4">pogojeni</text:span><text:span text:style-name="T3"> s širšimi </text:span><text:span text:style-name="T4">družbenimi</text:span><text:span text:style-name="T3">, </text:span><text:span text:style-name="T4">gospodarskimi in političnimi razmerami</text:span><text:span text:style-name="T3">, vendar pa tudi sama religija vpliva nanje.</text:span></text:p>
        </text:list-item>
        <text:list-item>
          <text:p text:style-name="P3"><text:span text:style-name="T3">Religija </text:span><text:span text:style-name="T4">vpliva</text:span><text:span text:style-name="T3"> tudi na ravnanje posameznika oziroma posameznice, </text:span><text:span text:style-name="T4">ker</text:span><text:span text:style-name="T3"> </text:span><text:span text:style-name="T4">lahko</text:span><text:span text:style-name="T3"> </text:span><text:span text:style-name="T4">zadovoljuje</text:span><text:span text:style-name="T3"> </text:span><text:span text:style-name="T4">človekovo</text:span><text:span text:style-name="T3"> </text:span><text:span text:style-name="T4">potrebo</text:span><text:span text:style-name="T3"> po </text:span><text:span text:style-name="T4">osmislitvi</text:span><text:span text:style-name="T3"> </text:span><text:span text:style-name="T4">življenja</text:span><text:span text:style-name="T3"> in </text:span><text:span text:style-name="T4">potrebo</text:span><text:span text:style-name="T3"> </text:span><text:span text:style-name="T4">po</text:span><text:span text:style-name="T3"> </text:span><text:span text:style-name="T4">varnosti</text:span><text:span text:style-name="T3"> v </text:span><text:span text:style-name="T4">skupnosti</text:span><text:span text:style-name="T3">.</text:span></text:p>
        </text:list-item>
        <text:list-item>
          <text:p text:style-name="P3"><text:span text:style-name="T3">Različne sociološke teorije postavljajo v ospredje različne </text:span><text:span text:style-name="T4">družbene</text:span><text:span text:style-name="T3"> </text:span><text:span text:style-name="T4">funkcije</text:span><text:span text:style-name="T3">, ker </text:span><text:span text:style-name="T4">vpliv in pomen religije analizirajo in pojasnjujejo iz različnih teoretskih izhodišč in predpostavk</text:span><text:span text:style-name="T3">. Razlike v navajanju funkcij religije pa izhajajo tudi iz raznolikosti samih religij in njihovega različnega pomena v posameznih družbah in posameznih zgodovinskih obdobjih</text:span><text:span text:style-name="T8">.</text:span></text:p>
        </text:list-item>
      </text:list>
      <text:p text:style-name="P5"/>
      <text:list xml:id="list135603278751272" text:continue-list="list135602744852504" text:style-name="WWNum4">
        <text:list-item>
          <text:p text:style-name="P4"><text:span text:style-name="T9">INTEGRACIJSKA</text:span><text:span text:style-name="T10"> </text:span><text:span text:style-name="T9">FUNKCIJA</text:span></text:p>
        </text:list-item>
      </text:list>
      <text:list xml:id="list135602605847817" text:continue-list="list135603220171924" text:style-name="WWNum1">
        <text:list-item>
          <text:p text:style-name="P3"><text:span text:style-name="T3">To funkcijo izpostavlja predvsem </text:span><text:span text:style-name="T6">funkcionalizem</text:span><text:span text:style-name="T4">.</text:span><text:span text:style-name="T3"> Religija naj bi takšno </text:span><text:span text:style-name="T4">vlogo</text:span><text:span text:style-name="T3"> </text:span><text:span text:style-name="T4">opravljala</text:span><text:span text:style-name="T3"> zato, ker ima </text:span><text:span text:style-name="T4">enoten sistem vrednot in enoten pogled na delovanje družbe s čimer lahko poveže različne družbene skupine in kategorije v globalni družbi.</text:span><text:span text:style-name="T3"> </text:span><text:span text:style-name="T4">Religija krepi skupne družbene vrednote in norme ter tako vspodbuja družbeno solidarnost</text:span><text:span text:style-name="T3">. </text:span></text:p>
        </text:list-item>
        <text:list-item>
          <text:p text:style-name="P3"><text:span text:style-name="T6">Durkheim je trdil, da je družba bog</text:span><text:span text:style-name="T3">. To je pojasnil na primeru </text:span><text:span text:style-name="T4">avstralskega</text:span><text:span text:style-name="T3"> </text:span><text:span text:style-name="T4">totemizma</text:span><text:span text:style-name="T3">. </text:span><text:span text:style-name="T4">Totem</text:span><text:span text:style-name="T3"> je v bistvu </text:span><text:span text:style-name="T4">simbol</text:span><text:span text:style-name="T3"> </text:span><text:span text:style-name="T4">družbe</text:span><text:span text:style-name="T3">, </text:span><text:span text:style-name="T4">čaščenje</text:span><text:span text:style-name="T3"> </text:span><text:span text:style-name="T4">totema</text:span><text:span text:style-name="T3"> dejansko pomeni </text:span><text:span text:style-name="T4">čaščenje</text:span><text:span text:style-name="T3"> </text:span><text:span text:style-name="T4">družbe</text:span><text:span text:style-name="T3">. Posamezniki skozi religiozni ritual čaščenja totema priznavajo, da je </text:span><text:span text:style-name="T4">družba</text:span><text:span text:style-name="T3"> </text:span><text:span text:style-name="T4">večja</text:span><text:span text:style-name="T3"> in </text:span><text:span text:style-name="T4">močnejša</text:span><text:span text:style-name="T3"> </text:span><text:span text:style-name="T4">od</text:span><text:span text:style-name="T3"> </text:span><text:span text:style-name="T4">vsakega</text:span><text:span text:style-name="T3"> </text:span><text:span text:style-name="T4">posameznika</text:span><text:span text:style-name="T3">, in da je posameznik odvisen od nje in se ji mora prilagoditi. Spoštovanje svetega dejansko pomeni </text:span><text:span text:style-name="T4">priznavanje in sprejemanje</text:span><text:span text:style-name="T3"> </text:span><text:span text:style-name="T4">družbenih</text:span><text:span text:style-name="T3"> </text:span><text:span text:style-name="T4">dolžnosti</text:span><text:span text:style-name="T3"> </text:span><text:span text:style-name="T4">in obveznosti</text:span><text:span text:style-name="T3">. Po Durkheimu </text:span><text:soft-page-break/><text:span text:style-name="T3">religija uspešno brzda človekov egoizem, ljudi motivira za ravnanje, ki ustreza potrebam družbe kot celote. Pri tem so pomembni javni obredi, ki naredijo na posameznike močan vtis.</text:span></text:p>
        </text:list-item>
        <text:list-item>
          <text:p text:style-name="P3"><text:span text:style-name="T3">Nekateri sodobni sociologi ugotavljajo, da ima </text:span><text:span text:style-name="T4">religija</text:span><text:span text:style-name="T3"> </text:span><text:span text:style-name="T4">neposredno integracijsko funkcijo na ravni manjših družbenih skupin in v tradicionalnih</text:span><text:span text:style-name="T3"> </text:span><text:span text:style-name="T4">družbah</text:span><text:span text:style-name="T3">. V sodobnih kompleksnih in diferenciranih modernih družbah pa ima glede tega obroben pomen. Integracijska sila je kvečjemu na ravni neke skupne vrednotne pripadnosti v kulturno-civilizacijskem svetu.</text:span></text:p>
        </text:list-item>
      </text:list>
      <text:list xml:id="list135602032379197" text:continue-list="list135603278751272" text:style-name="WWNum4">
        <text:list-item>
          <text:p text:style-name="P4"><text:span text:style-name="T9">OSMIŠLJEVALNA</text:span><text:span text:style-name="T10"> </text:span><text:span text:style-name="T9">FUNKCIJA</text:span></text:p>
        </text:list-item>
      </text:list>
      <text:list xml:id="list135602506098245" text:continue-list="list135602605847817" text:style-name="WWNum1">
        <text:list-item>
          <text:p text:style-name="P3"><text:span text:style-name="T3">Integracijsko </text:span><text:span text:style-name="T4">deluje tudi prek svoje osmišljevalne funkcije</text:span><text:span text:style-name="T3">. </text:span><text:span text:style-name="T4">Parsons</text:span><text:span text:style-name="T3"> dokazuje, da </text:span><text:span text:style-name="T4">religija</text:span><text:span text:style-name="T3"> </text:span><text:span text:style-name="T4">odgovarja</text:span><text:span text:style-name="T3"> na </text:span><text:span text:style-name="T4">človekova vprašanja o sebi in svetu</text:span><text:span text:style-name="T3">, </text:span><text:span text:style-name="T4">njena glavna funkcija je pripisovanje smisla dogodkom</text:span><text:span text:style-name="T3">, ki so za </text:span><text:span text:style-name="T4">ljudi</text:span><text:span text:style-name="T3"> </text:span><text:span text:style-name="T4">nepričakovani</text:span><text:span text:style-name="T3">, </text:span><text:span text:style-name="T4">nepredvidljivi</text:span><text:span text:style-name="T3">, </text:span><text:span text:style-name="T4">frustrirajoči</text:span><text:span text:style-name="T3">, ljudje čutijo, da se ne bi smeli zgoditi… ( npr: prezgodnja smrt, trpljenje in bolečine, zlo, ki ga na različne načine povzročijo ljudje, nepredvidljive naravne nesreče..). vsi ti dogodki pomenijo </text:span><text:span text:style-name="T4">nevarnost</text:span><text:span text:style-name="T3"> </text:span><text:span text:style-name="T4">izgube</text:span><text:span text:style-name="T3"> </text:span><text:span text:style-name="T4">smisla</text:span><text:span text:style-name="T3">, s tem pa se lahko </text:span><text:span text:style-name="T4">zamaje</text:span><text:span text:style-name="T3"> </text:span><text:span text:style-name="T4">celoten</text:span><text:span text:style-name="T3"> </text:span><text:span text:style-name="T4">družbeni</text:span><text:span text:style-name="T3"> </text:span><text:span text:style-name="T4">red</text:span><text:span text:style-name="T3">. </text:span></text:p>
        </text:list-item>
        <text:list-item>
          <text:p text:style-name="P3"><text:span text:style-name="T3">religije nudijo </text:span><text:span text:style-name="T4">odgovore</text:span><text:span text:style-name="T3">, ki te </text:span><text:span text:style-name="T4">stvari</text:span><text:span text:style-name="T3"> </text:span><text:span text:style-name="T4">osmišljujejo</text:span><text:span text:style-name="T3">. Osmišljanje takih dogodkov </text:span><text:span text:style-name="T4">posredno</text:span><text:span text:style-name="T3"> </text:span><text:span text:style-name="T4">krepi red in stabilnost</text:span><text:span text:style-name="T3"> v </text:span><text:span text:style-name="T4">družbi</text:span><text:span text:style-name="T3"> in tako prispeva k </text:span><text:span text:style-name="T4">družbeni</text:span><text:span text:style-name="T3"> </text:span><text:span text:style-name="T4">integraciji</text:span><text:span text:style-name="T3">. </text:span></text:p>
        </text:list-item>
      </text:list>
      <text:list xml:id="list135603472221180" text:continue-list="list135602032379197" text:style-name="WWNum4">
        <text:list-item>
          <text:p text:style-name="P4"><text:span text:style-name="T9">RAZDIRALNA ali DEZINTEGRATIVNA FUNKCIJA</text:span></text:p>
        </text:list-item>
      </text:list>
      <text:list xml:id="list135603313978049" text:continue-list="list135602506098245" text:style-name="WWNum1">
        <text:list-item>
          <text:p text:style-name="P3"><text:span text:style-name="T3">Religije lahko delujejo v </text:span><text:span text:style-name="T4">družbi</text:span><text:span text:style-name="T3"> </text:span><text:span text:style-name="T4">razdiralno</text:span><text:span text:style-name="T3">. Pogoste so </text:span><text:span text:style-name="T4">delitve</text:span><text:span text:style-name="T3"> </text:span><text:span text:style-name="T4">znotraj</text:span><text:span text:style-name="T3"> </text:span><text:span text:style-name="T4">religijskih</text:span><text:span text:style-name="T3"> </text:span><text:span text:style-name="T4">skupnosti</text:span><text:span text:style-name="T3"> (glede interpretacije verskih besedil, dogem, izvajanja posameznih obredov..), </text:span><text:span text:style-name="T4">razni razkoli v veri, verske vojne</text:span><text:span text:style-name="T3"> (džihad, križarske vojne..), </text:span><text:span text:style-name="T4">sovraštvo med pripadniki in pripadnicami različnih religij</text:span><text:span text:style-name="T3"> in </text:span><text:span text:style-name="T4">religijskih</text:span><text:span text:style-name="T3"> </text:span><text:span text:style-name="T4">skupin</text:span><text:span text:style-name="T3"> (konflikt med katoliki in protestanti na Severnem Irskem, v Indiji med muslimani in hindujci).</text:span></text:p>
        </text:list-item>
        <text:list-item>
          <text:p text:style-name="P3"><text:span text:style-name="T3">Religija lahko prispeva k družbeni integraciji, vendar jo lahko tudi ogroža.</text:span></text:p>
        </text:list-item>
      </text:list>
      <text:list xml:id="list135603052398636" text:continue-list="list135603472221180" text:style-name="WWNum4">
        <text:list-item>
          <text:p text:style-name="P4"><text:span text:style-name="T9">FUNKCIJA DRUŽBENEGA</text:span><text:span text:style-name="T10"> </text:span><text:span text:style-name="T9">NADZORA</text:span></text:p>
        </text:list-item>
      </text:list>
      <text:list xml:id="list135602347111674" text:continue-list="list135603313978049" text:style-name="WWNum1">
        <text:list-item>
          <text:p text:style-name="P3"><text:span text:style-name="T4">Socialno-nadzorna ali etična funkcija</text:span><text:span text:style-name="T3"> je močno </text:span><text:span text:style-name="T4">povezana</text:span><text:span text:style-name="T3"> z </text:span><text:span text:style-name="T4">integracijsko</text:span><text:span text:style-name="T3">. Če imajo </text:span><text:span text:style-name="T4">temeljne</text:span><text:span text:style-name="T3"> </text:span><text:span text:style-name="T4">družbene</text:span><text:span text:style-name="T3"> </text:span><text:span text:style-name="T4">vrednote in moralne norme svoj izvor v</text:span><text:span text:style-name="T3"> </text:span><text:span text:style-name="T4">religijski tradiciji in doktrini</text:span><text:span text:style-name="T3">, je družbeni nadzor s strani religije zelo močan. Izrazito </text:span><text:span text:style-name="T4">močan</text:span><text:span text:style-name="T3"> </text:span><text:span text:style-name="T4">dejavnik</text:span><text:span text:style-name="T3"> </text:span><text:span text:style-name="T4">družbenega</text:span><text:span text:style-name="T3"> nadzora so </text:span><text:span text:style-name="T4">institucionalno</text:span><text:span text:style-name="T3"> </text:span><text:span text:style-name="T4">visoko</text:span><text:span text:style-name="T3"> </text:span><text:span text:style-name="T4">razvite</text:span><text:span text:style-name="T3"> </text:span><text:span text:style-name="T4">religije</text:span><text:span text:style-name="T3"> (krščanstvo in islam). </text:span></text:p>
        </text:list-item>
        <text:list-item>
          <text:p text:style-name="P3"><text:span text:style-name="T3">To funkcijo v </text:span><text:span text:style-name="T4">ospredje</text:span><text:span text:style-name="T3"> postavlja </text:span><text:span text:style-name="T4">funkcionalizem</text:span><text:span text:style-name="T8">.</text:span></text:p>
        </text:list-item>
      </text:list>
      <text:list xml:id="list135601805688270" text:continue-list="list135603052398636" text:style-name="WWNum4">
        <text:list-item>
          <text:p text:style-name="P4"><text:span text:style-name="T9">KOMPENZACIJSKA FUNKCIJA</text:span></text:p>
        </text:list-item>
      </text:list>
      <text:list xml:id="list135602501328564" text:continue-list="list135602347111674" text:style-name="WWNum1">
        <text:list-item>
          <text:p text:style-name="P3"><text:span text:style-name="T3">V ospredje jo postavlja </text:span><text:span text:style-name="T4">marksistična</text:span><text:span text:style-name="T3"> </text:span><text:span text:style-name="T4">teorija</text:span><text:span text:style-name="T3">, ki </text:span><text:span text:style-name="T4">poudarja, da je religija s</text:span><text:span text:style-name="T3"> </text:span><text:span text:style-name="T4">predstavami o onstranskem življenju dopolnilo in nadomestek za tostransko neenakost.</text:span></text:p>
        </text:list-item>
      </text:list>
      <text:list xml:id="list135603000198209" text:continue-list="list135601805688270" text:style-name="WWNum4">
        <text:list-item>
          <text:p text:style-name="P4"><text:span text:style-name="T9">LEGITIMACIJSKA FUNKCIJA</text:span></text:p>
        </text:list-item>
      </text:list>
      <text:list xml:id="list135602348397175" text:continue-list="list135602501328564" text:style-name="WWNum1">
        <text:list-item>
          <text:p text:style-name="P3"><text:span text:style-name="T3">Hkrati s </text:span><text:span text:style-name="T4">kompenzacijsko</text:span><text:span text:style-name="T3"> </text:span><text:span text:style-name="T4">funkcijo</text:span><text:span text:style-name="T3"> pa </text:span><text:span text:style-name="T4">religija</text:span><text:span text:style-name="T3"> opravlja tudi </text:span><text:span text:style-name="T4">legitimacijsko</text:span><text:span text:style-name="T3"> </text:span><text:span text:style-name="T4">funkcijo, saj je imela glavno vlogo pri opravičevanju družbenih neenakosti med ljudmi</text:span><text:span text:style-name="T3">, ki so jih vzpostavljali različni </text:span><text:span text:style-name="T4">družbeni</text:span><text:span text:style-name="T3"> </text:span><text:span text:style-name="T4">sistemi</text:span><text:span text:style-name="T3">, ki so se opirali na sistem in norme določene religijske organizacije.</text:span></text:p>
        </text:list-item>
      </text:list>
      <text:list xml:id="list135602798874228" text:continue-list="list135603401538038" text:style-name="WWNum3">
        <text:list-item>
          <text:p text:style-name="P2"><text:span text:style-name="T2">SEKURALIZACIJA</text:span></text:p>
        </text:list-item>
      </text:list>
      <text:list xml:id="list135601978327241" text:continue-list="list135602348397175" text:style-name="WWNum1">
        <text:list-item>
          <text:p text:style-name="P3"><text:span text:style-name="T6">Sekularizacija so spremembe ki so nastale v moderni družbi na področju religije in religioznega</text:span><text:span text:style-name="T4">.</text:span><text:span text:style-name="T3"> Lahko bi rekli, </text:span><text:span text:style-name="T4">da gre za proces, v katerem posvetni način življenja prevladuje nad religijskem.</text:span><text:span text:style-name="T3"> </text:span><text:span text:style-name="T4">Zmanjšal</text:span><text:span text:style-name="T3"> se je </text:span><text:span text:style-name="T4">družbeni</text:span><text:span text:style-name="T3"> </text:span><text:span text:style-name="T4">pomen</text:span><text:span text:style-name="T3"> </text:span><text:span text:style-name="T4">religije</text:span><text:span text:style-name="T3">, </text:span><text:span text:style-name="T4">religioznega</text:span><text:span text:style-name="T3"> </text:span><text:span text:style-name="T4">mišljenja</text:span><text:span text:style-name="T3">, </text:span><text:span text:style-name="T4">ravnanja</text:span><text:span text:style-name="T3"> in </text:span><text:span text:style-name="T4">religijskih</text:span><text:span text:style-name="T3"> </text:span><text:span text:style-name="T4">institucij</text:span><text:span text:style-name="T3">.</text:span></text:p>
        </text:list-item>
        <text:list-item>
          <text:p text:style-name="P3"><text:span text:style-name="T3">V zgodovini se najprej uporablja v </text:span><text:span text:style-name="T4">zvezi</text:span><text:span text:style-name="T3"> s </text:span><text:span text:style-name="T4">sekularizacijo</text:span><text:span text:style-name="T3"> </text:span><text:span text:style-name="T4">cerkvenega</text:span><text:span text:style-name="T3"> </text:span><text:span text:style-name="T4">imetja</text:span><text:span text:style-name="T3"> z </text:span><text:span text:style-name="T4">odvzemom cerkvenih posesti</text:span><text:span text:style-name="T3"> s strani države in posvetnih oseb v </text:span><text:span text:style-name="T4">17</text:span><text:span text:style-name="T3"> in </text:span><text:span text:style-name="T4">18</text:span><text:span text:style-name="T3"> </text:span><text:span text:style-name="T4">stoletju</text:span><text:span text:style-name="T3">.</text:span></text:p>
        </text:list-item>
        <text:list-item>
          <text:p text:style-name="P3"><text:span text:style-name="T3">Povezana s prehodom iz </text:span><text:span text:style-name="T4">tradicionalne</text:span><text:span text:style-name="T3"> v </text:span><text:span text:style-name="T4">moderno</text:span><text:span text:style-name="T3"> </text:span><text:span text:style-name="T4">družbo</text:span><text:span text:style-name="T3"> oz. je sestavina </text:span><text:span text:style-name="T4">modernizacijskih</text:span><text:span text:style-name="T3"> </text:span><text:span text:style-name="T4">procesov</text:span><text:span text:style-name="T3">. Ta prehod je bil zaznamovan z </text:span><text:span text:style-name="T4">industrializacijo</text:span><text:span text:style-name="T3">, </text:span><text:span text:style-name="T4">uveljavljanjem</text:span><text:span text:style-name="T3"> </text:span><text:span text:style-name="T4">znanosti</text:span><text:span text:style-name="T3"> in </text:span><text:span text:style-name="T4">tehnike</text:span><text:span text:style-name="T3">, z </text:span><text:span text:style-name="T4">urbanizacijo</text:span><text:span text:style-name="T3">, </text:span><text:span text:style-name="T4">laizacijo</text:span><text:span text:style-name="T3"> </text:span><text:span text:style-name="T4">države</text:span><text:span text:style-name="T3"> in </text:span><text:span text:style-name="T4">javnega</text:span><text:span text:style-name="T3"> </text:span><text:span text:style-name="T4">življenja</text:span><text:span text:style-name="T3">.</text:span></text:p>
        </text:list-item>
        <text:list-item>
          <text:p text:style-name="P3"><text:soft-page-break/><text:span text:style-name="T3">V takšnih razmerah se je bistveno </text:span><text:span text:style-name="T4">zmanjšala</text:span><text:span text:style-name="T3"> </text:span><text:span text:style-name="T4">vloga</text:span><text:span text:style-name="T3"> </text:span><text:span text:style-name="T4">religijskih</text:span><text:span text:style-name="T3"> </text:span><text:span text:style-name="T4">institucij</text:span><text:span text:style-name="T3"> (krščanstvo in islam), prišlo je do </text:span><text:span text:style-name="T4">radikalnih</text:span><text:span text:style-name="T3"> </text:span><text:span text:style-name="T4">sprememb v</text:span><text:span text:style-name="T3"> </text:span><text:span text:style-name="T4">odnosu</text:span><text:span text:style-name="T3"> </text:span><text:span text:style-name="T4">do</text:span><text:span text:style-name="T3"> </text:span><text:span text:style-name="T4">verske</text:span><text:span text:style-name="T3"> </text:span><text:span text:style-name="T4">prakse</text:span><text:span text:style-name="T3">, pa tudi do </text:span><text:span text:style-name="T4">religijskih</text:span><text:span text:style-name="T3"> </text:span><text:span text:style-name="T4">dogem</text:span><text:span text:style-name="T3"> in </text:span><text:span text:style-name="T4">vrednot</text:span><text:span text:style-name="T3">. </text:span></text:p>
        </text:list-item>
        <text:list-item>
          <text:p text:style-name="P3"><text:span text:style-name="T4">Pomeni</text:span><text:span text:style-name="T3"> tudi </text:span><text:span text:style-name="T4">bistvene</text:span><text:span text:style-name="T3"> </text:span><text:span text:style-name="T4">spremembe</text:span><text:span text:style-name="T3">, ki so </text:span><text:span text:style-name="T4">pomembne</text:span><text:span text:style-name="T3"> za samo </text:span><text:span text:style-name="T4">religijo</text:span><text:span text:style-name="T3">. Najprej je to proces </text:span><text:span text:style-name="T4">odtujevanja</text:span><text:span text:style-name="T3"> </text:span><text:span text:style-name="T4">od</text:span><text:span text:style-name="T3"> </text:span><text:span text:style-name="T4">cerkve</text:span><text:span text:style-name="T3"> (obiskovanje verskih obredov, opravljanje verskih dolžnosti..)</text:span></text:p>
        </text:list-item>
        <text:list-item>
          <text:p text:style-name="P3"><text:span text:style-name="T3">proces je </text:span><text:span text:style-name="T4">empirično</text:span><text:span text:style-name="T3"> </text:span><text:span text:style-name="T4">dokazan</text:span><text:span text:style-name="T3">, čeprav moramo biti zelo previdni, ker gre v tem primeru za cerkveno religioznost, ki se ne pokriva z dejansko religioznostjo. </text:span></text:p>
        </text:list-item>
        <text:list-item>
          <text:p text:style-name="P3"><text:span text:style-name="T3">Razvoj </text:span><text:span text:style-name="T4">družb</text:span><text:span text:style-name="T3">, čedalje </text:span><text:span text:style-name="T4">večja</text:span><text:span text:style-name="T3"> </text:span><text:span text:style-name="T4">družbena</text:span><text:span text:style-name="T3"> </text:span><text:span text:style-name="T4">mobilnost</text:span><text:span text:style-name="T3"> in </text:span><text:span text:style-name="T4">migracije</text:span><text:span text:style-name="T3"> so v </text:span><text:span text:style-name="T4">nekaterih</text:span><text:span text:style-name="T3"> </text:span><text:span text:style-name="T4">predelih</text:span><text:span text:style-name="T3"> </text:span><text:span text:style-name="T4">sveta</text:span><text:span text:style-name="T3"> </text:span><text:span text:style-name="T4">vplivale</text:span><text:span text:style-name="T3"> na pestro </text:span><text:span text:style-name="T4">versko</text:span><text:span text:style-name="T3"> </text:span><text:span text:style-name="T4">strukturo</text:span><text:span text:style-name="T3"> </text:span><text:span text:style-name="T4">prebivalstva</text:span><text:span text:style-name="T3">. Procesi sekularizacije so </text:span><text:span text:style-name="T4">povzročili</text:span><text:span text:style-name="T3">, da so </text:span><text:span text:style-name="T4">različne</text:span><text:span text:style-name="T3"> </text:span><text:span text:style-name="T4">religije</text:span><text:span text:style-name="T3"> </text:span><text:span text:style-name="T4">na formalno pravni ravni v enakem položaju.</text:span></text:p>
        </text:list-item>
        <text:list-item>
          <text:p text:style-name="P3"><text:span text:style-name="T3">V sodobnih državah praviloma ni več državne religije razen v nekaterih teokratskih sistemih. </text:span></text:p>
        </text:list-item>
        <text:list-item>
          <text:p text:style-name="P3"><text:span text:style-name="T4">Posledice</text:span><text:span text:style-name="T3"> </text:span><text:span text:style-name="T4">sekularizacije</text:span><text:span text:style-name="T3"> so: </text:span><text:span text:style-name="T4">verski pluralizem</text:span><text:span text:style-name="T3"> (soobstoj različnih religij in religijskih organizacij), </text:span><text:span text:style-name="T4">verska</text:span><text:span text:style-name="T3"> </text:span><text:span text:style-name="T4">toleranca</text:span><text:span text:style-name="T3"> (sobivanje pripadnikov različnih</text:span><text:span text:style-name="T8"> </text:span><text:span text:style-name="T3">veroizpovedi, razlike so vidne na ravni različnih vrednotnih sistemov, ki opredeljujejo delovanje vsakega posameznika znotraj konkretne družbene sredine), </text:span><text:span text:style-name="T4">laizacija</text:span><text:span text:style-name="T3">, </text:span><text:span text:style-name="T4">zmanjšanje cerkvenih zakramentov, tudi revitalizacija religij.</text:span></text:p>
        </text:list-item>
      </text:list>
      <text:p text:style-name="P6"/>
      <text:p text:style-name="P6"/>
      <text:list xml:id="list135603105505631" text:continue-list="list135602798874228" text:style-name="WWNum3">
        <text:list-item>
          <text:p text:style-name="P2"><text:span text:style-name="T2">REVITALIZACIJA RELIGIJ</text:span></text:p>
        </text:list-item>
      </text:list>
      <text:list xml:id="list135601986622982" text:continue-list="list135601978327241" text:style-name="WWNum1">
        <text:list-item>
          <text:p text:style-name="P3"><text:span text:style-name="T3">Religija v modernih družbah ni več </text:span><text:span text:style-name="T4">prepletena</text:span><text:span text:style-name="T3"> z </text:span><text:span text:style-name="T4">drugimi</text:span><text:span text:style-name="T3"> </text:span><text:span text:style-name="T4">področji</text:span><text:span text:style-name="T3"> </text:span><text:span text:style-name="T4">družbenega</text:span><text:span text:style-name="T3"> </text:span><text:span text:style-name="T4">življenja</text:span><text:span text:style-name="T3">, vendar se religioznost uveljavlja na drugačne načine. Predvsem od </text:span><text:span text:style-name="T4">80 letih 20. stoletja</text:span><text:span text:style-name="T3"> je v sociologiji religije govora o </text:span><text:span text:style-name="T4">revitalizaciji</text:span><text:span text:style-name="T3"> </text:span><text:span text:style-name="T4">religij</text:span><text:span text:style-name="T3">, </text:span><text:span text:style-name="T4">to je o njihovem ponovnem oživljanju</text:span><text:span text:style-name="T3">.</text:span></text:p>
        </text:list-item>
        <text:list-item>
          <text:p text:style-name="P3"><text:span text:style-name="T3">V primerjavi s 60. in 70. leti 20 stoletja je bilo v </text:span><text:span text:style-name="T4">80</text:span><text:span text:style-name="T3">. </text:span><text:span text:style-name="T4">letih</text:span><text:span text:style-name="T3"> in pozneje opazno </text:span><text:span text:style-name="T4">naraščanje</text:span><text:span text:style-name="T3"> </text:span><text:span text:style-name="T4">udeležbe</text:span><text:span text:style-name="T3"> </text:span><text:span text:style-name="T4">pri verskih obredih</text:span><text:span text:style-name="T3">, zlasti ob velikih verskih praznikih, pa tudi večje število cerkvenih porok.. kar kaže na </text:span><text:span text:style-name="T4">porast</text:span><text:span text:style-name="T3"> </text:span><text:span text:style-name="T4">cerkvene</text:span><text:span text:style-name="T3"> </text:span><text:span text:style-name="T4">religioznosti</text:span><text:span text:style-name="T3">. Podatki iz raziskav kažejo, da se ima v mnogih evropskih državah </text:span><text:span text:style-name="T4">več ljudi za religiozne</text:span><text:span text:style-name="T3">, nekoliko pa se je v povprečju </text:span><text:span text:style-name="T4">zmanjšal</text:span><text:span text:style-name="T3"> delež tistih ki so se predelili za </text:span><text:span text:style-name="T4">ateiste</text:span><text:span text:style-name="T3">.</text:span></text:p>
        </text:list-item>
        <text:list-item>
          <text:p text:style-name="P3"><text:span text:style-name="T3">Tudi v </text:span><text:span text:style-name="T4">modernih</text:span><text:span text:style-name="T3"> </text:span><text:span text:style-name="T4">okoljih</text:span><text:span text:style-name="T3"> je precej </text:span><text:span text:style-name="T4">množično</text:span><text:span text:style-name="T3"> </text:span><text:span text:style-name="T4">razširjena</text:span><text:span text:style-name="T3"> </text:span><text:span text:style-name="T4">magična</text:span><text:span text:style-name="T3">, </text:span><text:span text:style-name="T4">okultna in vedeževalska praksa</text:span><text:span text:style-name="T3">, pa tudi </text:span><text:span text:style-name="T4">verovanje v horoskope, usodo, čudeže,</text:span><text:span text:style-name="T3"> </text:span><text:span text:style-name="T4">astrologijo</text:span><text:span text:style-name="T3">. Tovrstne prakse lahko uvrstimo v </text:span><text:span text:style-name="T4">ljudsko</text:span><text:span text:style-name="T3"> </text:span><text:span text:style-name="T4">religioznost</text:span><text:span text:style-name="T3">. Ljudska religioznost so tudi </text:span><text:span text:style-name="T4">ljudske</text:span><text:span text:style-name="T3"> </text:span><text:span text:style-name="T4">pobožnosti</text:span><text:span text:style-name="T3">, ki jih je v preteklosti </text:span><text:span text:style-name="T4">uvedla</text:span><text:span text:style-name="T3"> </text:span><text:span text:style-name="T4">katoliška</text:span><text:span text:style-name="T3"> </text:span><text:span text:style-name="T4">cerkev</text:span><text:span text:style-name="T3">, da bi se bolj </text:span><text:span text:style-name="T4">približala</text:span><text:span text:style-name="T3"> </text:span><text:span text:style-name="T4">preprostim</text:span><text:span text:style-name="T3"> </text:span><text:span text:style-name="T4">vernikom</text:span><text:span text:style-name="T3"> (krajevni prazniki svetnikov in zaščitnikov, procesije, romanja..). Različna religiozna praznovanja se </text:span><text:span text:style-name="T4">ohranjajo</text:span><text:span text:style-name="T3">, druga že </text:span><text:span text:style-name="T4">pozabljena</text:span><text:span text:style-name="T3"> se </text:span><text:span text:style-name="T4">ponovno</text:span><text:span text:style-name="T3"> </text:span><text:span text:style-name="T4">oživljajo</text:span><text:span text:style-name="T3"> in celo na </text:span><text:span text:style-name="T4">novo</text:span><text:span text:style-name="T3"> </text:span><text:span text:style-name="T4">nastajajo</text:span><text:span text:style-name="T3">. </text:span></text:p>
        </text:list-item>
        <text:list-item>
          <text:p text:style-name="P3"><text:span text:style-name="T3"><text:s/>Zelo prilju</text:span><text:span text:style-name="T4">b</text:span><text:span text:style-name="T3">ljeno je postalo </text:span><text:span text:style-name="T4">božično</text:span><text:span text:style-name="T3"> </text:span><text:span text:style-name="T4">praznovanje</text:span><text:span text:style-name="T3">, </text:span><text:span text:style-name="T4">velikonočno</text:span><text:span text:style-name="T3">, </text:span><text:span text:style-name="T4">martinovanje</text:span><text:span text:style-name="T3">, .. Nastajajo in uveljavljajo se </text:span><text:span text:style-name="T4">nova</text:span><text:span text:style-name="T3"> </text:span><text:span text:style-name="T4">romarska</text:span><text:span text:style-name="T3"> </text:span><text:span text:style-name="T4">središča</text:span><text:span text:style-name="T3"> (Međegurje).</text:span></text:p>
        </text:list-item>
        <text:list-item>
          <text:p text:style-name="P3"><text:span text:style-name="T3">Poleg porasta cerkvene religioznosti ter </text:span><text:span text:style-name="T4">ohranjanja in širjenja različnih oblik ljudske religioznosti moramo omeniti nova religijska gibanja</text:span><text:span text:style-name="T3">. Opazen je tudi pomen </text:span><text:span text:style-name="T4">sekularne</text:span><text:span text:style-name="T3"> in </text:span><text:span text:style-name="T4">civilne</text:span><text:span text:style-name="T3"> </text:span><text:span text:style-name="T4">religije</text:span><text:span text:style-name="T3">, pojavljajo se različne oblike </text:span><text:span text:style-name="T4">verskega</text:span><text:span text:style-name="T3"> </text:span><text:span text:style-name="T4">fundamentalizma</text:span><text:span text:style-name="T3">.</text:span></text:p>
        </text:list-item>
        <text:list-item>
          <text:p text:style-name="P3"><text:span text:style-name="T3">Z novimi verskimi gibanji mislimo na </text:span><text:span text:style-name="T4">tisoče</text:span><text:span text:style-name="T3"> </text:span><text:span text:style-name="T4">malih</text:span><text:span text:style-name="T3"> </text:span><text:span text:style-name="T4">verskih</text:span><text:span text:style-name="T3"> </text:span><text:span text:style-name="T4">skupnosti</text:span><text:span text:style-name="T3"> (sekte, kulti), ki so se pojavile na novo v </text:span><text:span text:style-name="T4">modernih</text:span><text:span text:style-name="T3"> </text:span><text:span text:style-name="T4">sekulariziranih</text:span><text:span text:style-name="T3"> </text:span><text:span text:style-name="T4">območjih</text:span><text:span text:style-name="T3">. Naprej v </text:span><text:span text:style-name="T4">ZDA</text:span><text:span text:style-name="T3">, pozneje v </text:span><text:span text:style-name="T4">Evropi</text:span><text:span text:style-name="T3"> in na </text:span><text:span text:style-name="T4">Japonskem</text:span><text:span text:style-name="T3">, pojavljajo se tudi v drugih </text:span><text:span text:style-name="T4">manj</text:span><text:span text:style-name="T3"> </text:span><text:span text:style-name="T4">moderniziranih</text:span><text:span text:style-name="T3"> </text:span><text:span text:style-name="T4">delih</text:span><text:span text:style-name="T3"> </text:span><text:span text:style-name="T4">sveta</text:span><text:span text:style-name="T3"> (podsaharska Afrika, Južna Amerika..). Pogosto izvirajo iz </text:span><text:span text:style-name="T4">starih</text:span><text:span text:style-name="T3">, </text:span><text:span text:style-name="T4">velikokrat</text:span><text:span text:style-name="T3"> </text:span><text:span text:style-name="T4">vzhodnoazijskih</text:span><text:span text:style-name="T3"> </text:span><text:span text:style-name="T4">tradicij</text:span><text:span text:style-name="T3"> (hinduizem, budizem, konfucianizem..), iz </text:span><text:span text:style-name="T4">židovsko</text:span><text:span text:style-name="T3">-</text:span><text:span text:style-name="T4">krščanske</text:span><text:span text:style-name="T3"> </text:span><text:span text:style-name="T4">tradicije</text:span><text:span text:style-name="T3">. Nekatere so nastale popolnoma na </text:span><text:span text:style-name="T4">novo</text:span><text:span text:style-name="T3"> v </text:span><text:span text:style-name="T4">smislu</text:span><text:span text:style-name="T3">, da se </text:span><text:span text:style-name="T4">ne opirajo na</text:span><text:span text:style-name="T3"> </text:span><text:span text:style-name="T4">prejšnje</text:span><text:span text:style-name="T3"> </text:span><text:span text:style-name="T4">tradicije</text:span><text:span text:style-name="T3">. V nekaterih ima vlogo karizmatični voditelj ali posredovalec že prej izoblikovanega verskega nauka, druge imajo demokratično izoblikovano kolektivno vodstvo, tretje so hierarhične skupnosti, kjer je stopnja v hierarhiji odvisna od uvedenosti v različne plasti nauka.</text:span></text:p>
        </text:list-item>
        <text:list-item>
          <text:p text:style-name="P3"><text:span text:style-name="T3">Nemogoče je oceniti, koliko je malih verskih skupnosti, ki jih uvrščamo med nova religijska gibanja, saj so </text:span><text:span text:style-name="T4">večinoma</text:span><text:span text:style-name="T3"> </text:span><text:span text:style-name="T4">neinstitucionalizirane</text:span><text:span text:style-name="T3">, mnoge so </text:span><text:span text:style-name="T4">začasne</text:span><text:span text:style-name="T3">, odprte za spreminjanje. V sociologiji religije ni popolnega soglasja, kako jih razlagati: ali kot </text:span><text:span text:style-name="T4">pojav</text:span><text:span text:style-name="T3"> </text:span><text:span text:style-name="T4">revitalizacije</text:span><text:span text:style-name="T3"> </text:span><text:span text:style-name="T4">religije</text:span><text:span text:style-name="T3"> ali kot </text:span><text:soft-page-break/><text:span text:style-name="T4">pojav, ki pravzaprav potrjuje tezo o sekularizaciji:</text:span><text:span text:style-name="T3"> </text:span><text:span text:style-name="T4">tradicionalne</text:span><text:span text:style-name="T3"> </text:span><text:span text:style-name="T4">religije</text:span><text:span text:style-name="T3"> in </text:span><text:span text:style-name="T4">velike</text:span><text:span text:style-name="T3"> </text:span><text:span text:style-name="T4">religijske</text:span><text:span text:style-name="T3"> </text:span><text:span text:style-name="T4">organizacije</text:span><text:span text:style-name="T3"> </text:span><text:span text:style-name="T4">izgubljajo</text:span><text:span text:style-name="T3"> </text:span><text:span text:style-name="T4">pomen</text:span><text:span text:style-name="T3">, </text:span><text:span text:style-name="T4">posledica</text:span><text:span text:style-name="T3"> so </text:span><text:span text:style-name="T4">nova</text:span><text:span text:style-name="T3"> </text:span><text:span text:style-name="T4">religijska</text:span><text:span text:style-name="T3"> </text:span><text:span text:style-name="T4">gibanja</text:span><text:span text:style-name="T3">.</text:span></text:p>
        </text:list-item>
        <text:list-item>
          <text:p text:style-name="P3"><text:span text:style-name="T4">Sekularna</text:span><text:span text:style-name="T3"> </text:span><text:span text:style-name="T4">religija</text:span><text:span text:style-name="T3"> naj bi bil pojav značilen za </text:span><text:span text:style-name="T4">moderne</text:span><text:span text:style-name="T3"> </text:span><text:span text:style-name="T4">sekularizirane</text:span><text:span text:style-name="T3"> </text:span><text:span text:style-name="T4">družbe</text:span><text:span text:style-name="T3">. V njih so sveti objekti tradicionalnih ali klasičnih religij izgubili svojo prepričljivost, nadomestili s jih novi: </text:span><text:span text:style-name="T4">posvetni dogodki in osebe iz sveta politike in množične kulture,</text:span><text:span text:style-name="T3"> ki se pogosto dojemajo na religiozen ali kvareligiozen način. </text:span></text:p>
        </text:list-item>
        <text:list-item>
          <text:p text:style-name="P3"><text:span text:style-name="T3">Del sekularne religioznosti je tudi </text:span><text:span text:style-name="T4">civilna</text:span><text:span text:style-name="T3"> </text:span><text:span text:style-name="T4">religija</text:span><text:span text:style-name="T3">, ki naj bi nadomestila </text:span><text:span text:style-name="T4">klasično pri integracijski in legitimacijski funkciji</text:span><text:span text:style-name="T3"> v okviru </text:span><text:span text:style-name="T4">nacionalne</text:span><text:span text:style-name="T3"> </text:span><text:span text:style-name="T4">države</text:span><text:span text:style-name="T3"> (</text:span><text:span text:style-name="T4">sakralizacija</text:span><text:span text:style-name="T3"> </text:span><text:span text:style-name="T4">naroda</text:span><text:span text:style-name="T3">, </text:span><text:span text:style-name="T4">državnih</text:span><text:span text:style-name="T3"> </text:span><text:span text:style-name="T4">simbolov</text:span><text:span text:style-name="T3">..).</text:span></text:p>
        </text:list-item>
        <text:list-item>
          <text:p text:style-name="P3"><text:span text:style-name="T3">S pojmom </text:span><text:span text:style-name="T4">verski</text:span><text:span text:style-name="T3"> </text:span><text:span text:style-name="T4">fundamentalizem</text:span><text:span text:style-name="T3"> pa označujemo </text:span><text:span text:style-name="T4">raznovrstne religijske doktrine, gibanja in skupine, ki so usmerjene proti sodobni družbi</text:span><text:span text:style-name="T3">. </text:span><text:span text:style-name="T4">Modernemu</text:span><text:span text:style-name="T3"> načinu življenja, znanosti, prilagajanju tradicionalnih religij modernemu svetu..</text:span><text:span text:style-name="T4">gibanja in skupine, ki jim dajemo tako oznako, so zelo</text:span><text:span text:style-name="T3"> </text:span><text:span text:style-name="T4">različna</text:span><text:span text:style-name="T3">: razlikujejo se glede </text:span><text:span text:style-name="T4">vzrokov svojega nastanka, različnih ciljev, načinov doseganja ciljev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Odstavek_20_seznama" style:display-name="Odstavek seznama" style:family="paragraph" style:parent-style-name="Standard" style:default-outline-level="">
      <style:paragraph-properties fo:margin-left="0.5in" fo:margin-right="0in" fo:margin-top="0in" fo:margin-bottom="0.139in" loext:contextual-spacing="false" fo:line-height="115%" fo:orphans="2" fo:widows="2" fo:hyphenation-ladder-count="no-limit" fo:text-indent="0in" style:auto-text-indent="false"/>
      <style:text-properties style:font-name="Comic Sans MS" fo:font-family="'Comic Sans MS'" style:font-family-generic="roman" style:font-pitch="variable" fo:font-size="11pt" style:font-name-asian="Calibri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z0" style:family="text">
      <style:text-properties fo:color="#ff6600"/>
    </style:style>
    <style:style style:name="WW8Num11z0" style:family="text">
      <style:text-properties fo:color="#ff6600"/>
    </style:style>
    <style:style style:name="WW8Num11z1" style:family="text">
      <style:text-properties style:font-name="Symbol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9pt"/>
    </style:style>
    <style:style style:name="ListLabel_20_2" style:display-name="ListLabel 2" style:family="text">
      <style:text-properties fo:font-size="9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ff6600" style:font-name="Georgia" fo:font-family="Georgia" style:font-family-generic="roman" style:font-pitch="variable" fo:font-weight="bold"/>
    </style:style>
    <style:style style:name="ListLabel_20_6" style:display-name="ListLabel 6" style:family="text">
      <style:text-properties fo:color="#ff6600" style:font-name="Bookman Old Style" fo:font-family="'Bookman Old Style'" style:font-family-generic="roman" style:font-pitch="variable" fo:font-size="10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" text:bullet-char="">
        <style:list-level-properties text:list-level-position-and-space-mode="label-alignment">
          <style:list-level-label-alignment text:label-followed-by="listtab" fo:text-indent="-0.25in" fo:margin-left="0.52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25" meta:word-count="3586" meta:character-count="24918" meta:non-whitespace-character-count="21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