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fo:line-height="100%"/>
      <style:text-properties fo:color="#404040" style:font-name="Times New Roman" fo:font-size="12pt" style:font-size-asian="12pt" style:font-size-complex="12pt"/>
    </style:style>
    <style:style style:name="P2" style:family="paragraph" style:parent-style-name="Standard">
      <style:paragraph-properties fo:margin-top="0in" fo:margin-bottom="0in" loext:contextual-spacing="false" fo:line-height="100%"/>
      <style:text-properties fo:color="#404040" style:font-name="Times New Roman" fo:font-size="12pt" fo:font-weight="bold" style:font-size-asian="12pt" style:font-weight-asian="bold" style:font-size-complex="12pt"/>
    </style:style>
    <style:style style:name="P3" style:family="paragraph" style:parent-style-name="Standard">
      <style:paragraph-properties fo:margin-top="0in" fo:margin-bottom="0in" loext:contextual-spacing="false" fo:line-height="100%"/>
      <style:text-properties fo:color="#404040" style:font-name="Times New Roman" fo:font-size="14pt" fo:font-weight="bold" style:font-size-asian="14pt" style:font-weight-asian="bold" style:font-size-complex="12pt"/>
    </style:style>
    <style:style style:name="P4" style:family="paragraph" style:parent-style-name="Standard">
      <style:paragraph-properties fo:margin-top="0in" fo:margin-bottom="0in" loext:contextual-spacing="false" fo:line-height="100%"/>
    </style:style>
    <style:style style:name="P5" style:family="paragraph" style:parent-style-name="Standard">
      <style:paragraph-properties fo:margin-left="0.7335in" fo:margin-right="0in" fo:margin-top="0in" fo:margin-bottom="0in" loext:contextual-spacing="false" fo:line-height="100%" fo:text-indent="0in" style:auto-text-indent="false"/>
    </style:style>
    <style:style style:name="P6" style:family="paragraph" style:parent-style-name="Standard">
      <style:paragraph-properties fo:margin-left="0.7335in" fo:margin-right="0in" fo:margin-top="0in" fo:margin-bottom="0in" loext:contextual-spacing="false" fo:line-height="100%" fo:text-indent="0in" style:auto-text-indent="false"/>
      <style:text-properties fo:color="#404040" style:font-name="Times New Roman" fo:font-size="12pt" style:font-size-asian="12pt" style:font-size-complex="12pt"/>
    </style:style>
    <style:style style:name="P7" style:family="paragraph" style:parent-style-name="Standard">
      <style:paragraph-properties fo:margin-left="0.4917in" fo:margin-right="0in" fo:margin-top="0in" fo:margin-bottom="0in" loext:contextual-spacing="false" fo:line-height="100%" fo:text-indent="0in" style:auto-text-indent="false"/>
    </style:style>
    <style:style style:name="P8" style:family="paragraph" style:parent-style-name="Standard">
      <style:paragraph-properties fo:margin-left="0.4917in" fo:margin-right="0in" fo:margin-top="0in" fo:margin-bottom="0in" loext:contextual-spacing="false" fo:line-height="100%" fo:text-indent="0in" style:auto-text-indent="false"/>
      <style:text-properties fo:color="#404040" style:font-name="Times New Roman" fo:font-size="12pt" style:font-size-asian="12pt" style:font-size-complex="12pt"/>
    </style:style>
    <style:style style:name="P9" style:family="paragraph" style:parent-style-name="Standard">
      <style:paragraph-properties fo:margin-left="0.5in" fo:margin-right="0in" fo:margin-top="0in" fo:margin-bottom="0in" loext:contextual-spacing="false" fo:line-height="100%" fo:text-indent="0in" style:auto-text-indent="false"/>
      <style:text-properties fo:color="#404040" style:font-name="Times New Roman" fo:font-size="12pt" style:font-size-asian="12pt" style:font-size-complex="12pt"/>
    </style:style>
    <style:style style:name="P10" style:family="paragraph" style:parent-style-name="Standard">
      <style:paragraph-properties fo:margin-left="0.75in" fo:margin-right="0in" fo:margin-top="0in" fo:margin-bottom="0in" loext:contextual-spacing="false" fo:line-height="100%" fo:text-indent="0in" style:auto-text-indent="false"/>
    </style:style>
    <style:style style:name="P11" style:family="paragraph" style:parent-style-name="Standard">
      <style:paragraph-properties fo:margin-left="0.25in" fo:margin-right="0in" fo:margin-top="0in" fo:margin-bottom="0in" loext:contextual-spacing="false" fo:line-height="100%" fo:text-indent="0in" style:auto-text-indent="false"/>
      <style:text-properties fo:color="#404040" style:font-name="Times New Roman" fo:font-size="12pt" style:font-size-asian="12pt" style:font-size-complex="12pt"/>
    </style:style>
    <style:style style:name="P12" style:family="paragraph" style:parent-style-name="Standard" style:master-page-name="Standard">
      <style:paragraph-properties fo:text-align="center" style:justify-single-word="false" style:page-number="auto"/>
    </style:style>
    <style:style style:name="P13" style:family="paragraph" style:parent-style-name="List_20_Paragraph">
      <style:paragraph-properties fo:margin-top="0in" fo:margin-bottom="0in" loext:contextual-spacing="true" fo:line-height="100%"/>
    </style:style>
    <style:style style:name="P14" style:family="paragraph" style:parent-style-name="List_20_Paragraph" style:list-style-name="WWNum1">
      <style:paragraph-properties fo:margin-top="0in" fo:margin-bottom="0in" loext:contextual-spacing="true" fo:line-height="100%"/>
    </style:style>
    <style:style style:name="P15" style:family="paragraph" style:parent-style-name="List_20_Paragraph" style:list-style-name="WWNum2">
      <style:paragraph-properties fo:margin-top="0in" fo:margin-bottom="0in" loext:contextual-spacing="true" fo:line-height="100%"/>
    </style:style>
    <style:style style:name="P16" style:family="paragraph" style:parent-style-name="List_20_Paragraph" style:list-style-name="WWNum3">
      <style:paragraph-properties fo:margin-top="0in" fo:margin-bottom="0in" loext:contextual-spacing="true" fo:line-height="100%"/>
    </style:style>
    <style:style style:name="P17" style:family="paragraph" style:parent-style-name="List_20_Paragraph" style:list-style-name="WWNum4">
      <style:paragraph-properties fo:margin-top="0in" fo:margin-bottom="0in" loext:contextual-spacing="true" fo:line-height="100%"/>
    </style:style>
    <style:style style:name="P18" style:family="paragraph" style:parent-style-name="List_20_Paragraph" style:list-style-name="WWNum5">
      <style:paragraph-properties fo:margin-top="0in" fo:margin-bottom="0in" loext:contextual-spacing="true" fo:line-height="100%"/>
    </style:style>
    <style:style style:name="P19" style:family="paragraph" style:parent-style-name="List_20_Paragraph" style:list-style-name="WWNum6">
      <style:paragraph-properties fo:margin-top="0in" fo:margin-bottom="0in" loext:contextual-spacing="true" fo:line-height="100%"/>
    </style:style>
    <style:style style:name="P20" style:family="paragraph" style:parent-style-name="List_20_Paragraph" style:list-style-name="WWNum7">
      <style:paragraph-properties fo:margin-top="0in" fo:margin-bottom="0in" loext:contextual-spacing="true" fo:line-height="100%"/>
    </style:style>
    <style:style style:name="P21" style:family="paragraph" style:parent-style-name="List_20_Paragraph" style:list-style-name="WWNum8">
      <style:paragraph-properties fo:margin-top="0in" fo:margin-bottom="0in" loext:contextual-spacing="true" fo:line-height="100%"/>
    </style:style>
    <style:style style:name="P22" style:family="paragraph" style:parent-style-name="List_20_Paragraph" style:list-style-name="WWNum9">
      <style:paragraph-properties fo:margin-top="0in" fo:margin-bottom="0in" loext:contextual-spacing="true" fo:line-height="100%"/>
    </style:style>
    <style:style style:name="P23" style:family="paragraph" style:parent-style-name="List_20_Paragraph" style:list-style-name="WWNum10">
      <style:paragraph-properties fo:margin-top="0in" fo:margin-bottom="0in" loext:contextual-spacing="true" fo:line-height="100%"/>
    </style:style>
    <style:style style:name="P24" style:family="paragraph" style:parent-style-name="List_20_Paragraph" style:list-style-name="WWNum11">
      <style:paragraph-properties fo:margin-top="0in" fo:margin-bottom="0in" loext:contextual-spacing="true" fo:line-height="100%"/>
    </style:style>
    <style:style style:name="P25" style:family="paragraph" style:parent-style-name="List_20_Paragraph" style:list-style-name="WWNum12">
      <style:paragraph-properties fo:margin-top="0in" fo:margin-bottom="0in" loext:contextual-spacing="true" fo:line-height="100%"/>
    </style:style>
    <style:style style:name="P26" style:family="paragraph" style:parent-style-name="List_20_Paragraph" style:list-style-name="WWNum13">
      <style:paragraph-properties fo:margin-top="0in" fo:margin-bottom="0in" loext:contextual-spacing="true" fo:line-height="100%"/>
    </style:style>
    <style:style style:name="P27" style:family="paragraph" style:parent-style-name="List_20_Paragraph" style:list-style-name="WWNum14">
      <style:paragraph-properties fo:margin-top="0in" fo:margin-bottom="0in" loext:contextual-spacing="true" fo:line-height="100%"/>
    </style:style>
    <style:style style:name="P28" style:family="paragraph" style:parent-style-name="List_20_Paragraph" style:list-style-name="WWNum15">
      <style:paragraph-properties fo:margin-top="0in" fo:margin-bottom="0in" loext:contextual-spacing="true" fo:line-height="100%"/>
    </style:style>
    <style:style style:name="P29" style:family="paragraph" style:parent-style-name="List_20_Paragraph" style:list-style-name="WWNum16">
      <style:paragraph-properties fo:margin-top="0in" fo:margin-bottom="0in" loext:contextual-spacing="true" fo:line-height="100%"/>
    </style:style>
    <style:style style:name="P30" style:family="paragraph" style:parent-style-name="List_20_Paragraph" style:list-style-name="WWNum17">
      <style:paragraph-properties fo:margin-top="0in" fo:margin-bottom="0in" loext:contextual-spacing="true" fo:line-height="100%"/>
    </style:style>
    <style:style style:name="P31" style:family="paragraph" style:parent-style-name="List_20_Paragraph" style:list-style-name="WWNum18">
      <style:paragraph-properties fo:margin-top="0in" fo:margin-bottom="0in" loext:contextual-spacing="true" fo:line-height="100%"/>
    </style:style>
    <style:style style:name="P32" style:family="paragraph" style:parent-style-name="List_20_Paragraph" style:list-style-name="WWNum19">
      <style:paragraph-properties fo:margin-top="0in" fo:margin-bottom="0in" loext:contextual-spacing="true" fo:line-height="100%"/>
    </style:style>
    <style:style style:name="P33" style:family="paragraph" style:parent-style-name="List_20_Paragraph" style:list-style-name="WWNum20">
      <style:paragraph-properties fo:margin-top="0in" fo:margin-bottom="0in" loext:contextual-spacing="true" fo:line-height="100%"/>
    </style:style>
    <style:style style:name="P34" style:family="paragraph" style:parent-style-name="List_20_Paragraph" style:list-style-name="WWNum21">
      <style:paragraph-properties fo:margin-top="0in" fo:margin-bottom="0in" loext:contextual-spacing="true" fo:line-height="100%"/>
    </style:style>
    <style:style style:name="P35" style:family="paragraph" style:parent-style-name="List_20_Paragraph" style:list-style-name="WWNum22">
      <style:paragraph-properties fo:margin-top="0in" fo:margin-bottom="0in" loext:contextual-spacing="true" fo:line-height="100%"/>
    </style:style>
    <style:style style:name="P36" style:family="paragraph" style:parent-style-name="List_20_Paragraph">
      <style:paragraph-properties fo:margin-top="0in" fo:margin-bottom="0in" loext:contextual-spacing="true" fo:line-height="100%"/>
      <style:text-properties fo:color="#404040" style:font-name="Times New Roman" fo:font-size="12pt" style:font-size-asian="12pt" style:font-size-complex="12pt"/>
    </style:style>
    <style:style style:name="P37" style:family="paragraph" style:parent-style-name="List_20_Paragraph">
      <style:paragraph-properties fo:margin-top="0in" fo:margin-bottom="0in" loext:contextual-spacing="true" fo:line-height="100%"/>
      <style:text-properties fo:color="#404040" style:font-name="Times New Roman" fo:font-size="12pt" fo:font-weight="bold" style:font-size-asian="12pt" style:font-weight-asian="bold" style:font-size-complex="12pt"/>
    </style:style>
    <style:style style:name="P38" style:family="paragraph" style:parent-style-name="List_20_Paragraph">
      <style:paragraph-properties fo:margin-top="0in" fo:margin-bottom="0in" loext:contextual-spacing="true" fo:line-height="100%"/>
      <style:text-properties fo:color="#404040" style:font-name="Times New Roman" fo:font-size="14pt" fo:font-weight="bold" style:font-size-asian="14pt" style:font-weight-asian="bold" style:font-size-complex="12pt"/>
    </style:style>
    <style:style style:name="P39" style:family="paragraph" style:parent-style-name="List_20_Paragraph">
      <style:paragraph-properties fo:margin-top="0in" fo:margin-bottom="0in" loext:contextual-spacing="true" fo:line-height="100%"/>
      <style:text-properties fo:color="#00b050" style:font-name="Times New Roman" fo:font-size="12pt" fo:font-weight="bold" style:font-size-asian="12pt" style:font-weight-asian="bold" style:font-size-complex="12pt"/>
    </style:style>
    <style:style style:name="P40" style:family="paragraph" style:parent-style-name="List_20_Paragraph" style:list-style-name="WWNum13">
      <style:paragraph-properties fo:margin-top="0in" fo:margin-bottom="0in" loext:contextual-spacing="true" fo:line-height="100%" fo:padding-left="0in" fo:padding-right="0in" fo:padding-top="0in" fo:padding-bottom="0.0138in" fo:border-left="none" fo:border-right="none" fo:border-top="none" fo:border-bottom="1.5pt solid #000000"/>
    </style:style>
    <style:style style:name="P41" style:family="paragraph" style:parent-style-name="List_20_Paragraph">
      <style:paragraph-properties fo:margin-left="0.7417in" fo:margin-right="0in" fo:margin-top="0in" fo:margin-bottom="0in" loext:contextual-spacing="true" fo:line-height="100%" fo:text-indent="0in" style:auto-text-indent="false"/>
      <style:text-properties fo:color="#404040" style:font-name="Times New Roman" fo:font-size="12pt" style:font-size-asian="12pt" style:font-size-complex="12pt"/>
    </style:style>
    <style:style style:name="P42" style:family="paragraph" style:parent-style-name="List_20_Paragraph">
      <style:paragraph-properties fo:margin-left="0.7417in" fo:margin-right="0in" fo:margin-top="0in" fo:margin-bottom="0in" loext:contextual-spacing="true" fo:line-height="100%" fo:text-indent="0in" style:auto-text-indent="false"/>
    </style:style>
    <style:style style:name="P43" style:family="paragraph" style:parent-style-name="List_20_Paragraph">
      <style:paragraph-properties fo:margin-left="1.4752in" fo:margin-right="0in" fo:margin-top="0in" fo:margin-bottom="0in" loext:contextual-spacing="true" fo:line-height="100%" fo:text-indent="0in" style:auto-text-indent="false"/>
      <style:text-properties fo:color="#404040" style:font-name="Times New Roman" fo:font-size="12pt" style:font-size-asian="12pt" style:font-size-complex="12pt"/>
    </style:style>
    <style:style style:name="P44" style:family="paragraph" style:parent-style-name="List_20_Paragraph">
      <style:paragraph-properties fo:margin-left="0.75in" fo:margin-right="0in" fo:margin-top="0in" fo:margin-bottom="0in" loext:contextual-spacing="true" fo:line-height="100%" fo:text-indent="0in" style:auto-text-indent="false"/>
      <style:text-properties fo:color="#404040" style:font-name="Times New Roman" fo:font-size="12pt" fo:font-weight="bold" style:font-size-asian="12pt" style:font-weight-asian="bold" style:font-size-complex="12pt"/>
    </style:style>
    <style:style style:name="P45" style:family="paragraph" style:parent-style-name="List_20_Paragraph">
      <style:paragraph-properties fo:margin-left="0.75in" fo:margin-right="0in" fo:margin-top="0in" fo:margin-bottom="0in" loext:contextual-spacing="true" fo:line-height="100%" fo:text-indent="0in" style:auto-text-indent="false"/>
      <style:text-properties fo:color="#404040" style:font-name="Times New Roman" fo:font-size="12pt" style:font-size-asian="12pt" style:font-size-complex="12pt"/>
    </style:style>
    <style:style style:name="P46" style:family="paragraph" style:parent-style-name="List_20_Paragraph">
      <style:paragraph-properties fo:margin-left="0.75in" fo:margin-right="0in" fo:margin-top="0in" fo:margin-bottom="0in" loext:contextual-spacing="true" fo:line-height="100%" fo:text-indent="0in" style:auto-text-indent="false"/>
    </style:style>
    <style:style style:name="P47" style:family="paragraph" style:parent-style-name="List_20_Paragraph">
      <style:paragraph-properties fo:margin-left="1.25in" fo:margin-right="0in" fo:margin-top="0in" fo:margin-bottom="0in" loext:contextual-spacing="true" fo:line-height="100%" fo:text-indent="0in" style:auto-text-indent="false"/>
      <style:text-properties fo:color="#404040" style:font-name="Times New Roman" fo:font-size="12pt" style:font-size-asian="12pt" style:font-size-complex="12pt"/>
    </style:style>
    <style:style style:name="P48" style:family="paragraph">
      <loext:graphic-properties draw:fill="none"/>
    </style:style>
    <style:style style:name="T1" style:family="text">
      <style:text-properties fo:color="#404040" style:font-name="Times New Roman" fo:font-size="28pt" style:font-size-asian="28pt"/>
    </style:style>
    <style:style style:name="T2" style:family="text">
      <style:text-properties fo:color="#404040" style:font-name="Times New Roman" fo:font-size="12pt" style:font-size-asian="12pt" style:font-size-complex="12pt"/>
    </style:style>
    <style:style style:name="T3" style:family="text">
      <style:text-properties fo:color="#404040" style:font-name="Times New Roman" fo:font-size="12pt" fo:font-weight="bold" style:font-size-asian="12pt" style:font-weight-asian="bold" style:font-size-complex="12pt"/>
    </style:style>
    <style:style style:name="T4" style:family="text">
      <style:text-properties fo:color="#404040" style:font-name="Times New Roman" fo:font-size="14pt" fo:font-weight="bold" style:font-size-asian="14pt" style:font-weight-asian="bold" style:font-size-complex="12pt"/>
    </style:style>
    <style:style style:name="T5" style:family="text">
      <style:text-properties fo:color="#10a02b" style:font-name="Times New Roman" fo:font-size="12pt" style:font-size-asian="12pt" style:font-size-complex="12pt"/>
    </style:style>
    <style:style style:name="T6" style:family="text">
      <style:text-properties fo:color="#00b050" style:font-name="Times New Roman" fo:font-size="12pt" style:font-size-asian="12pt" style:font-size-complex="12pt"/>
    </style:style>
    <style:style style:name="T7" style:family="text">
      <style:text-properties fo:color="#00b050" style:font-name="Times New Roman" fo:font-size="12pt" fo:font-weight="bold" style:font-size-asian="12pt" style:font-weight-asian="bold" style:font-size-complex="12pt"/>
    </style:style>
    <style:style style:name="gr1" style:family="graphic">
      <style:graphic-properties draw:stroke="solid" svg:stroke-width="0in" svg:stroke-color="#000000" draw:stroke-linejoin="round" draw:fill="none"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span text:style-name="T1">RELIGIJA</text:span></text:p>
      <text:p text:style-name="P13"><text:span text:style-name="T5">ULRICH BECK: </text:span><text:span text:style-name="T2">religija je naprodaj – ponudbe omogočajo tistemu, ki verjame in plača, da sliši, kako razvijajoča se parareligiozna svetovna storitvena družba obljublja nebesa na zemlji.</text:span></text:p>
      <text:p text:style-name="P36"/>
      <text:p text:style-name="P13"><text:span text:style-name="T4">Opredelitev religij:</text:span></text:p>
      <text:p text:style-name="P37"/>
      <text:list xml:id="list2141789916" text:style-name="WWNum1">
        <text:list-item>
          <text:p text:style-name="P14"><text:span text:style-name="T2">religij je veliko, že samo krščanstvo je razdeljeno na veliko doktrinirano in organizacijsko ločenih delov (cerkve, dominacije, sekte) – vse pripisujejo poseben pomen Jezusu in izhajajo iz Biblije</text:span></text:p>
        </text:list-item>
        <text:list-item>
          <text:p text:style-name="P14"><text:span text:style-name="T2">tudi hinduizem ni enotna religija – religijski konglomerat – vse izhajajo iz svetih spisov Vede</text:span></text:p>
        </text:list-item>
        <text:list-item>
          <text:p text:style-name="P14"><text:span text:style-name="T2">velikokrat ne vemo po katerih merilih se ljudje uvrščajo med pripadnike religije – raznolikost sega od formalne pripadnosti do goreče privrženosti in celo verskega fanatizma</text:span></text:p>
        </text:list-item>
        <text:list-item>
          <text:p text:style-name="P14"><text:span text:style-name="T2">vsaka religija je tudi zunaj sebe precej heterogena</text:span></text:p>
        </text:list-item>
        <text:list-item>
          <text:p text:style-name="P14"><text:span text:style-name="T2">v današnjem svetu so vse religije razpoložljive in dostopne povsod po svetu</text:span></text:p>
        </text:list-item>
        <text:list-item>
          <text:p text:style-name="P14"><text:span text:style-name="T2">verovanja in religijske prakse ljudi vključujejo elemente različnih religijskih tradicij – religijski eklekticizem</text:span></text:p>
        </text:list-item>
        <text:list-item>
          <text:p text:style-name="P14"><text:span text:style-name="T2">Japonska: ljudje ob določenih dnevih obiskujejo šintoistična svetišča, poroka – krščanski obrez, pogreb – budistični obred</text:span></text:p>
        </text:list-item>
        <text:list-item>
          <text:p text:style-name="P14"><text:span text:style-name="T2">za skoraj vsako sodobno državo je značilen </text:span><text:span text:style-name="T3">religijski pluralizem</text:span><text:span text:style-name="T2">, tj. soobstoj različnih religij, religijskih organizacij in verovanj znotraj iste države/družbe. To zahteva visoko stopnjo religijske tolerance.</text:span></text:p>
        </text:list-item>
      </text:list>
      <text:p text:style-name="P1"/>
      <text:p text:style-name="P13"><text:span text:style-name="T4">Sociološko opredeljevanje (definiranje) religij</text:span></text:p>
      <text:p text:style-name="P1"/>
      <text:list xml:id="list2591727112" text:style-name="WWNum2">
        <text:list-item>
          <text:p text:style-name="P15"><text:span text:style-name="T2">religijo najdemo v vseh kulturah od najstarejših časov do današnjih dni, zato lahko govorimo o njej kot o </text:span><text:span text:style-name="T3">kulturni univerzaliji</text:span></text:p>
        </text:list-item>
        <text:list-item>
          <text:p text:style-name="P15"><text:span text:style-name="T2">religija je objektiven pojav družbene strukture in zavesti v preteklosti in danes</text:span></text:p>
        </text:list-item>
        <text:list-item>
          <text:p text:style-name="P15"><text:span text:style-name="T2">sociologija se religije loteva z vidika njenih funkcij, pomena in vloge v družbi in z vsebinskim vidikom – kaj religija je</text:span></text:p>
        </text:list-item>
        <text:list-item>
          <text:p text:style-name="P15"><text:span text:style-name="T2">to je kompleksen, raznolik in spreminjajoč se pojav – težko je določiti njeno bistvo, kajti ni skupne značilnosti, ki bi bila lastna prav vsakemu pojavu</text:span></text:p>
        </text:list-item>
        <text:list-item>
          <text:p text:style-name="P15"><text:span text:style-name="T2">najbolje jo je opredeliti kot pojav, ki vključuje verovanje v nadnaravno – to pa je v različnih religijah različno pojmovano in opredeljeno</text:span></text:p>
        </text:list-item>
        <text:list-item>
          <text:p text:style-name="P15"><text:span text:style-name="T2">odnos ljudi do nadnaravnega: strahospoštovanje, ki se kaže v čaščenju (pokorščini, poslušnosti, hvaležnosti, spoštovanju, vdanosti) in tudi žrtvovanju.</text:span></text:p>
        </text:list-item>
        <text:list-item>
          <text:p text:style-name="P15"><text:span text:style-name="T2">posebnosti: budizem ne vključuje verovanja v nadnaravno in njihovo čaščenje – gre za usmerjanje človekovega življenja k poslednjemu cilju – izstopu iz kroga nenehnih rojstev in odrešitvi v nirvani</text:span></text:p>
        </text:list-item>
        <text:list-item>
          <text:p text:style-name="P15"><text:span text:style-name="T2">opredeljevanje poslednjega, končnega cilja in s tem tudi smisla človekovega življenja je značilnost številnih religij</text:span></text:p>
        </text:list-item>
      </text:list>
      <text:p text:style-name="P41"/>
      <text:p text:style-name="P42"><text:span text:style-name="T5">MAX WEBER:</text:span><text:span text:style-name="T2"> v religijah vidi najmočnejše sisteme smisla. Sistemi smisla ponujajo ljudem odgovore o njihovi vlogi v svetu – vprašanje smisla življenja (zato lahko theravada budizem uvrstimo med religije). Najpomembnejša vloga sistemov smisla je vzpostavljanje pravičnosti in moralnosti. Za delovanje družbe je pomembno verjeti, da je svet, kakršen je, pravičen.</text:span></text:p>
      <text:p text:style-name="P41"/>
      <text:list xml:id="list667393126" text:style-name="WWNum3">
        <text:list-item>
          <text:p text:style-name="P16"><text:span text:style-name="T2">opredeljevanje religije v povezavi z osmišljanjem sveta in človekovega življenja v njem – </text:span><text:span text:style-name="T3">simbolni interakcionizem</text:span></text:p>
        </text:list-item>
      </text:list>
      <text:p text:style-name="P43"/>
      <text:p text:style-name="P5"><text:span text:style-name="T5">DURKHEIM: </text:span><text:span text:style-name="T2">bistvo religije je razločevanje med svetim (sakralnim) in nesvetim/posvetnim (profanim). Religija je celovit sistem verovanj in praks, ki se nanašajo na objekte, ki so šteti za svete, verovanj in praks, ki ljudi združujejo v eno moralnost – cerkev. <text:s/>Elementi, sestavine religije: verovanje, prakse, sveto, ki so še posebej povezani z nadnaravnim in lahko postanejo objekt čaščenja, ter skupnost v katero ljudi povezuje neka religijska tradicija.</text:span></text:p>
      <text:p text:style-name="P6"><text:soft-page-break/></text:p>
      <text:list xml:id="list120924431719461" text:continue-numbering="true" text:style-name="WWNum3">
        <text:list-item>
          <text:p text:style-name="P16"><text:span text:style-name="T2">definiranje religij je pomembno za znanstveno okolje, ki pojav proučuje in z administrativnega, pravnega vidika</text:span></text:p>
        </text:list-item>
        <text:list-item>
          <text:p text:style-name="P16"><text:span text:style-name="T2">s tem, da je neka skupina pravno priznana kot religija, so povezane nekatere ugodnosti: zakonska zaščita, davčne ugodnosti...</text:span></text:p>
        </text:list-item>
      </text:list>
      <text:p text:style-name="P41"/>
      <text:p text:style-name="P7"><text:span text:style-name="T5">GLENN VERNON: </text:span><text:span text:style-name="T2">religija je del kulture, sestavljena iz skupnega verovanja in običajev, ki določajo nadnaravno in sveto, ter človekov odnos do njiju. Povezuje nadnaravno in sveto z dejanskim svetom na način, da skupno opredeljujejo z moralnimi definicijami o tem, kaj je dobro oz. slabo.</text:span></text:p>
      <text:p text:style-name="P8"/>
      <text:p text:style-name="P7"><text:span text:style-name="T5">B. WELTE</text:span><text:span text:style-name="T2">: religija je tista oblika človekovega življenja, v kateri človek ve, da je opredeljen v odnosu do nečesa kar je drugačno, večje, bolj izvorno od njega samega.</text:span></text:p>
      <text:p text:style-name="P8"/>
      <text:p text:style-name="P7"><text:span text:style-name="T5">VLADO PAVIČEVIČ</text:span><text:span text:style-name="T2">: organizirana celota verovanj, občutenj, simbolov, kulturnega delovanja in moralnih predpisov, navezanih na predstavo o nadnaravnem.</text:span></text:p>
      <text:p text:style-name="P8"/>
      <text:p text:style-name="P7"><text:span text:style-name="T2">Magija = prepričanje, da je mogoče s posebnimi obredi spremeniti fizični svet.</text:span></text:p>
      <text:p text:style-name="P7"><text:span text:style-name="T2">Religija = verovanje, da božanskemu bitju ne moremo ukazovati, temveč nanj lahko le poskušamo vplivati, tako da bi deloval v našo korist.</text:span></text:p>
      <text:p text:style-name="P1"/>
      <text:p text:style-name="P13"><text:span text:style-name="T4">Sestavine ali pojavnostne razsežnosti religij</text:span></text:p>
      <text:p text:style-name="P37"/>
      <text:list xml:id="list2917006334" text:style-name="WWNum4">
        <text:list-item>
          <text:p text:style-name="P17"><text:span text:style-name="T2">religije se kažejo skozi naslednje razsežnosti: religijsko pripoved, religijsko doktrino, religijsko ravnanje, religijsko simboliko oz. svete reči, religijsko doživetje, religijsko etiko in religijsko skupnost</text:span></text:p>
        </text:list-item>
      </text:list>
      <text:p text:style-name="P2"/>
      <text:list xml:id="list2328553873" text:style-name="WWNum5">
        <text:list-item>
          <text:p text:style-name="P18"><text:span text:style-name="T3">religijska pripoved</text:span></text:p>
        </text:list-item>
      </text:list>
      <text:list xml:id="list2717841002" text:style-name="WWNum6">
        <text:list-item>
          <text:p text:style-name="P19"><text:span text:style-name="T2">religijska pripoved vključuje trditve, zgodbe in mite o tem, kako so nastali svet, rastline in živali, človek in družba (kozmogonski miti)</text:span></text:p>
        </text:list-item>
        <text:list-item>
          <text:p text:style-name="P19"><text:span text:style-name="T2">obstajajo tudi miti o odrešenju, odrešeniku in njegovem delovanju (sotenološki miti) ter o tem, kaj se bo zgodilo na koncu človekovega življenja, človeštva in sveta (eshatološki miti)</text:span></text:p>
        </text:list-item>
        <text:list-item>
          <text:p text:style-name="P19"><text:span text:style-name="T2">religijska pripoved razlaga povezanost človeka z nadnaravnim, ponuja odgovore o smislu človekovega življenja...</text:span></text:p>
        </text:list-item>
        <text:list-item>
          <text:p text:style-name="P19"><text:span text:style-name="T2">v različnih religijah so pripovedi različne, lahko tudi znotraj ene religije – vir cepitve na številne različice iste verske tradicije</text:span></text:p>
        </text:list-item>
        <text:list-item>
          <text:p text:style-name="P19"><text:span text:style-name="T2">religijska pripoved je lahko tudi zapisana – sveta beseila/knjige – nastale kot božje razodetje, po božjem navdihu</text:span></text:p>
        </text:list-item>
        <text:list-item>
          <text:p text:style-name="P19"><text:span text:style-name="T2">svete knjige: Sveto pismo, Koran, Vede, Palijski kanon ali Tipitaka,... </text:span></text:p>
        </text:list-item>
        <text:list-item>
          <text:p text:style-name="P19"><text:span text:style-name="T2">V družbah brez pisave – ustno izročilo</text:span></text:p>
        </text:list-item>
      </text:list>
      <text:p text:style-name="P1"/>
      <text:p text:style-name="P1"/>
      <text:list xml:id="list120924405564029" text:continue-list="list2328553873" text:style-name="WWNum5">
        <text:list-item>
          <text:p text:style-name="P18"><text:span text:style-name="T3">religijska doktrina (nauk)</text:span></text:p>
        </text:list-item>
      </text:list>
      <text:list xml:id="list848119311" text:style-name="WWNum7">
        <text:list-item>
          <text:p text:style-name="P20"><text:span text:style-name="T2">doktrina = poučevanje, pouk – svete knjige in druga dela, ki razlagajo mite, zgodbe...</text:span></text:p>
        </text:list-item>
        <text:list-item>
          <text:p text:style-name="P20"><text:span text:style-name="T2">pomembna je predstavitev in sistematizacija dogem in razdelava argumentov, s katerimi jih je mogoče podkrepiti</text:span></text:p>
        </text:list-item>
        <text:list-item>
          <text:p text:style-name="P20"><text:span text:style-name="T2">dogma – temeljne, neovrgljive verske resnice, ki so obvezujoče za vse člane religijske skupnosti (apostolska veroizpoved v krščanstvu)</text:span></text:p>
        </text:list-item>
        <text:list-item>
          <text:p text:style-name="P20"><text:span text:style-name="T2">doktrina pomeni intelektualno, filozofsko razdelavo religijskega nauka in verovanj</text:span></text:p>
        </text:list-item>
        <text:list-item>
          <text:p text:style-name="P20"><text:span text:style-name="T2">osrednje doktrinirano vprašanje: vprašanje pravega nauka ali ortodoksije</text:span></text:p>
        </text:list-item>
        <text:list-item>
          <text:p text:style-name="P20"><text:span text:style-name="T2">religijske dogme se lahko razlagajo različno, nekatere razlage so lahko označene kot krivoverske ali heretične – verske vojne (npr. razkol cerkve leta 1054)</text:span></text:p>
        </text:list-item>
        <text:list-item>
          <text:p text:style-name="P20"><text:span text:style-name="T2">teologija – ukvraja se z razlago, razdelavo argumentov v prid dogem</text:span></text:p>
        </text:list-item>
      </text:list>
      <text:p text:style-name="P44"/>
      <text:list xml:id="list120925678532793" text:continue-list="list120924405564029" text:style-name="WWNum5">
        <text:list-item>
          <text:p text:style-name="P18"><text:span text:style-name="T3">svete reči</text:span></text:p>
        </text:list-item>
      </text:list>
      <text:list xml:id="list3382934559" text:style-name="WWNum8">
        <text:list-item>
          <text:p text:style-name="P21"><text:soft-page-break/><text:span text:style-name="T2">kraji (npr. Meka – muslimani, Jeruzalem – judje, muslimani, kristjani)</text:span></text:p>
        </text:list-item>
        <text:list-item>
          <text:p text:style-name="P21"><text:span text:style-name="T2">predmeti (kruh in vino pri krščanski maši, kipi, verske knjige)</text:span></text:p>
        </text:list-item>
        <text:list-item>
          <text:p text:style-name="P21"><text:span text:style-name="T2">živali in rastline (krava v Indiji)</text:span></text:p>
        </text:list-item>
        <text:list-item>
          <text:p text:style-name="P21"><text:span text:style-name="T2">osebe (npr. Jezus Kristus, Mohamed, Buda)</text:span></text:p>
        </text:list-item>
        <text:list-item>
          <text:p text:style-name="P21"><text:span text:style-name="T2">dnevi ali določeno časovno obdobje (verski prazniki)</text:span></text:p>
        </text:list-item>
        <text:list-item>
          <text:p text:style-name="P21"><text:span text:style-name="T2">zgradbe in predmeti v njej (npr. Cerkev, oltar, sinagoga, hram)</text:span></text:p>
        </text:list-item>
        <text:list-item>
          <text:p text:style-name="P21"><text:span text:style-name="T2">dejavnosti (npr. molitve, post, žrtvovanje)</text:span></text:p>
        </text:list-item>
        <text:list-item>
          <text:p text:style-name="P21"><text:span text:style-name="T2">gore </text:span></text:p>
        </text:list-item>
        <text:list-item>
          <text:p text:style-name="P21"><text:span text:style-name="T2">kar kult določa kot sveto (duhovniki)</text:span></text:p>
        </text:list-item>
      </text:list>
      <text:p text:style-name="P47"/>
      <text:list xml:id="list120924434792333" text:continue-numbering="true" text:style-name="WWNum8">
        <text:list-item>
          <text:p text:style-name="P21"><text:span text:style-name="T2">sveto se v vseh religijah pojavlja in doživlja kot nekaj izjemnega in nevsakdanjega, nenavadnega in enkratnega</text:span></text:p>
        </text:list-item>
        <text:list-item>
          <text:p text:style-name="P21"><text:span text:style-name="T2">pri verujočih vzbuja občutke spoštovanja in strahu, majhnosti in lastne nezadostnosti</text:span></text:p>
        </text:list-item>
      </text:list>
      <text:p text:style-name="P1"/>
      <text:list xml:id="list120924921970560" text:continue-list="list120925678532793" text:style-name="WWNum5">
        <text:list-item>
          <text:p text:style-name="P18"><text:span text:style-name="T3">religijsko ravnanje (praksa)</text:span></text:p>
        </text:list-item>
      </text:list>
      <text:list xml:id="list4266865037" text:style-name="WWNum9">
        <text:list-item>
          <text:p text:style-name="P22"><text:span text:style-name="T2">razlikujemo med religijskim ravnanjem v širšem in ožjem smislu</text:span></text:p>
        </text:list-item>
        <text:list-item>
          <text:p text:style-name="P22"><text:span text:style-name="T2">širše: ljudje v vsakdanjem življenju upoštevajo religijske norme (oblačenje, prehranjevanje, spolnost...)</text:span></text:p>
        </text:list-item>
        <text:list-item>
          <text:p text:style-name="P22"><text:span text:style-name="T2">ožje: obredi in rituali, ravnanja, ki šele z versko vsebino dobijo svoj smisel (maša, čaščenje nadnaravnega, zahvaljevanje, prošnje...)</text:span></text:p>
        </text:list-item>
        <text:list-item>
          <text:p text:style-name="P22"><text:span text:style-name="T2">obred poteka v določenem času in vsebuje vnaprej določene dogodke – pogosto opravljeni na svetih mestih – ljudje poskušajo dogodkom, ki jih dojemajo kot pomembne, z obredi dati pečat nečesa izjemnega in tudi obvladanega (poroka, smrt...)</text:span></text:p>
        </text:list-item>
        <text:list-item>
          <text:p text:style-name="P22"><text:span text:style-name="T2">rituali se med seboj razlikujejo po pripisani pomembnosti, vsebini, trajanju, udeležbi (individualna ali skupinska)</text:span></text:p>
        </text:list-item>
        <text:list-item>
          <text:p text:style-name="P22"><text:span text:style-name="T2">posebnega pomena so skupinski rituali – oblikujejo se posebni odnosi med ljudmi ter ustvarjajo občutke povezanost, pripadnosti (delujejo integrativno)</text:span></text:p>
        </text:list-item>
        <text:list-item>
          <text:p text:style-name="P22"><text:span text:style-name="T2">v različnih religijah je različno število ritualov, tudi znotraj religije – pravoslavje je najbolj ritualistično, manj katolicizem in najmanj protestantizem</text:span></text:p>
        </text:list-item>
      </text:list>
      <text:p text:style-name="P47"/>
      <text:list xml:id="list120924841649140" text:continue-list="list120924921970560" text:style-name="WWNum5">
        <text:list-item>
          <text:p text:style-name="P18"><text:span text:style-name="T2"><text:s/></text:span><text:span text:style-name="T3">religijsko doživetje (izkustvo, čustvovanje)</text:span></text:p>
        </text:list-item>
      </text:list>
      <text:list xml:id="list2959476971" text:style-name="WWNum10">
        <text:list-item>
          <text:p text:style-name="P23"><text:span text:style-name="T2">niz izkustev in čustvovanj v religijskih praksah v obredih in zunaj njih</text:span></text:p>
        </text:list-item>
        <text:list-item>
          <text:p text:style-name="P23"><text:span text:style-name="T2">raziskovalci so prepričani, da ne obstajajo posebna religiozna občutja – gre za usmerjanje navadnih čustev na nek religijski objekt</text:span></text:p>
        </text:list-item>
        <text:list-item>
          <text:p text:style-name="P23"><text:span text:style-name="T2">fenomenološka teorija: bistvo religije je prav občutek in doživetje svetega, ki je drugačno od drugih (občutje numinoznega); poleg tega gre še za občutje vernikove neskončne ničevosti, majhnosti, grešnosti...</text:span></text:p>
        </text:list-item>
      </text:list>
      <text:p text:style-name="P2"/>
      <text:p text:style-name="P13"><text:span text:style-name="T4">Religijske skupnosti</text:span></text:p>
      <text:p text:style-name="P38"/>
      <text:list xml:id="list2193276812" text:style-name="WWNum11">
        <text:list-item>
          <text:p text:style-name="P24"><text:span text:style-name="T2">religija nikoli ne obstaja zunaj družbene skupnosti</text:span></text:p>
        </text:list-item>
        <text:list-item>
          <text:p text:style-name="P24"><text:span text:style-name="T2">narodnostne ali etnične religije: družbene skupnosti (družina, pleme) so hkrati religijske skupnosti</text:span></text:p>
        </text:list-item>
        <text:list-item>
          <text:p text:style-name="P24"><text:span text:style-name="T2">za univerzalne in svetovne religije je značilno oblikovanje posebnih religijskih skupnosti s posebnim tipom organizacije (cerkev, umma, sangha)</text:span></text:p>
        </text:list-item>
        <text:list-item>
          <text:p text:style-name="P24"><text:span text:style-name="T2">krščanstvo se je začelo kot religija skupine judov – Pavel je zagovarjal, da ni pomembno kdo in kaj je človek, važno je, da veruje; v 3. stoletju se je spremenilo v hierarhično organizacijo, kjer je jasna razlika med kleriki in laiki</text:span></text:p>
        </text:list-item>
      </text:list>
      <text:p text:style-name="P3"/>
      <text:p text:style-name="P4"><text:span text:style-name="T3">Tipi religijskih skupnosti:</text:span></text:p>
      <text:p text:style-name="P2"/>
      <text:list xml:id="list2472324376" text:style-name="WWNum12">
        <text:list-item>
          <text:p text:style-name="P25"><text:span text:style-name="T3">Cerkev:</text:span></text:p>
        </text:list-item>
      </text:list>
      <text:list xml:id="list931568289" text:style-name="WWNum13">
        <text:list-item>
          <text:p text:style-name="P26"><text:span text:style-name="T2">velika in močno organizirana</text:span></text:p>
        </text:list-item>
        <text:list-item>
          <text:p text:style-name="P26"><text:span text:style-name="T2">formalni odnosi</text:span></text:p>
        </text:list-item>
        <text:list-item>
          <text:p text:style-name="P26"><text:span text:style-name="T2">stalna in profesionalna skupina duhovščine</text:span></text:p>
        </text:list-item>
        <text:list-item>
          <text:p text:style-name="P26"><text:span text:style-name="T2">hierarhično in birokratsko organizirana</text:span></text:p>
        </text:list-item>
        <text:list-item>
          <text:p text:style-name="P26"><text:soft-page-break/><text:span text:style-name="T2">izrazita delitev na klerike in laike</text:span></text:p>
        </text:list-item>
        <text:list-item>
          <text:p text:style-name="P26"><text:span text:style-name="T2">duhovščina ima izključno pravico voditi verske obrede – za to je šolana</text:span></text:p>
        </text:list-item>
        <text:list-item>
          <text:p text:style-name="P26"><text:span text:style-name="T2">pripadniki vseh družbenih skupin in slojev</text:span></text:p>
        </text:list-item>
        <text:list-item>
          <text:p text:style-name="P26"><text:span text:style-name="T2">članstvo določeno z rojstvom</text:span></text:p>
        </text:list-item>
        <text:list-item>
          <text:p text:style-name="P26"><text:span text:style-name="T2">vpeta v širše družbeno dogajanje</text:span></text:p>
        </text:list-item>
      </text:list>
      <text:p text:style-name="P47"/>
      <text:list xml:id="list120925114050091" text:continue-list="list2472324376" text:style-name="WWNum12">
        <text:list-item>
          <text:p text:style-name="P25"><text:span text:style-name="T3">Denominacija:</text:span></text:p>
        </text:list-item>
      </text:list>
      <text:list xml:id="list120924958543647" text:continue-list="list931568289" text:style-name="WWNum13">
        <text:list-item>
          <text:p text:style-name="P26"><text:span text:style-name="T2">manj organizirana kot cerkev</text:span></text:p>
        </text:list-item>
        <text:list-item>
          <text:p text:style-name="P26"><text:span text:style-name="T2">formalni odnosi</text:span></text:p>
        </text:list-item>
        <text:list-item>
          <text:p text:style-name="P26"><text:span text:style-name="T2">članstvo določeno z rojstvom</text:span></text:p>
        </text:list-item>
        <text:list-item>
          <text:p text:style-name="P26"><text:span text:style-name="T2">večji poudarek na individualni religijski dejavnosti članov</text:span></text:p>
        </text:list-item>
        <text:list-item>
          <text:p text:style-name="P26"><text:span text:style-name="T2">demokratičen nadzor nad verskimi funkcionarji</text:span></text:p>
        </text:list-item>
        <text:list-item>
          <text:p text:style-name="P26"><text:span text:style-name="T2">značilne za protestantizem</text:span></text:p>
        </text:list-item>
        <text:list-item>
          <text:p text:style-name="P26"><text:span text:style-name="T2">najbolj razširjene v ZDA (anglikanci, baptisti...)</text:span></text:p>
        </text:list-item>
      </text:list>
      <text:p text:style-name="P9"/>
      <text:list xml:id="list120925250657698" text:continue-list="list120925114050091" text:style-name="WWNum12">
        <text:list-item>
          <text:p text:style-name="P25"><text:span text:style-name="T3">Sekta/ločina:</text:span></text:p>
        </text:list-item>
      </text:list>
      <text:list xml:id="list120926216612120" text:continue-list="list120924958543647" text:style-name="WWNum13">
        <text:list-item>
          <text:p text:style-name="P26"><text:span text:style-name="T2">del članstva se je odcepilo od cerkve iz odpora do razlage neke verske pripovedi in verske prakse znotraj cerkve, lahko pa jih je cerkev tudi izobčila</text:span></text:p>
        </text:list-item>
        <text:list-item>
          <text:p text:style-name="P26"><text:span text:style-name="T2">danes pripadniki sekt kombinirajo nauke različnih religij</text:span></text:p>
        </text:list-item>
        <text:list-item>
          <text:p text:style-name="P26"><text:span text:style-name="T2">članstvo je prostovoljno</text:span></text:p>
        </text:list-item>
        <text:list-item>
          <text:p text:style-name="P26"><text:span text:style-name="T2">so manj organizirane</text:span></text:p>
        </text:list-item>
        <text:list-item>
          <text:p text:style-name="P26"><text:span text:style-name="T2">medsebojna povezanost in solidarnost je velika</text:span></text:p>
        </text:list-item>
        <text:list-item>
          <text:p text:style-name="P26"><text:span text:style-name="T2">nekatere poskušajo zajeti življenje svojih članov v celoti</text:span></text:p>
        </text:list-item>
        <text:list-item>
          <text:p text:style-name="P26"><text:span text:style-name="T2">včasih so sekte tudi v konfliktu z državo in njenimi normami (reformatorske sekte)</text:span></text:p>
        </text:list-item>
        <text:list-item>
          <text:p text:style-name="P26"><text:span text:style-name="T2"><text:s/>primer Jehovov priče, kvekerji, rastafarjanci...</text:span></text:p>
        </text:list-item>
      </text:list>
      <text:p text:style-name="P1"/>
      <text:list xml:id="list120924238352326" text:continue-list="list120925250657698" text:style-name="WWNum12">
        <text:list-item>
          <text:p text:style-name="P25"><text:span text:style-name="T3">kult:</text:span></text:p>
        </text:list-item>
      </text:list>
      <text:list xml:id="list120925950573543" text:continue-list="list120926216612120" text:style-name="WWNum13">
        <text:list-item>
          <text:p text:style-name="P26"><text:span text:style-name="T2">ohlapna, šibko organizirana religijska skupnost</text:span></text:p>
        </text:list-item>
        <text:list-item>
          <text:p text:style-name="P26"><text:span text:style-name="T2">članstvo je prostovoljno in neformalizirano</text:span></text:p>
        </text:list-item>
        <text:list-item>
          <text:p text:style-name="P26"><text:span text:style-name="T2">neformalne povezave med ljudmi, ki jim je npr. skupno iskanje duhovnosti</text:span></text:p>
        </text:list-item>
        <text:list-item>
          <text:p text:style-name="P26"><text:span text:style-name="T2">to so različne spiritualistične skupine, privrženci transcendentalne meditacije...</text:span></text:p>
        </text:list-item>
      </text:list>
      <text:p text:style-name="P44"/>
      <text:p text:style-name="P13"><text:span text:style-name="T4">Etična razsežnost religij</text:span></text:p>
      <text:p text:style-name="P37"/>
      <text:list xml:id="list628939434" text:style-name="WWNum14">
        <text:list-item>
          <text:p text:style-name="P27"><text:span text:style-name="T2">vsaka religija vsebuje etiko (določila moralnih ravnanj)</text:span></text:p>
        </text:list-item>
        <text:list-item>
          <text:p text:style-name="P27"><text:span text:style-name="T2">nekatere pripisujejo etičnim normam božje avtorstvo (</text:span><text:span text:style-name="T3">teonomna etika</text:span><text:span text:style-name="T2">) </text:span><text:span text:style-name="T3">– </text:span><text:span text:style-name="T2">10 božjih zapovedi v krščanstvu, druge v človeku (</text:span><text:span text:style-name="T3">anotrponomna etika</text:span><text:span text:style-name="T2">) – budizem.</text:span></text:p>
        </text:list-item>
        <text:list-item>
          <text:p text:style-name="P27"><text:span text:style-name="T2">etični modeli, vzori (kult svetnikov), ideja povračila za človekova dejanja (</text:span><text:span text:style-name="T3">retribucija</text:span><text:span text:style-name="T2">) – nagrada in kazen (pekel, nebesa)</text:span></text:p>
        </text:list-item>
        <text:list-item>
          <text:p text:style-name="P27"><text:span text:style-name="T2">podobnosti lahko opazimo med različnimi religijami, ki so nastale v povsem drugačnih okoliščinah</text:span></text:p>
        </text:list-item>
      </text:list>
      <text:p text:style-name="P4"><text:span text:style-name="T6">MAX WEBER – Protestantska etika in duh kapitalizma: </text:span><text:span text:style-name="T2">vpliv protestantizma na uveljavljanje kapitalizma v zahodni Evropi in Ameriki. Nauki religij vplivajo na družbeni razvoj prek vpliva verske etike na ekonomsko dejavnost ljudi. Dežele, v katerih je prevladoval protestantizem, so se hitreje gospodarsko razvijale v kapitalizem, ki temelji na sistematičnem delu in racionalnosti. Nauk o predestinaciji – človek je notranje negotov – to poskuša reševati z nenehno ekonomsko dejavnostjo in trdim delom v poklicu – to mora opravljati kot odgovor na poklicanost bogu. Človek mora ostati skromen in vzdržen, nevezan na zemeljske dobrine in užitke.</text:span></text:p>
      <text:p text:style-name="P1"/>
      <text:list xml:id="list3406844234" text:style-name="WWNum15">
        <text:list-item>
          <text:p text:style-name="P28"><text:span text:style-name="T2">uspeh v poklicu je morda znamenje božjega usmiljenja (človek med izbranimi)</text:span></text:p>
        </text:list-item>
        <text:list-item>
          <text:p text:style-name="P28"><text:span text:style-name="T2">nenamerna posledica protestantske etike so bili posamezniki, ki so trdo delali, ponovno vlagali zasluženi denar, kar je vodilo k akumulaciji kapitala in pripomoglo k razvoju zgodnjega podjetništva</text:span></text:p>
        </text:list-item>
        <text:list-item>
          <text:p text:style-name="P28"><text:span text:style-name="T2">v sodobnih družbah je asketizem ovira za gospodarski razvoj, vendar je bil pomemben za začetni zagon razvoja kapitalizma</text:span></text:p>
        </text:list-item>
        <text:list-item>
          <text:p text:style-name="P28"><text:soft-page-break/><text:span text:style-name="T2">religijska etika je lahko </text:span><text:span text:style-name="T3">univerzalna</text:span><text:span text:style-name="T2"> (velja v vsakem medčloveškem odnosu) ali </text:span><text:span text:style-name="T3">parohialna </text:span><text:span text:style-name="T2">(nanaša se le na odnose med pripadniki skupnosti)</text:span></text:p>
        </text:list-item>
        <text:list-item>
          <text:p text:style-name="P28"><text:span text:style-name="T2">religija vsebuje vrednote, spoznanja in norme, po katerih naj se ljudje ravnajo (oblika združevanja, povezovanja in sodelovanja ljudi)</text:span></text:p>
        </text:list-item>
      </text:list>
      <text:p text:style-name="P1"/>
      <text:p text:style-name="P13"><text:span text:style-name="T4">Tipi religij: </text:span><text:span text:style-name="T7">Tipologija REECE MCGEE</text:span></text:p>
      <text:p text:style-name="P39"/>
      <text:list xml:id="list2139952977" text:style-name="WWNum16">
        <text:list-item>
          <text:p text:style-name="P29"><text:span text:style-name="T3">ENOSTAVNI SUPERNATURALIZEM</text:span></text:p>
        </text:list-item>
      </text:list>
      <text:list xml:id="list120924676067804" text:continue-list="list120925950573543" text:style-name="WWNum13">
        <text:list-item>
          <text:p text:style-name="P26"><text:span text:style-name="T2">manjše predindustrijske družbe</text:span></text:p>
        </text:list-item>
        <text:list-item>
          <text:p text:style-name="P26"><text:span text:style-name="T2">ljudje v naravnih pojavih in predmetih vidijo sile (mane), ki pozitivno ali negativno vplivajo na njihovo življenje (te sile nimajo konkretnih značilnosti)</text:span></text:p>
        </text:list-item>
        <text:list-item>
          <text:p text:style-name="P26"><text:span text:style-name="T2">naklonjenost mane poskušajo pridobiti z različnimi rituali, ki so zelo blizu magije</text:span></text:p>
        </text:list-item>
        <text:list-item>
          <text:p text:style-name="P26"><text:span text:style-name="T2">mana je brezoblična</text:span></text:p>
        </text:list-item>
      </text:list>
      <text:p text:style-name="P45"/>
      <text:list xml:id="list120925061085335" text:continue-list="list2139952977" text:style-name="WWNum16">
        <text:list-item>
          <text:p text:style-name="P29"><text:span text:style-name="T3">ANIMIZEM</text:span></text:p>
        </text:list-item>
      </text:list>
      <text:list xml:id="list120926034482979" text:continue-list="list120924676067804" text:style-name="WWNum13">
        <text:list-item>
          <text:p text:style-name="P26"><text:span text:style-name="T2">verovanje v duhove in druga nadnaravna bitja, ki naj bi prebivala v živalih, rastlinah, predmetih, ljudeh...</text:span></text:p>
        </text:list-item>
        <text:list-item>
          <text:p text:style-name="P26"><text:span text:style-name="T2">duhovi naj bi imeli podobne lastnosti kot ljudje, zato ljudje v odnosu do njih uporabljajo enaka sredstva kot med seboj (darila, podkupovanje, ljubezen)</text:span></text:p>
        </text:list-item>
        <text:list-item>
          <text:p text:style-name="P26"><text:span text:style-name="T2">primer šantoizem – čaščenje kamijev – prebivajo v gorah, skalah, drevesih, slapovih... usklajujejo nebo in zemljo, častijo jih v templjih, duhovniki znajo vzpostaviti stik z njimi, značilna sakralizacija narave</text:span></text:p>
        </text:list-item>
        <text:list-item>
          <text:p text:style-name="P26"><text:span text:style-name="T3">totemizem</text:span><text:span text:style-name="T2"> – vera v sorodstvo članov nekega plemena z njihovim totemom – običajno žival, ki varuje verujoče, saj v njem prebivajo duhovi prednikov – prepoved ubijanja in uživanja totema (tabu)</text:span></text:p>
        </text:list-item>
      </text:list>
      <text:p text:style-name="P45"/>
      <text:list xml:id="list120924810251468" text:continue-list="list120925061085335" text:style-name="WWNum16">
        <text:list-item>
          <text:p text:style-name="P29"><text:span text:style-name="T3">TEIZEM</text:span></text:p>
        </text:list-item>
      </text:list>
      <text:list xml:id="list120924756045252" text:continue-list="list120926034482979" text:style-name="WWNum13">
        <text:list-item>
          <text:p text:style-name="P26"><text:span text:style-name="T2">verovanje v boga (</text:span><text:span text:style-name="T3">monoteizem</text:span><text:span text:style-name="T2">) ali več bogov (</text:span><text:span text:style-name="T3">politeizem</text:span><text:span text:style-name="T2">) </text:span></text:p>
        </text:list-item>
        <text:list-item>
          <text:p text:style-name="P26"><text:span text:style-name="T2">za politeizem je značilen antropomorfizem – prenašanje človeških lastnosti na bogove (tako telesnih kot osebnostnih)</text:span></text:p>
        </text:list-item>
        <text:list-item>
          <text:p text:style-name="P26"><text:span text:style-name="T2">v monoteističnih religijah se oblikuje abstraktna podoba boga (judaizem, islam, krščanstvo) – razodete religije (bog se je razodel ljudem); vse iz Bližnjega vzhoda</text:span></text:p>
        </text:list-item>
        <text:list-item>
          <text:p text:style-name="P26"><text:span text:style-name="T2">islam in krščanstvo sta se razvija iz judovske religije</text:span></text:p>
        </text:list-item>
        <text:list-item>
          <text:p text:style-name="P26"><text:span text:style-name="T2">za vse tri religije je značilno verovanje v enega boga, vse so visoko institucionalizirane in organizirane, vse poznajo profesionalne verske voditelje in vse imajo izhodišče v svetih knjigah</text:span></text:p>
        </text:list-item>
        <text:list-item>
          <text:p text:style-name="P26"><text:span text:style-name="T2">politeistične: staroslovanska religija, starogrška, rimska, egipčanska, hinduizem (Indija) in šintoizem (Japonska)</text:span></text:p>
        </text:list-item>
      </text:list>
      <text:p text:style-name="P1"/>
      <text:list xml:id="list120926044966508" text:continue-list="list120924810251468" text:style-name="WWNum16">
        <text:list-item>
          <text:p text:style-name="P29"><text:span text:style-name="T3">ETIČNE RELIGJE</text:span></text:p>
        </text:list-item>
      </text:list>
      <text:list xml:id="list120926287113950" text:continue-list="list120924756045252" text:style-name="WWNum13">
        <text:list-item>
          <text:p text:style-name="P26"><text:span text:style-name="T2">v središču pozornosti niso bog in/ali božanstva</text:span></text:p>
        </text:list-item>
        <text:list-item>
          <text:p text:style-name="P26"><text:span text:style-name="T2">osrednjega pomena je etika, usmerjenost k doseganju moralne in duhovne čistosti človeka</text:span></text:p>
        </text:list-item>
        <text:list-item>
          <text:p text:style-name="P26"><text:span text:style-name="T2">budizem, daoizem, konfucionizem </text:span></text:p>
        </text:list-item>
        <text:list-item>
          <text:p text:style-name="P26"><text:span text:style-name="T2">budizem je usmerjen k odrešitvi iz brezkončne verige rojstev (življenje = trpljenje)</text:span></text:p>
        </text:list-item>
        <text:list-item>
          <text:p text:style-name="P26"><text:span text:style-name="T2">daoizem se razdeli na jin in jang (nasprotja so v vsem, kar je); poudarja meditacijo in nenasilje kot pot do višjega duhovnega bogastva</text:span></text:p>
        </text:list-item>
        <text:list-item>
          <text:p text:style-name="P26"><text:span text:style-name="T2">konfucionizem: v medčloveških odnosih naj bi vladalo načelo vzajemnosti</text:span></text:p>
        </text:list-item>
        <text:list-item>
          <text:p text:style-name="P40"><text:span text:style-name="T2">ideja odrešitve je ena temeljnih idej teh religij (svet je minljiv, krivičen, poln trpljenja)</text:span></text:p>
        </text:list-item>
      </text:list>
      <text:p text:style-name="P9"/>
      <text:p text:style-name="P46"><text:span text:style-name="T3">Etnične religije</text:span></text:p>
      <text:list xml:id="list120926026328183" text:continue-numbering="true" text:style-name="WWNum13">
        <text:list-item>
          <text:p text:style-name="P26"><text:span text:style-name="T2">religije niso primerne za ostala ljudstva</text:span></text:p>
        </text:list-item>
        <text:list-item>
          <text:p text:style-name="P26"><text:span text:style-name="T2">opirajo se na ustno izročilo</text:span></text:p>
        </text:list-item>
        <text:list-item>
          <text:p text:style-name="P26"><text:span text:style-name="T2">šantoizem, judaizem, hinduizem</text:span></text:p>
        </text:list-item>
      </text:list>
      <text:p text:style-name="P1"/>
      <text:p text:style-name="P10"><text:span text:style-name="T3">Univerzalne religije</text:span></text:p>
      <text:list xml:id="list120924459638486" text:continue-numbering="true" text:style-name="WWNum13">
        <text:list-item>
          <text:p text:style-name="P26"><text:span text:style-name="T2">želijo biti pomembne za ves svet</text:span></text:p>
        </text:list-item>
        <text:list-item>
          <text:p text:style-name="P26"><text:soft-page-break/><text:span text:style-name="T2">pristopi lahko vsak, ne glede na etnični izvor</text:span></text:p>
        </text:list-item>
        <text:list-item>
          <text:p text:style-name="P26"><text:span text:style-name="T2">temeljijo na svetih besedilih</text:span></text:p>
        </text:list-item>
        <text:list-item>
          <text:p text:style-name="P26"><text:span text:style-name="T2">znanj je ustanovitelj oz. začetnik</text:span></text:p>
        </text:list-item>
        <text:list-item>
          <text:p text:style-name="P26"><text:span text:style-name="T2">verska pripoved vsebuje idejo odrešitve </text:span></text:p>
        </text:list-item>
      </text:list>
      <text:p text:style-name="P1"/>
      <text:p text:style-name="P13"><text:span text:style-name="T4">Družbene in kulturne funkcije religije:</text:span></text:p>
      <text:p text:style-name="P37"><draw:custom-shape text:anchor-type="char" draw:z-index="0" draw:name="Left Bracket 1" draw:style-name="gr1" draw:text-style-name="P48" svg:width="0.0996in" svg:height="1.6043in" svg:x="0.3882in" svg:y="0.1634in"><text:p/><draw:enhanced-geometry svg:viewBox="0 0 21600 21600" draw:glue-points="21600 0 0 10800 21600 21600" draw:text-areas="6350 ?f3 21600 ?f4" draw:type="left-bracket" draw:modifiers="1800" draw:enhanced-path="M 21600 0 C 10800 0 0 ?f3 0 ?f1 L 0 ?f2 C 0 ?f4 10800 21600 21600 21600 N"><draw:equation draw:name="f0" draw:formula="$0 /2"/><draw:equation draw:name="f1" draw:formula="top+$0 "/><draw:equation draw:name="f2" draw:formula="bottom-$0 "/><draw:equation draw:name="f3" draw:formula="top+?f0 "/><draw:equation draw:name="f4" draw:formula="bottom-?f0 "/><draw:handle draw:handle-position="left $0" draw:handle-range-y-minimum="0" draw:handle-range-y-maximum="10800"/></draw:enhanced-geometry></draw:custom-shape></text:p>
      <text:p text:style-name="P13"><text:span text:style-name="T3">Integracijska funkcija: </text:span><text:span text:style-name="T2">ljudi povezuje v neko duhovno-moralno skupnost, briše slojevske, spolne in druge razlike, povezuje različne družbene skupine, krepi skupne vrednote in norme ter tako spodbuja družbeno solidarnost (Durkheim).</text:span></text:p>
      <text:p text:style-name="P36"/>
      <text:p text:style-name="P13"><text:span text:style-name="T3">Osmišljevalna funkcija: </text:span><text:span text:style-name="T2">pripisovanje smisla dogodku, ki je nepričakovan (npr. prezgodnja smrt, trpljenje, bolečine, naravne nesreče...). Religije dajejo odgovore, ki trpljenje osmišljajo (npr. trpljenje je kazen za storjene grehe); osmišljanje takih dogodkov posredno krepi sistem in stabilnost v državi in pripomore k družbeni integraciji (Parsons).</text:span></text:p>
      <text:p text:style-name="P1"/>
      <text:list xml:id="list239211645" text:style-name="WWNum17">
        <text:list-item>
          <text:p text:style-name="P30"><text:span text:style-name="T2">religije delujejo tudi razdiralno, dezintegrativno – s tem ko religija združuje tiste, ki ji pripadajo, izključuje in velikokrat celo demonizira drugače verujoče.</text:span></text:p>
        </text:list-item>
      </text:list>
      <text:p text:style-name="P45"/>
      <text:p text:style-name="P7"><text:span text:style-name="T3">Socialnonadzorna ali etična funkcija: </text:span><text:span text:style-name="T2">tesno povezana z integracijsko. Če imajo temeljne družbene vrednote in moralne norme svoj izvor v religijski tradiciji in doktrini, je družbeni nadzor s strani religij zelo močan (npr. krščanstvo, islam).</text:span></text:p>
      <text:p text:style-name="P8"/>
      <text:p text:style-name="P7"><text:span text:style-name="T3">Kompenzacijska: </text:span><text:span text:style-name="T2">religija je s predstavami o onostranstvu dopolnilo in nadomestek za tostransko neenakost (Marksistična teorija). Potrebo po religiji ustvarja odtujitev. Religija je odsev človeške bede, vendar pa hkrati protest proti njej. Religija je iluzija, ki prikriva dejanske vzroke trpljenja in nezadovoljstva. Daje upanje v izkoriščevalskih družbenih odnosih. </text:span><text:span text:style-name="T3">in legitimacijska funkcija: </text:span><text:span text:style-name="T2">imela je glavno vlogo pri opravičevanju družbenih neenakosti, ki so jih vzpostavljali različni družbeni sistemi. Religija pogosto upravičuje družbeni red in položaj posameznika v njem, kot izraz božje volje (kastni sistem, fevdalizem).</text:span></text:p>
      <text:p text:style-name="P7"><text:span text:style-name="T2">Ti funkciji sta povezani s pripadnostjo družbenemu sloju. Tako nižji družbeni sloji v religiji iščejo tolažbo zaradi težavnih socialnih razmer – kompenzacija. Legitimizacija: višji družbeni sloj si prizadeva najti legitimacijo za svoj položaj. Religija pripomore k družbeni stabilnosti oz. k ohranjanju obstoječega družbenega sistema in da se depriviligirani sloj sprijazni s tem.</text:span></text:p>
      <text:p text:style-name="P7"><text:span text:style-name="T2">Možno je tudi, da se ljudje v okviru religije borijo proti različnim krivicam, družbeni neenakosti in zatiranju s strani različnih diktatorjev.</text:span></text:p>
      <text:p text:style-name="P11"/>
      <text:p text:style-name="P4"><text:span text:style-name="T3">TIPOLOGIJA RELIGIJ glede na:</text:span></text:p>
      <text:p text:style-name="P2"/>
      <text:list xml:id="list547299647" text:style-name="WWNum18">
        <text:list-item>
          <text:p text:style-name="P31"><text:span text:style-name="T3">stopnjo razvitosti</text:span></text:p>
        </text:list-item>
      </text:list>
      <text:list xml:id="list1603477491" text:style-name="WWNum19">
        <text:list-item>
          <text:p text:style-name="P32"><text:span text:style-name="T2">razvite (visoka raven institucionalnosti – npr. krščanstvo, islam)</text:span></text:p>
        </text:list-item>
        <text:list-item>
          <text:p text:style-name="P32"><text:span text:style-name="T2">prvobitne (tradicionalne religije Afrike, Oceanije, prvobitnih ljudstev Amerike...)</text:span></text:p>
        </text:list-item>
      </text:list>
      <text:list xml:id="list120926241857278" text:continue-list="list547299647" text:style-name="WWNum18">
        <text:list-item>
          <text:p text:style-name="P31"><text:span text:style-name="T3">razširjenost</text:span></text:p>
        </text:list-item>
      </text:list>
      <text:list xml:id="list803641857" text:style-name="WWNum20">
        <text:list-item>
          <text:p text:style-name="P33"><text:span text:style-name="T2">univerzalne/svetovne (obračajo se k posamezniku, ne glede na njegovo etnično poreklo, pripadnost sloju, raso – enakost pred bogom; želijo biti pomembne za ves svet, temeljijo na svetih besedilih, znan je njihov začetnik, verska pripoved vsebuje idejo odrešitve... npr. budizem, islam, krščanstvo)</text:span></text:p>
        </text:list-item>
        <text:list-item>
          <text:p text:style-name="P33"><text:span text:style-name="T2">lokalne/narodne/etnične (izoblikovane po meri določenega ljudstva oz. plemena (ustno izročilo))</text:span></text:p>
        </text:list-item>
      </text:list>
      <text:list xml:id="list120924239762444" text:continue-list="list120926241857278" text:style-name="WWNum18">
        <text:list-item>
          <text:p text:style-name="P31"><text:span text:style-name="T3">stopnjo organiziranosti</text:span></text:p>
        </text:list-item>
      </text:list>
      <text:list xml:id="list3382761014" text:style-name="WWNum21">
        <text:list-item>
          <text:p text:style-name="P34"><text:span text:style-name="T2">ohlapno organizirane – posamezni deli imajo visoko stopnjo avtonomije, ne temeljijo na strogi institucionalni hierarhiji in centralizaciji moči</text:span></text:p>
        </text:list-item>
        <text:list-item>
          <text:p text:style-name="P34"><text:span text:style-name="T2">strogo organizirane – zelo centralizirane, velika moč klera...</text:span></text:p>
        </text:list-item>
      </text:list>
      <text:list xml:id="list120925333886261" text:continue-list="list120924239762444" text:style-name="WWNum18">
        <text:list-item>
          <text:p text:style-name="P31"><text:span text:style-name="T3">težnjo po širitvi</text:span></text:p>
        </text:list-item>
      </text:list>
      <text:list xml:id="list3607915172" text:style-name="WWNum22">
        <text:list-item>
          <text:p text:style-name="P35"><text:span text:style-name="T2">misijonarske – želja po nenehnem pridobivanju članov, širjenju nauka</text:span></text:p>
        </text:list-item>
        <text:list-item>
          <text:p text:style-name="P35"><text:span text:style-name="T2">nemisijonarsk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Times New Roman" fo:font-family="'Times New Roman'" style:font-family-generic="roman" style:font-pitch="variable" fo:font-size="12pt" fo:font-weight="bold"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404040" style:font-name="Times New Roman" fo:font-family="'Times New Roman'" style:font-family-generic="roman" style:font-pitch="variable" fo:font-size="12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Times New Roman" fo:font-family="'Times New Roman'" style:font-family-generic="roman" style:font-pitch="variable" fo:font-size="12pt" fo:font-weight="bold"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7417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7417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7417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75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2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1.233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25in" fo:margin-left="1.7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233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733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2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73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23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7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2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75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2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75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2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28" style:num-suffix="-" text:bullet-char="-">
        <style:list-level-properties text:list-level-position-and-space-mode="label-alignment">
          <style:list-level-label-alignment text:label-followed-by="listtab" fo:text-indent="-0.25in" fo:margin-left="0.75in"/>
        </style:list-level-properties>
        <style:text-properties style:font-name="Times New Roman1"/>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4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945in" fo:margin-bottom="0.3937in" fo:margin-left="0.6898in" fo:margin-right="0.5898in" style:writing-mode="lr-tb" style:layout-grid-color="#c0c0c0" style:layout-grid-lines="43"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4:00</meta:creation-date>
    <dc:date>2019-05-28T09:24:00</dc:date>
    <meta:editing-duration>P0D</meta:editing-duration>
    <meta:generator>LibreOffice/6.0.7.3$Linux_X86_64 LibreOffice_project/00m0$Build-3</meta:generator>
    <meta:document-statistic meta:table-count="0" meta:image-count="0" meta:object-count="0" meta:page-count="6" meta:paragraph-count="178" meta:word-count="2540" meta:character-count="17770" meta:non-whitespace-character-count="154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