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Times New Roman1" svg:font-family="'Times New Roman'"/>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14pt" style:font-size-asian="14pt"/>
    </style:style>
    <style:style style:name="P3" style:family="paragraph" style:parent-style-name="Standard">
      <style:text-properties style:font-name="Comic Sans MS" fo:font-size="11pt" style:font-size-asian="11pt"/>
    </style:style>
    <style:style style:name="P4" style:family="paragraph" style:parent-style-name="Standard">
      <style:text-properties fo:color="#008000" style:font-name="Comic Sans MS" fo:font-size="24pt" style:font-size-asian="24pt"/>
    </style:style>
    <style:style style:name="P5" style:family="paragraph" style:parent-style-name="Standard">
      <style:text-properties fo:color="#008000" style:font-name="Comic Sans MS" fo:font-size="14pt" style:font-size-asian="14pt"/>
    </style:style>
    <style:style style:name="P6" style:family="paragraph" style:parent-style-name="Standard" style:list-style-name="WWNum2">
      <style:paragraph-properties fo:margin-left="0in" fo:margin-right="0in" fo:text-indent="0in" style:auto-text-indent="false"/>
    </style:style>
    <style:style style:name="P7" style:family="paragraph" style:parent-style-name="Standard" style:list-style-name="WWNum3">
      <style:paragraph-properties fo:margin-left="0in" fo:margin-right="0in" fo:text-indent="0in" style:auto-text-indent="false"/>
    </style:style>
    <style:style style:name="P8" style:family="paragraph" style:parent-style-name="Standard" style:list-style-name="WWNum4">
      <style:paragraph-properties fo:margin-left="0in" fo:margin-right="0in" fo:text-indent="0in" style:auto-text-indent="false"/>
    </style:style>
    <style:style style:name="P9" style:family="paragraph" style:parent-style-name="Standard" style:list-style-name="WWNum1">
      <style:paragraph-properties fo:margin-left="0in" fo:margin-right="0in" fo:text-indent="0in" style:auto-text-indent="false"/>
    </style:style>
    <style:style style:name="P10" style:family="paragraph" style:parent-style-name="Standard" style:list-style-name="WWNum5">
      <style:paragraph-properties fo:margin-left="0in" fo:margin-right="0in" fo:text-indent="0in" style:auto-text-indent="false"/>
    </style:style>
    <style:style style:name="P11" style:family="paragraph" style:parent-style-name="Footer">
      <style:paragraph-properties>
        <style:tab-stops/>
      </style:paragraph-properties>
      <style:text-properties style:font-name="Comic Sans MS"/>
    </style:style>
    <style:style style:name="P12" style:family="paragraph" style:parent-style-name="Heading_20_3" style:master-page-name="Standard">
      <style:paragraph-properties style:page-number="auto"/>
    </style:style>
    <style:style style:name="T1" style:family="text">
      <style:text-properties style:font-name="Comic Sans MS"/>
    </style:style>
    <style:style style:name="T2" style:family="text">
      <style:text-properties style:font-name="Comic Sans MS" fo:font-size="11pt" style:font-size-asian="11pt"/>
    </style:style>
    <style:style style:name="T3" style:family="text">
      <style:text-properties style:font-name="Comic Sans MS" fo:font-size="11pt" style:text-underline-style="solid" style:text-underline-width="auto" style:text-underline-color="font-color" style:font-size-asian="11pt"/>
    </style:style>
    <style:style style:name="T4" style:family="text">
      <style:text-properties style:font-name="Comic Sans MS" fo:font-size="14pt" style:font-size-asian="14pt"/>
    </style:style>
    <style:style style:name="T5" style:family="text">
      <style:text-properties style:font-name="Comic Sans MS" style:text-underline-style="solid" style:text-underline-width="auto" style:text-underline-color="font-color"/>
    </style:style>
    <style:style style:name="T6" style:family="text">
      <style:text-properties style:font-name="Webdings" fo:font-size="14pt" style:font-name-asian="Webdings1" style:font-size-asian="14pt" style:font-name-complex="Webdings1"/>
    </style:style>
    <style:style style:name="T7" style:family="text">
      <style:text-properties style:font-name="Webdings" style:text-underline-style="solid" style:text-underline-width="auto" style:text-underline-color="font-color" style:font-name-asian="Webdings1" style:font-name-complex="Webdings1"/>
    </style:style>
    <style:style style:name="T8" style:family="text">
      <style:text-properties fo:color="#008000" style:font-name="Comic Sans MS"/>
    </style:style>
    <style:style style:name="T9" style:family="text">
      <style:text-properties fo:color="#008000" style:font-name="Comic Sans MS" fo:font-size="24pt" style:font-size-asian="24pt"/>
    </style:style>
    <style:style style:name="T10" style:family="text">
      <style:text-properties fo:color="#008000" style:font-name="Comic Sans MS" fo:font-size="14pt" style:font-size-asian="14pt"/>
    </style:style>
    <style:style style:name="T11" style:family="text">
      <style:text-properties fo:color="#008000" style:font-name="Comic Sans MS" fo:font-size="14pt" style:text-underline-style="solid" style:text-underline-width="auto" style:text-underline-color="font-color" style:font-size-asian="14pt"/>
    </style:style>
    <style:style style:name="T12" style:family="text">
      <style:text-properties fo:color="#008000" style:font-name="Comic Sans MS" fo:font-size="11pt" style:font-size-asian="11pt"/>
    </style:style>
    <style:style style:name="T13" style:family="text">
      <style:text-properties style:font-name="Wingdings" fo:font-size="11pt" style:font-name-asian="Wingdings1" style:font-size-asian="11pt" style:font-name-complex="Wingdings1"/>
    </style:style>
    <style:style style:name="T14" style:family="text">
      <style:text-properties style:font-name="Symbol" fo:font-size="11pt" style:font-name-asian="Symbol2" style:font-size-asian="11pt" style:font-name-complex="Symbo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3"><text:bookmark text:name="_GoBack"/>RELIGIJA</text:h>
      <text:p text:style-name="Standard"><text:span text:style-name="T2">Ne da se dokazat da Bog je ali da ga ni. Družba je skozi čas vedno manj verna</text:span><text:span text:style-name="T1">.</text:span></text:p>
      <text:p text:style-name="P1"/>
      <text:p text:style-name="Standard"><text:span text:style-name="T4">OSNOVNI ELEMENTI RELIGIJE:</text:span></text:p>
      <text:p text:style-name="P2"/>
      <text:p text:style-name="Standard"><text:span text:style-name="T6"></text:span><text:span text:style-name="T4"> </text:span><text:span text:style-name="T8">VERSKA PRIPOVED</text:span><text:span text:style-name="T2">: poznajo jo vse religije, vsebuje razlago in razvoj stvarnosti (kozmosa), vključuje tudi temeljne verske resnice. Krščanstvo: Biblija. Stara zaveza je judovskega izvora, Jezus-ju, Aramejec.</text:span></text:p>
      <text:p text:style-name="P1"/>
      <text:p text:style-name="Standard"><text:span text:style-name="T6"></text:span><text:span text:style-name="T4"> </text:span><text:span text:style-name="T8">VERSKE DOGME</text:span><text:span text:style-name="T1">: </text:span><text:span text:style-name="T2">dogma je resnica, ki se je ne da dokazati, npr. da je Marija spočela od Svetega duha, o tem se NE dvomi.</text:span></text:p>
      <text:p text:style-name="P3"/>
      <text:p text:style-name="Standard"><text:span text:style-name="T2">teolog – bogoslovec</text:span></text:p>
      <text:p text:style-name="Standard"><text:span text:style-name="T2">theos – bog</text:span></text:p>
      <text:p text:style-name="Standard"><text:span text:style-name="T2">teologija – veda o bogu/religijah</text:span></text:p>
      <text:p text:style-name="Standard"><text:span text:style-name="T2">Teolog razlaga verske dogme in jih poskuša približati sodobnemu človeku.</text:span></text:p>
      <text:p text:style-name="P1"/>
      <text:p text:style-name="Standard"><text:span text:style-name="T6"></text:span><text:span text:style-name="T4"> </text:span><text:span text:style-name="T8">VERSKO RAVNANJE: </text:span></text:p>
      <text:p text:style-name="Standard"><text:span text:style-name="T8">širši smisel: </text:span><text:span text:style-name="T2">življenje/vedenje v skladu z verskimi normami, npr. pozdrav: Z Bogom!, Bogdaj!, 10 božjih zapovedi – norme kako je treba živeti.</text:span></text:p>
      <text:p text:style-name="Standard"><text:span text:style-name="T8">ožji smisel</text:span><text:span text:style-name="T1">: </text:span><text:span text:style-name="T2">obiskovanje verskih obredov (maša, doma molitev), zbiranje v cerkvah, templjih, džamijah...</text:span></text:p>
      <text:p text:style-name="P1"/>
      <text:p text:style-name="Standard"><text:span text:style-name="T6"></text:span><text:span text:style-name="T4"> </text:span><text:span text:style-name="T8">VERSKA SIMBOLIKA</text:span><text:span text:style-name="T1">: </text:span><text:span text:style-name="T2">Nekateri predmeti so sveti (posvečeni). Primer: krščanstvo- vino in kruh.</text:span></text:p>
      <text:p text:style-name="Standard"><text:span text:style-name="T2">posvetno ali </text:span><text:span text:style-name="T3">profano</text:span><text:span text:style-name="T2"> – vino, ki ni posvečeno</text:span></text:p>
      <text:p text:style-name="Standard"><text:span text:style-name="T2">sveto ali </text:span><text:span text:style-name="T3">sakralno</text:span><text:span text:style-name="T2"> – stvari posvečene v procesu obreda (npr. žegnanje)</text:span></text:p>
      <text:p text:style-name="P1"/>
      <text:p text:style-name="Standard"><text:span text:style-name="T6"></text:span><text:span text:style-name="T4"> </text:span><text:span text:style-name="T8">VERSKO DOŽIVETJE</text:span><text:span text:style-name="T1">: </text:span><text:span text:style-name="T2">Doživetje svetega, ko stopimo v stik z nadnaravnim, ki je neskončno, neizmerno, nedojemljivo, veličastno, nekaj kar te presega. Versko doživetje je zelo subjektivno, doživetja se pogosto ne da opisat. Veliko vernikov je navdušenih nad veličastnostjo gotskih cerkev.</text:span></text:p>
      <text:p text:style-name="P1"/>
      <text:p text:style-name="Standard"><text:span text:style-name="T9">VERSKE ORGANIZACIJE</text:span></text:p>
      <text:list xml:id="list1585369405" text:style-name="WWNum2">
        <text:list-item>
          <text:p text:style-name="P6"><text:span text:style-name="T2">cerkev</text:span></text:p>
        </text:list-item>
        <text:list-item>
          <text:p text:style-name="P6"><text:span text:style-name="T2">denominacija</text:span></text:p>
        </text:list-item>
        <text:list-item>
          <text:p text:style-name="P6"><text:span text:style-name="T2">sekta</text:span></text:p>
        </text:list-item>
        <text:list-item>
          <text:p text:style-name="P6"><text:span text:style-name="T2">kult</text:span></text:p>
        </text:list-item>
      </text:list>
      <text:p text:style-name="Standard"><text:span text:style-name="T2">Različno so organizirane. </text:span></text:p>
      <text:p text:style-name="P3"/>
      <text:p text:style-name="Standard"><text:span text:style-name="T8">CERKEV:</text:span></text:p>
      <text:p text:style-name="Body_20_Text_20_2">Cerkev je največja in najmočneje organizirana. Ima profesionalno duhovščino – kler (primer: rimokatoliška cerkev,...), urejena je hierarhično in ima veliko število vernikov.</text:p>
      <text:p text:style-name="P1"/>
      <text:p text:style-name="Standard"><text:span text:style-name="T8">DENOMINACIJA:</text:span></text:p>
      <text:list xml:id="list2352281981" text:style-name="WWNum3">
        <text:list-item>
          <text:p text:style-name="P7"><text:span text:style-name="T2">protestantske skupnosti (ZDA, Evropa,...)</text:span></text:p>
        </text:list-item>
        <text:list-item>
          <text:p text:style-name="P7"><text:span text:style-name="T2">metodisti</text:span></text:p>
        </text:list-item>
        <text:list-item>
          <text:p text:style-name="P7"><text:span text:style-name="T2">baptisti</text:span></text:p>
        </text:list-item>
        <text:list-item>
          <text:p text:style-name="P7"><text:soft-page-break/><text:span text:style-name="T2">kalvinisti (po Juanu Calv.)</text:span></text:p>
        </text:list-item>
      </text:list>
      <text:p text:style-name="Standard"><text:span text:style-name="T2">Manjše število članov, slabša organizacija, poudarek je na individualizmu (posameznik ima več svobode)</text:span><text:span text:style-name="T13"></text:span><text:span text:style-name="T2"> Durkheim—samomori. Hierarhija ni tako močna.</text:span></text:p>
      <text:p text:style-name="P1"/>
      <text:p text:style-name="Standard"><text:span text:style-name="T8">SEKTA:</text:span></text:p>
      <text:list xml:id="list123751458001189" text:continue-numbering="true" text:style-name="WWNum3">
        <text:list-item>
          <text:p text:style-name="P7"><text:span text:style-name="T2">slo: ločina</text:span></text:p>
        </text:list-item>
        <text:list-item>
          <text:p text:style-name="P7"><text:span text:style-name="T2">nastanejo z ločitvijo od večje verske skupnosti</text:span></text:p>
        </text:list-item>
        <text:list-item>
          <text:p text:style-name="P7"><text:span text:style-name="T2">primer: Jehove priče: imajo tudi svojo revijo, ne priznavajo Darwinove razlage revolucije, teologi pa pravijo, da je treba gledati stvari v prenesenem pomenu.</text:span></text:p>
        </text:list-item>
        <text:list-item>
          <text:p text:style-name="P7"><text:span text:style-name="T2">pogosto so v sporu s prevladujočo cerkvijo ali tudi osnovnimi družbenimi normami.</text:span></text:p>
        </text:list-item>
        <text:list-item>
          <text:p text:style-name="P7"><text:span text:style-name="T2">znotraj teh sekt se dogajajo tudi nezakonite stvari</text:span></text:p>
        </text:list-item>
        <text:list-item>
          <text:p text:style-name="P7"><text:span text:style-name="T2">stvari, ki jih uči prvotna vera zavračajo</text:span></text:p>
        </text:list-item>
        <text:list-item>
          <text:p text:style-name="P7"><text:span text:style-name="T2">včasih pride do skupinskega samomora kakšne verske sekte; 10 ljudi</text:span><text:span text:style-name="T13"></text:span><text:span text:style-name="T2"> kao, da so odpotovali na krilih kometa... <text:s/>(yea right! </text:span><text:span text:style-name="T13"></text:span><text:span text:style-name="T2">)</text:span></text:p>
        </text:list-item>
        <text:list-item>
          <text:p text:style-name="P7"><text:span text:style-name="T2">sekta so tudi satanisti</text:span></text:p>
        </text:list-item>
      </text:list>
      <text:p text:style-name="P1"/>
      <text:p text:style-name="Standard"><text:span text:style-name="T8">KULT:</text:span></text:p>
      <text:list xml:id="list123750022410595" text:continue-numbering="true" text:style-name="WWNum3">
        <text:list-item>
          <text:p text:style-name="P7"><text:span text:style-name="T2">težko rečemo, da je organizacija</text:span><text:span text:style-name="T13"></text:span><text:span text:style-name="T2"> nima formalnih, zapisanih pravil</text:span></text:p>
        </text:list-item>
        <text:list-item>
          <text:p text:style-name="P7"><text:span text:style-name="T2">gre za prostovoljno obliko združevanja z meditiranjem, eni so tudi spiritualisti</text:span></text:p>
        </text:list-item>
      </text:list>
      <text:p text:style-name="P1"/>
      <text:p text:style-name="P1"/>
      <text:p text:style-name="P4"/>
      <text:h text:style-name="Heading_20_9" text:outline-level="9">TIPI RELIGIJ</text:h>
      <text:p text:style-name="Standard"><text:span text:style-name="T2">Vsaka religija je nastala v nekem </text:span><text:span text:style-name="T3">konkretnem naravnem</text:span><text:span text:style-name="T2"> (fizičnem) in </text:span><text:span text:style-name="T3">družbenem</text:span><text:span text:style-name="T2"> </text:span><text:span text:style-name="T3">okolju</text:span><text:span text:style-name="T2"> v nekem </text:span><text:span text:style-name="T3">času</text:span><text:span text:style-name="T2">.</text:span></text:p>
      <text:p text:style-name="Standard"><text:span text:style-name="T2">Naravno okolje se odraža na religiji. Primer: Judje se obrezujejo (čistoča), ne pijejo alkohola in ne jejo svinjine.</text:span></text:p>
      <text:p text:style-name="Standard"><text:span text:style-name="T2">Tudi socialno okolje se odraža na religiji. Primer: Ženske so manjvredne, ker so religijo ustvarjali moški.</text:span></text:p>
      <text:p text:style-name="P3"/>
      <text:list xml:id="list1408038360" text:style-name="WWNum4">
        <text:list-item>
          <text:p text:style-name="P8"><text:span text:style-name="T10">SUPERNATURALIZEM:</text:span></text:p>
        </text:list-item>
      </text:list>
      <text:list xml:id="list123750750098332" text:continue-list="list123750022410595" text:style-name="WWNum3">
        <text:list-item>
          <text:p text:style-name="P7"><text:span text:style-name="T2">osnovna oblika razumevanja nadnaravnega, enostavno nadnaravno</text:span></text:p>
        </text:list-item>
        <text:list-item>
          <text:p text:style-name="P7"><text:span text:style-name="T2">v najpreprostejših (primitivnih, primitus-prvi) družbah, kjer pripadniki vidijo nadnaravno silo-mano.</text:span></text:p>
        </text:list-item>
      </text:list>
      <text:p text:style-name="P11"/>
      <text:list xml:id="list123751059439834" text:continue-list="list1408038360" text:style-name="WWNum4">
        <text:list-item>
          <text:p text:style-name="P8"><text:span text:style-name="T10">ANIMIZEM</text:span></text:p>
        </text:list-item>
      </text:list>
      <text:p text:style-name="Standard"><text:span text:style-name="T2">anima-duh, duša</text:span></text:p>
      <text:p text:style-name="Standard"><text:span text:style-name="T2">To je verovanje v duhove in druga nadnaravna bitja. Duhovi prebivajo v živi in neživi naravi (rastline, kamni, ljudje, zvezde,...). Te stvari so potem tabu. Ne sme se jih ubijat, častijo jih...</text:span></text:p>
      <text:list xml:id="list2096011011" text:style-name="WWNum1">
        <text:list-item>
          <text:p text:style-name="P9"><text:span text:style-name="T2">TOTEMIZEM</text:span></text:p>
        </text:list-item>
      </text:list>
      <text:p text:style-name="Standard"><text:span text:style-name="T2">Totem je zaščitni znak skupnosti oziroma plemena. Častilci nekega totema imajo potem njegove lastnosti. Duhovi imajo podobne lastnosti kot ljudje in zato častilci do njih razvijejo enak odnos, kot do ljudi. Zato se jih obdaruje, nagovarja, nosi hrano, žrtvuje.</text:span></text:p>
      <text:p text:style-name="P5"/>
      <text:list xml:id="list123751536276482" text:continue-list="list123751059439834" text:style-name="WWNum4">
        <text:list-item>
          <text:p text:style-name="P8"><text:span text:style-name="T10">TEIZEM</text:span></text:p>
        </text:list-item>
      </text:list>
      <text:p text:style-name="Standard"><text:span text:style-name="T2">Verovanje v Boga. Lahko verujemo v več bogov-POLITEIZEM in v samo </text:span></text:p>
      <text:p text:style-name="Standard"><text:span text:style-name="T2">enega-MONOTEIZEM.</text:span></text:p>
      <text:p text:style-name="Standard"><text:soft-page-break/><text:span text:style-name="T2">Prej je obstajal politeizem kot monoteizem. Politeistično je bilo verovanje v staroslovanske bogove, grška &amp; rimska božanstva, hinduizem. Monoteistična vera je npr. judaizem (židovstvo), ki je tudi prvi znan monoteističen del religije. Iz njega se je razvilo krščanstvo.</text:span></text:p>
      <text:p text:style-name="Standard"><text:span text:style-name="T2">Bolj kot je družba razvita, bolj ima komplicirano religijo.</text:span></text:p>
      <text:p text:style-name="Standard"><text:span text:style-name="T1"><text:s/></text:span></text:p>
      <text:list xml:id="list123750359773372" text:continue-numbering="true" text:style-name="WWNum4">
        <text:list-item>
          <text:p text:style-name="P8"><text:span text:style-name="T10">SISTEM ABSTRAKTNIH IDEALOV</text:span></text:p>
        </text:list-item>
      </text:list>
      <text:p text:style-name="Standard"><text:span text:style-name="T2">abstraktno </text:span><text:span text:style-name="T14"></text:span><text:span text:style-name="T2"> konkretno</text:span></text:p>
      <text:p text:style-name="Standard"><text:span text:style-name="T2">Abstraktno pomeni splošno. V glavi imamo splošno podobo nekega predmeta (npr. stol).</text:span></text:p>
      <text:p text:style-name="Standard"><text:span text:style-name="T2">Konkretno pa pomeni posamično.</text:span></text:p>
      <text:p text:style-name="P3"/>
      <text:p text:style-name="Standard"><text:span text:style-name="T2">Ta vrsta religije je usmerjena k premišljevanju, meditiranju, iskanju moralne popolnosti. Religije, ki težijo k temu so: budizem šintoizem, konfucianizem in taoizem</text:span><text:span text:style-name="T13"></text:span><text:span text:style-name="T2"> religije Azije.</text:span></text:p>
      <text:p text:style-name="Body_20_Text_20_2">BUDIZEM: meditacija, joga, vse je sveto, ne ubijaj (gospodar pošlje služabnika v posteljo, da privabi bolhe...)</text:p>
      <text:p text:style-name="P11"/>
      <text:p text:style-name="Standard"><text:span text:style-name="T8">RAZLIKA MED </text:span><text:span text:style-name="T4">MAGIJO </text:span><text:span text:style-name="T8">IN </text:span><text:span text:style-name="T4">RELIGIJO</text:span><text:span text:style-name="T1">:</text:span></text:p>
      <text:p text:style-name="Standard"><text:span text:style-name="T2">Magija poskuša vplivati na nadnaravne sile, oziroma z njimi upravljati.</text:span></text:p>
      <text:p text:style-name="Standard"><text:span text:style-name="T2">Religija prosi za naklonjenost nadnaravnih sil. Včasih so bil prisotni tudi magijski elementi, vendar so sčasoma izginili.</text:span></text:p>
      <text:p text:style-name="Standard"><text:span text:style-name="T2">Magija je obstajala pred religijo. To vemo iz raziskav, ki pravijo, da so primitivne skupnosti poznale več magijskih kot religijskih pogledov.</text:span></text:p>
      <text:p text:style-name="P3"/>
      <text:p text:style-name="Standard"><text:span text:style-name="T9">DRUŽBENE FUNKCIJE RELIGIJE</text:span></text:p>
      <text:p text:style-name="Body_20_Text_20_2">Religija vpliva na družbo preko posameznika tako, da vpliva na njegovo ravnanje in delovanje celotne skupnosti.</text:p>
      <text:p text:style-name="P1"/>
      <text:p text:style-name="Standard"><text:span text:style-name="T7"></text:span><text:span text:style-name="T5"> </text:span><text:span text:style-name="T11">PSIHOLOŠKA:</text:span></text:p>
      <text:p text:style-name="Standard"><text:span text:style-name="T2">Ko se človek zave svoje smrtnosti mu religija zagotavlja neko nadnaravno silo (</text:span><text:span text:style-name="T13"></text:span><text:span text:style-name="T2">Bog), ki mu omogoča življenje po smrti.</text:span></text:p>
      <text:p text:style-name="P1"/>
      <text:p text:style-name="Standard"><text:span text:style-name="T7"></text:span><text:span text:style-name="T5"> </text:span><text:span text:style-name="T11">DRUŽBENE:</text:span></text:p>
      <text:list xml:id="list4227978603" text:style-name="WWNum5">
        <text:list-item>
          <text:p text:style-name="P10"><text:span text:style-name="T8">INTEGRACIJSKA FUNKCIJA</text:span><text:span text:style-name="T1">: </text:span><text:span text:style-name="T2">Poudarja jo funkcionalistična teorija. To pomeni, da religija s svojimi vrednotami, normami poveže posameznike – jih integrira v neko celoto. V preteklosti je bila pomembnejša kot danes</text:span><text:span text:style-name="T1">.</text:span></text:p>
        </text:list-item>
      </text:list>
      <text:p text:style-name="P1"/>
      <text:list xml:id="list123750398201861" text:continue-numbering="true" text:style-name="WWNum5">
        <text:list-item>
          <text:p text:style-name="P10"><text:span text:style-name="T8">SOCIALNO – KONTROLNA FUNKCIJA</text:span><text:span text:style-name="T2">: Poudarja jo funkcionalistična teorija. Je podobna integracijski funkciji. Skozi vrednote in norme družbo lahko kontrolira in nadzoruje (to je božja volja/zahteva, tako živite)</text:span></text:p>
        </text:list-item>
      </text:list>
      <text:p text:style-name="P1"/>
      <text:list xml:id="list123749799066616" text:continue-numbering="true" text:style-name="WWNum5">
        <text:list-item>
          <text:p text:style-name="P10"><text:span text:style-name="T8">KOMPENZACIJSKA FUNKCIJA</text:span><text:span text:style-name="T1">: </text:span><text:span text:style-name="T2">(kompenzacija – nadomestilo v športu) Poudarja jo marksistična teorija, ki pravi, da religija ponuja kompenzacijo za bedno življenje na zemlji (krivica, revščina bodo vernikom nadomeščene v raju)</text:span></text:p>
        </text:list-item>
      </text:list>
      <text:p text:style-name="P1"/>
      <text:list xml:id="list123750561644307" text:continue-numbering="true" text:style-name="WWNum5">
        <text:list-item>
          <text:p text:style-name="P10"><text:span text:style-name="T8">LEGITIMACIJSKA FUNKCIJA</text:span><text:span text:style-name="T1">: </text:span><text:span text:style-name="T2">Poudarja jo marksistična teorija. S pomočjo religije opravičujemo razlike, neenakosti. </text:span></text:p>
        </text:list-item>
      </text:list>
      <text:p text:style-name="Standard"><text:span text:style-name="T2">Primer: kastni sistem: če se v kasti rodiš, v kasti umreš</text:span></text:p>
      <text:p text:style-name="P1"/>
      <text:list xml:id="list123750343051423" text:continue-numbering="true" text:style-name="WWNum5">
        <text:list-item>
          <text:p text:style-name="P10"><text:soft-page-break/><text:span text:style-name="T8">RAZVOJNA FUNKCIJA</text:span><text:span text:style-name="T1">: </text:span><text:span text:style-name="T2">Max Weber je proučeval protestantizem, t.i. asketski protestantizem. Najbolj kalviniste, za katere je značilen nauk o predestinaciji – gre za usojenost človeka ali bo zveličan. To bo zvedel na podlagi tega, ali je uspešen v svojem delu. Bolj ko si uspešen, večja je verjetnost, da ti je Bog naklonjen. Zato si vsak pripadnik skupnosti prizadeva, da pridno dela in da je uspešen </text:span><text:span text:style-name="T13"></text:span><text:span text:style-name="T2"> potem bo šel bo v nebesa.</text:span></text:p>
        </text:list-item>
      </text:list>
      <text:p text:style-name="Standard"><text:span text:style-name="T2">Asketi se odrekajo hrani, spolnosti, pijači, zabavi, materialnim dobrinam. Prepovedana je spolnost iz užitka. </text:span></text:p>
      <text:p text:style-name="P3"/>
      <text:p text:style-name="P3"/>
      <text:p text:style-name="P3"/>
      <text:p text:style-name="P3"/>
      <text:p text:style-name="Standard"><text:span text:style-name="T2">Kalvinizem zapoveduje prepoved spolnosti, če ta ni namenjena reprodukciji vrste. Prepoveduje tudi ples, gledališče, gostilne, ukvarjanje z športom (razen za rekreacijo). Ves denar, ki ga zaslužijo, ne morejo zapravit, zato ga vlagajo nazaj v posel. Na ta način so protestanti izrazito pripomogli k hitremu razvoju kapitalizma.</text:span></text:p>
      <text:p text:style-name="P3"/>
      <text:p text:style-name="Standard"><text:span text:style-name="T2">Weber ni rekel, da je protestantizem vzrok za razvoj kapitalizma, ampak je samo pospešil njegov razvoj. </text:span></text:p>
      <text:p text:style-name="P3"/>
      <text:p text:style-name="Standard"><text:span text:style-name="T2">Dodaten dokaz za Webrovo tezo je počasen kapitalističen, industrijski razvoj v družbah, kjer poznajo religije sistem abstraktnih idealov, to pa so religije, ki so usmerjene h duhovnosti in odrekanju materialnih dobrin, katere zgolj ovirajo človeka na poti duhovne osvoboditve.</text:span></text:p>
      <text:p text:style-name="P1"/>
      <text:p text:style-name="Standard"><text:span text:style-name="T4">SEKULARIZACIJA in REVITALIZACIJA</text:span></text:p>
      <text:p text:style-name="Standard"><text:span text:style-name="T4">Sekularizacija </text:span><text:span text:style-name="T2">je pojav/proces zmanjševanja vpliva religije na družbena dogajanja. Intenzivno poteka zadnji dve stoletji. Leta 1789 je potekala francoska revolucija. Cerkev zgubi privilegije konec fevdalnega obdobja. Ta čas je tudi začetek nastajanja nove moderne meščanske družbe – LAIČNE DRUŽBE. Cerkev se ne sme mešati v državne zadeve (v šolah ni več verouka). Cerkev izgublja na pomenu, zato tudi ne more več omejevati razvoja znanosti. Znanost je spremljevalec prehoda iz tradicionalne v moderno družbo. Sekularizacija je torej pospremljena z razvojem znanosti, tehnologije. Sedaj nenavadne pojave poskušajo razložiti z znanostjo in ne z religijo. Družbe se urbanizirajo, ljudje se naseljujejo v mestih.</text:span></text:p>
      <text:p text:style-name="Standard"><text:span text:style-name="T2"><text:s text:c="4"/>S sekularizacijo se zmanjšata legitimacijska in integracijska funkcija.</text:span></text:p>
      <text:p text:style-name="Standard"><text:span text:style-name="T2">Sekularizacija se kaže kot zmanjšan obisk maše, krsta, verskih obredov. To velja manj za tranzicijske države (religija je bila, vendar nezaželena). Vendar to še ni pomenilo, da so ljudje bistveno manj verni. Ni nujno da verni ljudje hodijo v cerkev. Lahko so pripadniki najrazličnejših sekt, kultov ali privatiziranih religij. Marksisti so govorili, da je religija opij ljudstva. Če družba ne bo tako religiozna, bodo ljudje spredvideli, da imajo le eno življenje in le tega bodo hoteli kar najbolje izkoristiti. Tako se družba spremeni. Religija je bila sistematično ovirana. Pred 20. leti so bili učitelji pri maši redki, saj to ni bilo skladno s socialistično idejo. Religija je danes »modna muha«. Danes ljudje ne morejo živeti po cerkvenih zakonih (</text:span><text:span text:style-name="T13"></text:span><text:span text:style-name="T2"> splav, kontracepcija, predzakonski odnosi</text:span><text:span text:style-name="T1">) <text:s text:c="2"/></text:span></text:p>
      <text:p text:style-name="P1"/>
      <text:p text:style-name="Standard"><text:span text:style-name="T4">Revitalizacija</text:span><text:span text:style-name="T1"> </text:span><text:span text:style-name="T2">pomeni ponovno oživljanje religije, kar je značilno za socialistične države- Slovenija- v teh državah je bila religija sistematično omejevana ali celo prepovedana. Po marksistični teoriji je religija opij ljudstva, ker opravlja kompenzacijsko in legitimacijsko funkcijo, ki preprečuje ljudem, da bi </text:span><text:soft-page-break/><text:span text:style-name="T2">spremenili svoje obstoječe družbene razmere. Marksistična teorija je bila osnova za oblikovanje teh socialističnih družb. Tudi cerkve in ideologije (denominacije) po Z- Evropi poskušajo z revitalizacijo religije na ta način, da se prilagajajo potrebam sodobnega človek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Times New Roman1" svg:font-family="'Times New Roman'"/>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008000" style:font-name="Comic Sans MS" fo:font-family="'Comic Sans MS'" style:font-family-generic="roman" style:font-pitch="variable" fo:font-size="36pt" style:font-size-asian="36pt" style:font-size-complex="10pt"/>
    </style:style>
    <style:style style:name="Heading_20_9" style:display-name="Heading 9" style:family="paragraph" style:parent-style-name="Standard" style:next-style-name="Standard" style:default-outline-level="9" style:list-style-name="" style:class="text">
      <style:paragraph-properties fo:keep-with-next="always"/>
      <style:text-properties fo:color="#008000" style:font-name="Comic Sans MS" fo:font-family="'Comic Sans MS'" style:font-family-generic="roman" style:font-pitch="variable" fo:font-size="24pt" style:font-size-asian="24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text-properties style:font-name="Comic Sans MS" fo:font-family="'Comic Sans MS'" style:font-family-generic="roman" style:font-pitch="variable" fo:font-size="11pt" style:font-size-asian="11pt"/>
    </style:style>
    <style:style style:name="Default_20_Paragraph_20_Font" style:display-name="Default Paragraph Font" style:family="text"/>
    <style:style style:name="Heading_20_3_20_Char" style:display-name="Heading 3 Char" style:family="text">
      <style:text-properties fo:color="#008000" style:font-name="Comic Sans MS" fo:font-family="'Comic Sans MS'" style:font-family-generic="roman" style:font-pitch="variable" fo:font-size="36pt" style:font-name-asian="Times New Roman2" style:font-family-asian="'Times New Roman'" style:font-family-generic-asian="system" style:font-pitch-asian="variable" style:font-size-asian="36pt" style:language-asian="sl" style:country-asian="SI" style:font-name-complex="Times New Roman2" style:font-family-complex="'Times New Roman'" style:font-family-generic-complex="system" style:font-pitch-complex="variable" style:font-size-complex="10pt"/>
    </style:style>
    <style:style style:name="Heading_20_9_20_Char" style:display-name="Heading 9 Char" style:family="text">
      <style:text-properties fo:color="#008000" style:font-name="Comic Sans MS" fo:font-family="'Comic Sans MS'" style:font-family-generic="roman" style:font-pitch="variable" fo:font-size="24pt" style:font-name-asian="Times New Roman2" style:font-family-asian="'Times New Roman'" style:font-family-generic-asian="system" style:font-pitch-asian="variable" style:font-size-asian="24pt" style:language-asian="sl" style:country-asian="SI" style:font-name-complex="Times New Roman2" style:font-family-complex="'Times New Roman'" style:font-family-generic-complex="system"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Body_20_Text_20_2_20_Char" style:display-name="Body Text 2 Char" style:family="text">
      <style:text-properties style:font-name="Comic Sans MS" fo:font-family="'Comic Sans MS'" style:font-family-generic="roman" style:font-pitch="variable" style:font-name-asian="Times New Roman2" style:font-family-asian="'Times New Roman'" style:font-family-generic-asian="system" style:font-pitch-asian="variable" style:language-asian="sl" style:country-asian="SI" style:font-name-complex="Times New Roman2"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5" meta:paragraph-count="90" meta:word-count="1363" meta:character-count="9333" meta:non-whitespace-character-count="80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