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gerian" fo:font-size="14pt" fo:font-weight="bold" style:font-size-asian="14pt" style:font-weight-asian="bold" style:font-name-complex="Arial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4">
      <style:paragraph-properties fo:text-align="justify" style:justify-single-word="false">
        <style:tab-stops>
          <style:tab-stop style:position="1.5in"/>
        </style:tab-stops>
      </style:paragraph-properties>
    </style:style>
    <style:style style:name="P7" style:family="paragraph" style:parent-style-name="Standard" style:list-style-name="WWNum2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style:font-name-complex="Arial1"/>
    </style:style>
    <style:style style:name="P9" style:family="paragraph" style:parent-style-name="Standard">
      <style:paragraph-properties fo:text-align="justify" style:justify-single-word="false"/>
      <style:text-properties fo:language="sl" fo:country="SI" style:font-name-complex="Arial1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-complex="Arial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lgerian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Lucida Sans Unicode" fo:font-size="12.5pt" fo:font-weight="bold" style:font-size-asian="12.5pt" style:font-weight-asian="bold" style:font-name-complex="Lucida Sans Unicode1" style:font-size-complex="12.5pt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style:font-name-complex="Arial1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6" style:family="text">
      <style:text-properties fo:font-style="italic" style:font-style-asian="italic" style:font-name-complex="Arial1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OCIALIZACIJA</text:span></text:p>
      <text:p text:style-name="P1"/>
      <text:list xml:id="list2531066573" text:style-name="WWNum2">
        <text:list-item>
          <text:p text:style-name="P3"><text:span text:style-name="T2">OPREDELITEV in POMEN SOCIALIZACIJE</text:span></text:p>
        </text:list-item>
      </text:list>
      <text:p text:style-name="P10"><text:span text:style-name="T3">SOCIALIZACIJA</text:span></text:p>
      <text:list xml:id="list1438719244" text:style-name="WWNum1">
        <text:list-item>
          <text:p text:style-name="P4"><text:span text:style-name="T4">je proces prilagajanja posameznika družbi, v kateri preoblikuje svojo identiteto in sprejema njeno kulturo</text:span></text:p>
        </text:list-item>
      </text:list>
      <text:p text:style-name="P11"/>
      <text:p text:style-name="P10"><text:span text:style-name="T3">POMEN SOCIALIZACIJE za POSAMEZNIKA</text:span></text:p>
      <text:list xml:id="list104154591506795" text:continue-numbering="true" text:style-name="WWNum1">
        <text:list-item>
          <text:p text:style-name="P4"><text:span text:style-name="T4">socializacija je v bistvu proces vključevanja posameznika v družbo, kjer si izoblikuje svojo identiteto in sprejme njeno kulturo</text:span></text:p>
        </text:list-item>
        <text:list-item>
          <text:p text:style-name="P4"><text:span text:style-name="T4">brez procesa socializacije družba ne bi mogla obstajati</text:span></text:p>
        </text:list-item>
        <text:list-item>
          <text:p text:style-name="P4"><text:span text:style-name="T4">posamezniki ne bi imeli izoblikovane identitete, norm in vrednot</text:span></text:p>
        </text:list-item>
        <text:list-item>
          <text:p text:style-name="P4"><text:span text:style-name="T4">obnašali bi se kot živali, saj nam način življenja ni prirojen kakor žuželkam</text:span></text:p>
        </text:list-item>
      </text:list>
      <text:p text:style-name="P9"><draw:line text:anchor-type="char" draw:z-index="0" draw:style-name="gr1" draw:text-style-name="P13" svg:x1="3.6252in" svg:y1="0.122in" svg:x2="3.6252in" svg:y2="0.4972in"><text:p/></draw:line></text:p>
      <text:p text:style-name="P8"/>
      <text:p text:style-name="P8"/>
      <text:list xml:id="list104154852997247" text:continue-numbering="true" text:style-name="WWNum1">
        <text:list-item>
          <text:p text:style-name="P4"><text:span text:style-name="T4">človek sprejme norme, vrednote in se oblikuje kot osebnost</text:span></text:p>
        </text:list-item>
      </text:list>
      <text:p text:style-name="P8"/>
      <text:list xml:id="list104154762148327" text:continue-list="list2531066573" text:style-name="WWNum2">
        <text:list-item>
          <text:p text:style-name="P3"><text:span text:style-name="T2">NESOCIALIZIRANI OTROCI</text:span></text:p>
        </text:list-item>
      </text:list>
      <text:list xml:id="list104155983796351" text:continue-list="list104154852997247" text:style-name="WWNum1">
        <text:list-item>
          <text:p text:style-name="P4"><text:span text:style-name="T4">človek ni zmožen govoriti, če v prvih letih življenja nima priložnosti komuniciranja z ljudi</text:span></text:p>
        </text:list-item>
        <text:list-item>
          <text:p text:style-name="P4"><text:span text:style-name="T4">npr. deklica Anna, ki je svoje otroštvo preživela v drvarnici in je bila prikrajšanja vseh stikov z ljudmi, razen tistih, ki so bili nujno potrebni za hranjenje</text:span></text:p>
        </text:list-item>
        <text:list-item>
          <text:p text:style-name="P4"><text:span text:style-name="T4">deklica ni mogla govoriti, ni zmogla pokončne hoje, ni obvladovala izločanja</text:span></text:p>
        </text:list-item>
        <text:list-item>
          <text:p text:style-name="P4"><text:span text:style-name="T4">za izoblikovanje osebnosti niso pomembni samo stiki z ljudmi, ampak tudi čustva</text:span></text:p>
        </text:list-item>
      </text:list>
      <text:p text:style-name="P8"/>
      <text:list xml:id="list104155034484800" text:continue-list="list104154762148327" text:style-name="WWNum2">
        <text:list-item>
          <text:p text:style-name="P3"><text:span text:style-name="T2">POTEK SOCIALIZACIJSKIH PROCESOV oz. VRSTE SOCIALIZACIJE</text:span></text:p>
        </text:list-item>
      </text:list>
      <text:p text:style-name="P2"><text:span text:style-name="T3">PRIMARNA SOCIALIZACIJA in IDENTITETA oz. OBLIKOVANJE DRUŽBENEGA JAZA</text:span></text:p>
      <text:list xml:id="list104154641847539" text:continue-list="list104155983796351" text:style-name="WWNum1">
        <text:list-item>
          <text:p text:style-name="P4"><text:span text:style-name="T4">poteka v otroštvu, v prvih letih človekovega življenja do vključevanja v šolo</text:span></text:p>
        </text:list-item>
        <text:list-item>
          <text:p text:style-name="P4"><text:span text:style-name="T4">zajema obdobje otrokove nesamostojnosti in odvisnosti od drugih</text:span></text:p>
        </text:list-item>
        <text:list-item>
          <text:p text:style-name="P4"><text:span text:style-name="T4">spoznavat začnemo svojo identiteto</text:span></text:p>
        </text:list-item>
        <text:list-item>
          <text:p text:style-name="P4"><text:span text:style-name="T4">začnemo izražat čustva in se naučimo govoriti</text:span></text:p>
        </text:list-item>
        <text:list-item>
          <text:p text:style-name="P4"><text:span text:style-name="T4">prisvajanje jezika je ključnega pomena pri razvoju človeka kot individualnega ter družbenega bitja</text:span></text:p>
        </text:list-item>
        <text:list-item>
          <text:p text:style-name="P4"><text:span text:style-name="T4">procesi učenja potekajo s posnemanjem odraslih in z identifikacijo</text:span></text:p>
        </text:list-item>
        <text:list-item>
          <text:p text:style-name="P4"><text:span text:style-name="T4">skrbniki uporabljajo sistem nagrad in kazni</text:span></text:p>
        </text:list-item>
      </text:list>
      <text:p text:style-name="P8"/>
      <text:p text:style-name="P2"><text:span text:style-name="T3">DRUŽBENI JAZ</text:span><text:span text:style-name="T4"> – je sposobnost, da vidimo sebe v očeh drugih, da znamo zadovoljevati svoje želje, potrebe, cilje na spremenljiv način</text:span></text:p>
      <text:p text:style-name="P8"/>
      <text:list xml:id="list965296262" text:style-name="WWNum3">
        <text:list-item>
          <text:p text:style-name="P5"><text:span text:style-name="T5">POSEBNOSTI PRIMARNE SOC. v PRIMERJAVI z DRUGIMI VRSTAMI SOC.:</text:span></text:p>
        </text:list-item>
      </text:list>
      <text:list xml:id="list104155344305381" text:continue-list="list104154641847539" text:style-name="WWNum1">
        <text:list-item>
          <text:p text:style-name="P4"><text:span text:style-name="T4">tisto, kar se naučiš je trajno</text:span></text:p>
        </text:list-item>
        <text:list-item>
          <text:p text:style-name="P4"><text:span text:style-name="T4">omejeni so tvoji stiki – družina in sorodniki</text:span></text:p>
        </text:list-item>
        <text:list-item>
          <text:p text:style-name="P4"><text:span text:style-name="T4">pridobivaš omejene informacije</text:span></text:p>
        </text:list-item>
        <text:list-item>
          <text:p text:style-name="P4"><text:span text:style-name="T4">svet se ti zdi samoumeven</text:span></text:p>
        </text:list-item>
      </text:list>
      <text:p text:style-name="P8"/>
      <text:list xml:id="list104154502682241" text:continue-list="list965296262" text:style-name="WWNum3">
        <text:list-item>
          <text:p text:style-name="P5"><text:span text:style-name="T5">RAZLIKOVANJE med PRIMARNO in DRUGIMI VRSTAMI SOCIALIZACIJ:</text:span></text:p>
        </text:list-item>
      </text:list>
      <text:list xml:id="list104156246901386" text:continue-list="list104155344305381" text:style-name="WWNum1">
        <text:list-item>
          <text:p text:style-name="P4"><text:span text:style-name="T4">razlogi: različni odnosi, vsebina socializacij, pomen dejavnikov, načini socializacije</text:span></text:p>
        </text:list-item>
      </text:list>
      <text:p text:style-name="P8"/>
      <text:p text:style-name="P2"><text:span text:style-name="T6">PRIMARNA SOCIALIZACIJA</text:span></text:p>
      <text:list xml:id="list104155224421269" text:continue-numbering="true" text:style-name="WWNum1">
        <text:list-item>
          <text:p text:style-name="P4"><text:span text:style-name="T4">vladajo neformalna pravila</text:span></text:p>
        </text:list-item>
        <text:list-item>
          <text:p text:style-name="P4"><text:span text:style-name="T4">odnosi so spontani in neformalni</text:span></text:p>
        </text:list-item>
        <text:list-item>
          <text:p text:style-name="P4"><text:soft-page-break/><text:span text:style-name="T4">različni so načini socializacije – spontani, neorganizirani način vzgoje</text:span></text:p>
        </text:list-item>
        <text:list-item>
          <text:p text:style-name="P4"><text:span text:style-name="T4">dobivamo osnovna življenjska znanja (govor, hoja)</text:span></text:p>
        </text:list-item>
        <text:list-item>
          <text:p text:style-name="P4"><text:span text:style-name="T4">dejavnik soc. je samo družina</text:span></text:p>
        </text:list-item>
      </text:list>
      <text:p text:style-name="P8"/>
      <text:p text:style-name="P2"><text:span text:style-name="T6">DRUGE SOCIALIZACIJE</text:span></text:p>
      <text:list xml:id="list104155472927359" text:continue-numbering="true" text:style-name="WWNum1">
        <text:list-item>
          <text:p text:style-name="P4"><text:span text:style-name="T4">odnosi so formalni</text:span></text:p>
        </text:list-item>
        <text:list-item>
          <text:p text:style-name="P4"><text:span text:style-name="T4">organizirani, načrtovani načini vzgoje</text:span></text:p>
        </text:list-item>
        <text:list-item>
          <text:p text:style-name="P4"><text:span text:style-name="T4">dobivamo specializirana znanja</text:span></text:p>
        </text:list-item>
        <text:list-item>
          <text:p text:style-name="P4"><text:span text:style-name="T4">najdemo tudi ostale dejavnike soc.</text:span></text:p>
        </text:list-item>
        <text:list-item>
          <text:p text:style-name="P4"><text:span text:style-name="T4">vključujemo se v institucije in organizacije</text:span></text:p>
        </text:list-item>
      </text:list>
      <text:p text:style-name="P8"/>
      <text:p text:style-name="P2"><text:span text:style-name="T3">SEKUNDARNA SOCIALIZACIJA </text:span></text:p>
      <text:list xml:id="list104154983912817" text:continue-numbering="true" text:style-name="WWNum1">
        <text:list-item>
          <text:p text:style-name="P4"><text:span text:style-name="T4">poteka v času šolanja</text:span></text:p>
        </text:list-item>
        <text:list-item>
          <text:p text:style-name="P4"><text:span text:style-name="T4">zanjo je značilno vključevanje v različne organizacije in institucije</text:span></text:p>
        </text:list-item>
        <text:list-item>
          <text:p text:style-name="P4"><text:span text:style-name="T4">pričnemo se izobraževat in širit obzorja</text:span></text:p>
        </text:list-item>
        <text:list-item>
          <text:p text:style-name="P4"><text:span text:style-name="T4">soočimo se z različnimi normami in vrednotami ter jih lahko primerjamo med seboj in izbiramo med njimi</text:span></text:p>
        </text:list-item>
      </text:list>
      <text:p text:style-name="P8"/>
      <text:p text:style-name="P2"><text:span text:style-name="T3">TERCIARNA SOCIALIZACIJA oz. SOCIALIZACIJA ODRASLIH</text:span></text:p>
      <text:list xml:id="list104155611571751" text:continue-numbering="true" text:style-name="WWNum1">
        <text:list-item>
          <text:p text:style-name="P4"><text:span text:style-name="T4">prične se ko stopimo v delovni proces</text:span></text:p>
        </text:list-item>
        <text:list-item>
          <text:p text:style-name="P4"><text:span text:style-name="T4">pričnemo se osamosvajat in ustvarjat družino</text:span></text:p>
        </text:list-item>
        <text:list-item>
          <text:p text:style-name="P4"><text:span text:style-name="T4">postavimo si lastne norme in vrednote</text:span></text:p>
        </text:list-item>
      </text:list>
      <text:p text:style-name="P8"/>
      <text:p text:style-name="P2"><text:span text:style-name="T3">SOCIALIZACIJA in ŽIVLJENJSKI POTEK</text:span></text:p>
      <text:list xml:id="list104155671350403" text:continue-numbering="true" text:style-name="WWNum1">
        <text:list-item>
          <text:p text:style-name="P4"><text:span text:style-name="T4">prek socializacijskih procesov se iz generacije v generacijo prenašajo vedenja, ki so pomembna za kulturo</text:span></text:p>
        </text:list-item>
        <text:list-item>
          <text:p text:style-name="P4"><text:span text:style-name="T4">tako je socializacija pomembna za posameznika in za obstoj določene kulture</text:span></text:p>
        </text:list-item>
        <text:list-item>
          <text:p text:style-name="P4"><text:span text:style-name="T3">življenjski potek</text:span><text:span text:style-name="T4"> pa predstavlja nekakšno življenjsko pot posameznika, ki vsebuje številne starostne in statusne spremembe</text:span></text:p>
        </text:list-item>
        <text:list-item>
          <text:p text:style-name="P4"><text:span text:style-name="T4">v dosedanjem življenjskem poteku so se izmenjavale faze otroštva, šolanja, mladosti, vstopa v delo, oblikovanja družine, upokojitve in starosti</text:span></text:p>
        </text:list-item>
        <text:list-item>
          <text:p text:style-name="P4"><text:span text:style-name="T4">v vsakem obdobju so veljala določena pravila, standardi in vsako obdobje prinaša spremembe</text:span></text:p>
        </text:list-item>
        <text:list-item>
          <text:p text:style-name="P4"><text:span text:style-name="T4">prehodi od ene k drugi stopnji so pogosto zaznamovani z obredjem (poroke, maturantski plesi,..)</text:span></text:p>
        </text:list-item>
      </text:list>
      <text:p text:style-name="P8"/>
      <text:list xml:id="list104155193575306" text:continue-list="list104155034484800" text:style-name="WWNum2">
        <text:list-item>
          <text:p text:style-name="P3"><text:span text:style-name="T2">RESOCIALIZACIJA</text:span></text:p>
        </text:list-item>
      </text:list>
      <text:list xml:id="list104155946739768" text:continue-list="list104155671350403" text:style-name="WWNum1">
        <text:list-item>
          <text:p text:style-name="P4"><text:span text:style-name="T4">izničijo se učinki prejšnje socializacije in sprejmejo nove oblike vedenja, vrednotenja in čustvovanja</text:span></text:p>
        </text:list-item>
        <text:list-item>
          <text:p text:style-name="P4"><text:span text:style-name="T3">procesi resocializacije:</text:span></text:p>
        </text:list-item>
      </text:list>
      <text:list xml:id="list3361148870" text:style-name="WWNum4">
        <text:list-item>
          <text:list>
            <text:list-item>
              <text:list>
                <text:list-item>
                  <text:p text:style-name="P6"><text:span text:style-name="T3">proces akulturacije</text:span><text:span text:style-name="T4"> (sprejmeš tujo kulturo – priseljenci)</text:span></text:p>
                </text:list-item>
                <text:list-item>
                  <text:p text:style-name="P6"><text:span text:style-name="T3">resocializacija </text:span><text:span text:style-name="T4">pri </text:span><text:span text:style-name="T3">odklonskih ljudeh </text:span><text:span text:style-name="T4">(kriminalci, narkomani, alkoholiki – sistem totalne organizacije)</text:span></text:p>
                </text:list-item>
                <text:list-item>
                  <text:p text:style-name="P6"><text:span text:style-name="T3">vojna </text:span><text:span text:style-name="T4">(Vietnamski sindrom – še vedno si misliš, da si v vojni, čeprav se je že končala – imaš psihične težave)</text:span></text:p>
                </text:list-item>
                <text:list-item>
                  <text:p text:style-name="P6"><text:span text:style-name="T4">v primeru</text:span><text:span text:style-name="T3"> nesreče</text:span><text:span text:style-name="T4">,</text:span><text:span text:style-name="T3"> bolezni </text:span><text:span text:style-name="T4">(invalidi)</text:span></text:p>
                </text:list-item>
              </text:list>
            </text:list-item>
          </text:list>
        </text:list-item>
      </text:list>
      <text:p text:style-name="P8"/>
      <text:p text:style-name="P2"><text:span text:style-name="T4">RAZLOGI za NEUSPEŠNOST teh PROCESOV:</text:span></text:p>
      <text:list xml:id="list104154379626599" text:continue-list="list104155946739768" text:style-name="WWNum1">
        <text:list-item>
          <text:p text:style-name="P4"><text:span text:style-name="T4">proces akultruracije je velikokrat neuspešen – npr. zaporniki; ljudje zapornikov ne sprejemajo oz. jih zavračajo, so na nek način označeni, kar jim prepreči da bi se vključili v družbo, zato se začnejo družiti z sebi enakimi </text:span></text:p>
        </text:list-item>
        <text:list-item>
          <text:p text:style-name="P4"><text:span text:style-name="T4">npr. prisilna resocializacija – ljudje se upirajo, zato je uspeh minimalen ali pa ga ni</text:span></text:p>
        </text:list-item>
        <text:list-item>
          <text:p text:style-name="P4"><text:soft-page-break/><text:span text:style-name="T4">težko je izbrisat učinke prejšnje socializacije, še posebno če gre za učinke primarne socializacije – npr. 18 let te vzgajajo, da je kriminal OK, tega pa leto zapora ne more spremeniti</text:span></text:p>
        </text:list-item>
      </text:list>
      <text:list xml:id="list104156116749600" text:continue-list="list104155193575306" text:style-name="WWNum2">
        <text:list-item>
          <text:p text:style-name="P3"><text:span text:style-name="T2">DEJAVNIKI SOCIALIZACIJE</text:span></text:p>
          <text:list>
            <text:list-item>
              <text:p text:style-name="P7"><text:span text:style-name="T4">družina</text:span></text:p>
            </text:list-item>
            <text:list-item>
              <text:p text:style-name="P7"><text:span text:style-name="T4">vrstniki</text:span></text:p>
            </text:list-item>
            <text:list-item>
              <text:p text:style-name="P7"><text:span text:style-name="T4">šola</text:span></text:p>
            </text:list-item>
            <text:list-item>
              <text:p text:style-name="P7"><text:span text:style-name="T4">množični mediji</text:span></text:p>
            </text:list-item>
            <text:list-item>
              <text:p text:style-name="P7"><text:span text:style-name="T4">delovno okolje</text:span></text:p>
            </text:list-item>
            <text:list-item>
              <text:p text:style-name="P7"><text:span text:style-name="T4">religiozne skupine</text:span></text:p>
            </text:list-item>
          </text:list>
        </text:list-item>
      </text:list>
      <text:p text:style-name="P8"/>
      <text:p text:style-name="P2"><text:span text:style-name="T3">DRUŽINA</text:span></text:p>
      <text:list xml:id="list104155163702454" text:continue-list="list104154379626599" text:style-name="WWNum1">
        <text:list-item>
          <text:p text:style-name="P4"><text:span text:style-name="T4">je prva družbena skupina v kateri otrok pridobiva izkušnje o odnosih z drugimi ljudmi in je zato primarni socializacijski dejavnik</text:span></text:p>
        </text:list-item>
        <text:list-item>
          <text:p text:style-name="P4"><text:span text:style-name="T4">veljajo neformalni odnosi</text:span></text:p>
        </text:list-item>
        <text:list-item>
          <text:p text:style-name="P4"><text:span text:style-name="T4">posreduje ti osnovna znanja</text:span></text:p>
        </text:list-item>
        <text:list-item>
          <text:p text:style-name="P4"><text:span text:style-name="T4">je sodelovalno naravnana</text:span></text:p>
        </text:list-item>
      </text:list>
      <text:p text:style-name="P8"/>
      <text:p text:style-name="P2"><text:span text:style-name="T3">VRSTNIKI</text:span></text:p>
      <text:list xml:id="list104154753779365" text:continue-numbering="true" text:style-name="WWNum1">
        <text:list-item>
          <text:p text:style-name="P4"><text:span text:style-name="T4">skupina vrstnikov je pomembna, ker so odnosi v njej bolj demokratični in enakopravni</text:span></text:p>
        </text:list-item>
        <text:list-item>
          <text:p text:style-name="P4"><text:span text:style-name="T4">otroci lahko primerjajo različna stališča, norme in odnose</text:span></text:p>
        </text:list-item>
      </text:list>
      <text:p text:style-name="P8"/>
      <text:p text:style-name="P2"><text:span text:style-name="T3">ŠOLA</text:span></text:p>
      <text:list xml:id="list104154856513099" text:continue-numbering="true" text:style-name="WWNum1">
        <text:list-item>
          <text:p text:style-name="P4"><text:span text:style-name="T4">šola je pomembna prenašalka znanja in posredovalka norm ter vrednot</text:span></text:p>
        </text:list-item>
        <text:list-item>
          <text:p text:style-name="P4"><text:span text:style-name="T4">veljajo formalni odnosi</text:span></text:p>
        </text:list-item>
        <text:list-item>
          <text:p text:style-name="P4"><text:span text:style-name="T4">posreduje ti specializirana znanja</text:span></text:p>
        </text:list-item>
        <text:list-item>
          <text:p text:style-name="P4"><text:span text:style-name="T4">je tekmovalno naravnana</text:span></text:p>
        </text:list-item>
        <text:list-item>
          <text:p text:style-name="P4"><text:span text:style-name="T4">v stiku si z drugimi ljudmi</text:span></text:p>
        </text:list-item>
      </text:list>
      <text:p text:style-name="P8"/>
      <text:p text:style-name="P2"><text:span text:style-name="T3">MNOŽIČNI MEDIJI</text:span></text:p>
      <text:list xml:id="list104154865702983" text:continue-numbering="true" text:style-name="WWNum1">
        <text:list-item>
          <text:p text:style-name="P4"><text:span text:style-name="T4">vplivajo na oblikovanje vrednot s strukturo programa, sporočenimi vsebinami ali pa načinom prikazovanja resnice</text:span></text:p>
        </text:list-item>
        <text:list-item>
          <text:p text:style-name="P4"><text:span text:style-name="T4">usmerjajo naše pozornost in nas na neki način vključijo v svoj način videnja resnice</text:span></text:p>
        </text:list-item>
        <text:list-item>
          <text:p text:style-name="P4"><text:span text:style-name="T4">pridobivamo nove informacije, znanja</text:span></text:p>
        </text:list-item>
      </text:list>
      <text:p text:style-name="P8"/>
      <text:list xml:id="list104154648001102" text:continue-list="list104156116749600" text:style-name="WWNum2">
        <text:list-item>
          <text:p text:style-name="P3"><text:span text:style-name="T2">SOCIALIZACIJA in INDIVIDUALNA SVOBODA</text:span></text:p>
        </text:list-item>
      </text:list>
      <text:list xml:id="list104154391074745" text:continue-list="list104154865702983" text:style-name="WWNum1">
        <text:list-item>
          <text:p text:style-name="P4"><text:span text:style-name="T4">posameznik deluje na okolje, hkrati pa okolje vpliva na njegovo vedenje</text:span></text:p>
        </text:list-item>
        <text:list-item>
          <text:p text:style-name="P4"><text:span text:style-name="T4">način kako ga vidijo drugi, mu omogoča, da oblikuje svojo lastno identiteto</text:span></text:p>
        </text:list-item>
        <text:list-item>
          <text:p text:style-name="P4"><text:span text:style-name="T4">posameznik ni prisiljen, da se trajno ali za dalj časa identificira z določeno družbeno skupino</text:span></text:p>
        </text:list-item>
        <text:list-item>
          <text:p text:style-name="P4"><text:span text:style-name="T4">ima možnost, da na novo opredeljuje odnose z različnimi družbenimi skupinami in tako oblikuje lastno identiteto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1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5z0" style:family="text">
      <style:text-properties style:font-name="Symbol" fo:font-family="Symbol" style:font-family-generic="roman" style:font-pitch="variable"/>
    </style:style>
    <style:style style:name="WW8Num25z1" style:family="text">
      <style:text-properties style:font-name="Wingdings" fo:font-family="Wingdings" style:font-family-generic="roman" style:font-pitch="variable"/>
    </style:style>
    <style:style style:name="WW8Num2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7z1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1" meta:word-count="900" meta:character-count="5865" meta:non-whitespace-character-count="5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