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811in"/>
        </style:tab-stops>
      </style:paragraph-properties>
    </style:style>
    <style:style style:name="P2" style:family="paragraph" style:parent-style-name="Standard" style:list-style-name="WWNum2">
      <style:paragraph-properties>
        <style:tab-stops>
          <style:tab-stop style:position="0.75in"/>
        </style:tab-stops>
      </style:paragraph-properties>
    </style:style>
    <style:style style:name="P3" style:family="paragraph" style:parent-style-name="Standard" style:list-style-name="WWNum3">
      <style:paragraph-properties>
        <style:tab-stops>
          <style:tab-stop style:position="0.75in"/>
        </style:tab-stops>
      </style:paragraph-properties>
    </style:style>
    <style:style style:name="P4" style:family="paragraph" style:parent-style-name="Standard" style:list-style-name="WWNum4">
      <style:paragraph-properties>
        <style:tab-stops>
          <style:tab-stop style:position="0.75in"/>
        </style:tab-stops>
      </style:paragraph-properties>
    </style:style>
    <style:style style:name="P5" style:family="paragraph" style:parent-style-name="Standard" style:list-style-name="WWNum5">
      <style:paragraph-properties>
        <style:tab-stops>
          <style:tab-stop style:position="0.75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8" style:family="paragraph" style:parent-style-name="Heading_20_1" style:list-style-name="WWNum1">
      <style:paragraph-properties fo:margin-top="0in" fo:margin-bottom="0in" loext:contextual-spacing="false">
        <style:tab-stops>
          <style:tab-stop style:position="0in"/>
        </style:tab-stops>
      </style:paragraph-properties>
    </style:style>
    <style:style style:name="P9" style:family="paragraph" style:parent-style-name="Heading_20_8" style:list-style-name="WWNum1">
      <style:paragraph-properties>
        <style:tab-stops>
          <style:tab-stop style:position="0in"/>
        </style:tab-stops>
      </style:paragraph-properties>
    </style:style>
    <style:style style:name="P10" style:family="paragraph" style:parent-style-name="Heading_20_3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1" style:family="paragraph" style:parent-style-name="Heading_20_4" style:list-style-name="WWNum1">
      <style:paragraph-properties>
        <style:tab-stops>
          <style:tab-stop style:position="0in"/>
        </style:tab-stops>
      </style:paragraph-properties>
    </style:style>
    <style:style style:name="P12" style:family="paragraph" style:parent-style-name="Text_20_body_20_indent">
      <style:paragraph-properties>
        <style:tab-stops/>
      </style:paragraph-properties>
    </style:style>
    <style:style style:name="P13" style:family="paragraph" style:parent-style-name="Footer">
      <style:paragraph-properties>
        <style:tab-stops/>
      </style:paragraph-properties>
    </style:style>
    <style:style style:name="T1" style:family="text">
      <style:text-properties style:font-name="Tahoma" fo:font-weight="bold" style:font-weight-asian="bold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667965" text:style-name="WWNum1">
        <text:list-item>
          <text:list>
            <text:list-item>
              <text:list>
                <text:list-item>
                  <text:h text:style-name="P10" text:outline-level="3"><text:bookmark text:name="_GoBack"/>SOCIALIZACIJA</text:h>
                </text:list-item>
              </text:list>
            </text:list-item>
          </text:list>
        </text:list-item>
      </text:list>
      <text:p text:style-name="Standard"/>
      <text:p text:style-name="P1">Pomeni zapletene procese v katerih se ljudje prilagajamo družbi v kateri smo se rodili in v kateri živimo, se vključujemo, sprejemamo kulturo in se izoblikujemo kot osebnost.</text:p>
      <text:p text:style-name="P1">Gre za učenje življenja, kulture. Rodili smo se goli, vsega smo se naučili. Odvisni smo od učenja, bolj kot druge vrste, ki so odvisne od dednosti. Kultura nas določa.</text:p>
      <text:p text:style-name="Standard"/>
      <text:list xml:id="list10033273281711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9" text:outline-level="8">FAZE SOCIALIZACIJE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1.Primarna socializacija</text:p>
      <text:p text:style-name="Standard">2.Sekundarna socializacija</text:p>
      <text:p text:style-name="Standard">3.terciarna, oziroma socializacija odraslih</text:p>
      <text:p text:style-name="P6"/>
      <text:p text:style-name="Standard"/>
      <text:p text:style-name="Standard">1.najpomembnejša, <text:span text:style-name="T1">PRIMARNA SOCIALIZACIJA</text:span></text:p>
      <text:p text:style-name="Standard">Začne se z rojstvom in konča z vstopom otroka v šolo(6 let)</text:p>
      <text:p text:style-name="Standard">Je bistvenega pomena za razvoj. Otrok ponotranji vse temeljne definicije realnosti. Sprejme in uči se vrednot od svojih staršev in to samoumevno, novice sprejema avtomatično.</text:p>
      <text:p text:style-name="Standard">Potekata 2 procesa: IDENTIFIKACIJA in POSNEMANJE.</text:p>
      <text:p text:style-name="Standard">Dejavniki:DRUŽINA,VRSTNIKI.</text:p>
      <text:p text:style-name="Standard">Odnosi so NEFORMALNI in SPONTANI</text:p>
      <text:p text:style-name="Standard"/>
      <text:p text:style-name="Standard"/>
      <text:p text:style-name="Standard">2. <text:span text:style-name="T1">SEKUNDARNA SOCIALIZACIJA</text:span></text:p>
      <text:p text:style-name="Standard">Poteka od vstopa v šolo in traja do vstopa v službo.</text:p>
      <text:p text:style-name="Standard">Razgradijo se elementi primarne socializacije in se konkretizirajo v različnih drugih situacijah.. Velik vpliv imajo vrstniki, religija, šola, množični mediji.</text:p>
      <text:p text:style-name="Standard"/>
      <text:p text:style-name="Standard"/>
      <text:p text:style-name="Standard">3.<text:span text:style-name="T1">TERCIARNA SOCIALIZACIJA</text:span>/Socializacija odraslih</text:p>
      <text:p text:style-name="Standard">Traja do konca življenja.Vplivajo vsi dejavniki.</text:p>
      <text:p text:style-name="Standard"/>
      <text:p text:style-name="Standard">Socializacija poteka vse življenje.</text:p>
      <text:p text:style-name="Standard"/>
      <text:list xml:id="list100333505208704" text:continue-numbering="true" text:style-name="WWNum1">
        <text:list-item>
          <text:h text:style-name="P8" text:outline-level="1"><text:span text:style-name="T2">DIPOLARNOST SOCIALIZACIJSKEGA PROCESA</text:span></text:h>
        </text:list-item>
      </text:list>
      <text:p text:style-name="Standard">Socializacija je pomembna za posameznika in družbo.Družba vedno dobiva nove člane.</text:p>
      <text:p text:style-name="P6">FUNKCIJI socializacije sta:</text:p>
      <text:list xml:id="list1339742460" text:style-name="WWNum2">
        <text:list-item>
          <text:p text:style-name="P2">Omogoča otroku preživetje</text:p>
        </text:list-item>
        <text:list-item>
          <text:p text:style-name="P2">Je pogoj za reprodukcijo družbe</text:p>
        </text:list-item>
      </text:list>
      <text:p text:style-name="Standard">Obe funkciji potekata istočasno, Pomembnejša je funkcionalna zamenjava. Človečenje poteka tako kot zahteva družba. Koristi posameznika so nepomembne. Korist mora imeti družba. Dipolarnost se imenuje zaradi dvojne funkcije. </text:p>
      <text:p text:style-name="Standard"/>
      <text:p text:style-name="Standard"/>
      <text:list xml:id="list100332076343165" text:continue-list="list100333505208704" text:style-name="WWNum1">
        <text:list-item>
          <text:h text:style-name="P8" text:outline-level="1"><text:span text:style-name="T2">RESOCIALIZACIJA</text:span></text:h>
        </text:list-item>
      </text:list>
      <text:p text:style-name="Standard">Je ponovna socializacija. Izničijo se vsi dejavniki prejšnje socializacije in sprejmejo nove oblike vedenja, vrednotenja. Potrebna je ko gre za pojave odklonskega vedenja. Resocializacija poteka v zaporih, komunah, psihiatričnih bolnišnicah, popravnih domovih.</text:p>
      <text:p text:style-name="Standard"/>
      <text:p text:style-name="Standard">GOFFMAN je tak tip organizacije poimenoval <text:span text:style-name="T3">TOTALNE ORGANIZACIJE</text:span>.</text:p>
      <text:p text:style-name="Standard"/>
      <text:p text:style-name="Standard"><text:soft-page-break/></text:p>
      <text:list xml:id="list10033247882998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11" text:outline-level="4">DEJAVNIKI SOCIALIZACIJE </text:h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pan text:style-name="T5">1.DRUŽINA</text:span></text:p>
      <text:p text:style-name="P13"/>
      <text:p text:style-name="Standard">Otrok pridobi prve izkušnje o odnosih, družbi, življenju. Veže jih čustvena povezanost. Družine se med seboj razlikujejo.</text:p>
      <text:p text:style-name="P6"><text:span text:style-name="T4">VRSTE VZGOJE</text:span>: </text:p>
      <text:list xml:id="list692985646" text:style-name="WWNum3">
        <text:list-item>
          <text:p text:style-name="P3">Demokratična(temelji na kompromisih, vsak član ima pravico do besede)</text:p>
        </text:list-item>
        <text:list-item>
          <text:p text:style-name="P3">Pemisivni tip(vse se dovoli)</text:p>
        </text:list-item>
      </text:list>
      <text:p text:style-name="P6">Avtoritarna(temelji na kazni, glava družine je oče, kar reče to velja)</text:p>
      <text:p text:style-name="P6"/>
      <text:p text:style-name="P6"><text:span text:style-name="T4">TIPI DRUŽIN</text:span>:</text:p>
      <text:list xml:id="list3852070217" text:style-name="WWNum4">
        <text:list-item>
          <text:p text:style-name="P4">Jedrna/nuklearna družina(tipična: otrok+starši)</text:p>
        </text:list-item>
        <text:list-item>
          <text:p text:style-name="P4">Razširjena družina(otroci+starši+stari starši)</text:p>
        </text:list-item>
        <text:list-item>
          <text:p text:style-name="P4">Enoroditeljska(samohranilke)</text:p>
        </text:list-item>
      </text:list>
      <text:p text:style-name="P6">Reorganizirana(starša se ločita, imata otroke, starš se poroči z drugim, ki ima tudi otroke-Brady bunch)</text:p>
      <text:p text:style-name="P6">Na otroke vpliva tudi izobrazba staršev, njihov poklic ter okolje v katerem živijo. Pričakovanja staršev so zelo velika. Družina ima lahko pozitiven ali pa negativen vpliv na posameznika.</text:p>
      <text:p text:style-name="P6">Pozitiven vpliv ima takrat, ko so otroku zagotovljene socialne, ekonomske, emocionalne potrebe. Se pravi, da mu družina nudi varnost, ljubezen, toplino.</text:p>
      <text:p text:style-name="P6">Negativen vpliv ima takrat, ko so previsoka pričakovanja, neurejene družinske razmere, avtoritarna vzgoja, nasilje, pijančevanje. <text:s/></text:p>
      <text:p text:style-name="P6"/>
      <text:p text:style-name="P6"/>
      <text:p text:style-name="P6"/>
      <text:p text:style-name="P6"/>
      <text:p text:style-name="P6"/>
      <text:p text:style-name="P6">2<text:span text:style-name="T5">.VRSTNIŠKA SKUPINA</text:span>,</text:p>
      <text:p text:style-name="P6">ima vpliv pri vseh socializacijah. Ima izredno velik vpliv. Med vrstniki se izoblikujejo številni odnosi, pridobivajo se pomembne izkušnje, izoblikuje se lastno stališče. Vrstniki se povežejo na podlagi skupnih interesov.</text:p>
      <text:p text:style-name="P6"/>
      <text:p text:style-name="P6">3.<text:span text:style-name="T5">ŠOLA</text:span></text:p>
      <text:p text:style-name="P6">je vzgojno/izobraževalna enota. Posreduje znanja in vrednote. Pripravlja na določen, ustaljen ritem, poveča tekmovalnost.</text:p>
      <text:p text:style-name="P6">Izvaja tudi prikrit učni načrt: prihaja <text:s/>do razlik med učenci. Na primer: socialne, spolne, rasne, materialne razlike, ter razlike med šolami. (dekleta so bolj za družboslovje, fantje pa za naravoslovje. Včasih so učitelji usmerjali- fante k tehniki, dekleta gospodinjstvo)</text:p>
      <text:p text:style-name="P7"/>
      <text:p text:style-name="P6"><text:span text:style-name="T5">4.MNOŽIČNI MEDIJI</text:span></text:p>
      <text:p text:style-name="P6">Masivni mediji, sredstva javnega obveščanja. Sem uvrščamo televizijo, radio, internet. Funkcije medijev:</text:p>
      <text:list xml:id="list1640591836" text:style-name="WWNum5">
        <text:list-item>
          <text:p text:style-name="P5">Obveščanje,informiranje</text:p>
        </text:list-item>
        <text:list-item>
          <text:p text:style-name="P5">Zabava</text:p>
        </text:list-item>
        <text:list-item>
          <text:p text:style-name="P5">Izobraževanje</text:p>
        </text:list-item>
      </text:list>
      <text:p text:style-name="P12">Namen medijev je pridobiti gledalce.</text:p>
      <text:p text:style-name="P6">Posredujejo nam ideale(reklame). Usmerjajo našo pozornost in nas na nek način vpeljejo v svoj način videnja. Izvajajo formalno družbeno kontrolo.</text:p>
      <text:p text:style-name="P6"><text:soft-page-break/></text:p>
      <text:p text:style-name="P6">ŽIVLJENSKI POTEK</text:p>
      <text:p text:style-name="P6">V vsakem obdobju veljajo določena pravila po katerih se moramo ravnati. Prehod iz enega obdobja v drugo imenujemo OBRED. Včasih so bili ti obredi natančneje določeni, danes so meje bolj zabrisane.</text:p>
      <text:p text:style-name="P6">Primer:Prehod iz otroštva <text:s/>v odraslost pri primitivnih ljudstvih: fant mora nekaj opraviti.</text:p>
      <text:p text:style-name="P6">Med obrede štejemo:vstop v šolo, službo, poroko, upokojitev, 18-to leto, starševstvo, matu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800000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>
        <style:tab-stops>
          <style:tab-stop style:position="0.5in"/>
        </style:tab-stops>
      </style:paragraph-properties>
    </style:style>
    <style:style style:name="Default_20_Paragraph_20_Font" style:display-name="Default Paragraph Font" style:family="text"/>
    <style:style style:name="WW8Num14z0" style:family="text">
      <style:text-properties style:font-name="Symbol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1z0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/>
    </style:style>
    <style:style style:name="WW8Num6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9" meta:word-count="589" meta:character-count="4412" meta:non-whitespace-character-count="3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