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993366" fo:font-size="10pt" style:font-size-asian="10pt" style:font-size-complex="10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ffff" fo:font-size="10pt" style:text-underline-style="solid" style:text-underline-width="auto" style:text-underline-color="font-color" fo:font-weight="bold" style:font-size-asian="10pt" style:font-weight-asian="bold" style:font-size-complex="10pt"/>
    </style:style>
    <style:style style:name="P4" style:family="paragraph" style:parent-style-name="Standard">
      <style:text-properties fo:font-size="10pt" fo:font-weight="bold" style:font-size-asian="10pt" style:font-weight-asian="bold" style:font-size-complex="10pt"/>
    </style:style>
    <style:style style:name="P5" style:family="paragraph" style:parent-style-name="Standard">
      <style:text-properties fo:font-size="10pt" style:font-size-asian="10pt" style:font-size-complex="10pt"/>
    </style:style>
    <style:style style:name="P6" style:family="paragraph" style:parent-style-name="Standard">
      <style:text-properties style:use-window-font-color="true" fo:font-size="10pt" style:font-size-asian="10pt" style:font-size-complex="10pt"/>
    </style:style>
    <style:style style:name="P7" style:family="paragraph" style:parent-style-name="Standard">
      <style:text-properties style:use-window-font-color="true" fo:font-size="10pt" fo:font-weight="bold" style:font-size-asian="10pt" style:font-weight-asian="bold" style:font-size-complex="10pt"/>
    </style:style>
    <style:style style:name="P8" style:family="paragraph" style:parent-style-name="Standard">
      <style:text-properties fo:color="#cc99ff" fo:font-size="10pt" style:font-size-asian="10pt" style:font-size-complex="10pt"/>
    </style:style>
    <style:style style:name="P9" style:family="paragraph" style:parent-style-name="Standard">
      <style:text-properties fo:color="#ff00ff" fo:font-size="10pt" style:text-underline-style="solid" style:text-underline-width="auto" style:text-underline-color="font-color" style:font-size-asian="10pt" style:font-size-complex="10pt"/>
    </style:style>
    <style:style style:name="P10" style:family="paragraph" style:parent-style-name="Standard" style:list-style-name="WWNum1">
      <style:paragraph-properties>
        <style:tab-stops>
          <style:tab-stop style:position="0.5in"/>
        </style:tab-stops>
      </style:paragraph-properties>
    </style:style>
    <style:style style:name="P11" style:family="paragraph" style:parent-style-name="Standard" style:master-page-name="Standard">
      <style:paragraph-properties style:page-number="auto"/>
      <style:text-properties fo:color="#993366"/>
    </style:style>
    <style:style style:name="T1" style:family="text">
      <style:text-properties fo:color="#0000ff" style:text-underline-style="solid" style:text-underline-width="auto" style:text-underline-color="font-color" fo:font-weight="bold" style:font-weight-asian="bold"/>
    </style:style>
    <style:style style:name="T2" style:family="text">
      <style:text-properties fo:color="#ff00ff" fo:font-size="10pt" style:text-underline-style="solid" style:text-underline-width="auto" style:text-underline-color="font-color" fo:font-weight="bold" style:font-size-asian="10pt" style:font-weight-asian="bold" style:font-size-complex="10pt"/>
    </style:style>
    <style:style style:name="T3" style:family="text">
      <style:text-properties fo:color="#ff00ff" fo:font-size="10pt" style:font-size-asian="10pt" style:font-size-complex="10pt"/>
    </style:style>
    <style:style style:name="T4" style:family="text">
      <style:text-properties style:use-window-font-color="true" fo:font-size="10pt" style:font-size-asian="10pt" style:font-size-complex="10pt"/>
    </style:style>
    <style:style style:name="T5" style:family="text">
      <style:text-properties fo:color="#33cccc" fo:font-size="10pt" style:font-size-asian="10pt" style:font-size-complex="10pt"/>
    </style:style>
    <style:style style:name="T6" style:family="text">
      <style:text-properties fo:color="#cc99ff" fo:font-size="10pt" fo:font-weight="bold" style:font-size-asian="10pt" style:font-weight-asian="bold" style:font-size-complex="10pt"/>
    </style:style>
    <style:style style:name="T7" style:family="text">
      <style:text-properties fo:color="#99ccff" fo:font-size="10pt" fo:font-weight="bold" style:font-size-asian="10pt" style:font-weight-asian="bold"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bookmark text:name="_GoBack"/></text:p>
      <text:p text:style-name="P2"><text:span text:style-name="T1">SOCIALIZACIJA</text:span></text:p>
      <text:p text:style-name="P3"/>
      <text:p text:style-name="P4"/>
      <text:p text:style-name="Standard"><text:span text:style-name="T2">OPREDELITEV IN POMEN</text:span></text:p>
      <text:p text:style-name="P5"/>
      <text:p text:style-name="Standard"><text:span text:style-name="T4">Za človeka so značilni predvsem družbeno izoblikovani in naučeni načini vedenja. <text:s/>Šele <text:s/>v stiku z družbenim okoljem v</text:span><text:span text:style-name="T3"> </text:span><text:span text:style-name="T5">interakciji</text:span><text:span text:style-name="T3"> </text:span><text:span text:style-name="T4">z drugimi ljudmi se naučimo delovati, kot družbena bitja, prav tako pa izoblikujemo tudi svojo osebnost.</text:span></text:p>
      <text:p text:style-name="Standard"><text:span text:style-name="T5">Zapletene procese, v katerih se ljudje prilagajamo družbi, v kateri smo se rodili in v kateri živimo, se vključujemo vanjo in sprejemamo njeno kulturo ter se izoblikujemo kot osebnost, označujemo s terminom SOCIALIZACIJA.</text:span></text:p>
      <text:p text:style-name="Standard"><text:span text:style-name="T4">Socializacija je proces, ki povezuje različne generacije.</text:span></text:p>
      <text:p text:style-name="Standard"><text:span text:style-name="T5">INKULTURACIJA</text:span><text:span text:style-name="T4"> je proces učenja kulture</text:span></text:p>
      <text:p text:style-name="Standard"><text:span text:style-name="T4">Družbeni in kulturni kontekst določa, kako odrasli razlagajo otrokove potrebe in zahteve.</text:span></text:p>
      <text:p text:style-name="Standard"><text:span text:style-name="T5">INTERIORIZACIJA</text:span><text:span text:style-name="T4"> <text:s/>je ponotranjenje družbenih vrednot in norm, kar pomeni, da posamezniki v procesu socializacije vsaj nekatere vrednote in norme sprejmejo kot svoja osebna načela, po katerih se ravnamo.</text:span></text:p>
      <text:p text:style-name="Standard"><text:span text:style-name="T4">Socializacija poteka vse življenje, vendar pa ni vseh življenjskih obdobjih enako intenzivna, ne poteka na enak način, nima enake vsebine in učinkov.</text:span></text:p>
      <text:p text:style-name="P6"/>
      <text:p text:style-name="Standard"><text:span text:style-name="T2">PROCESI SOCIALIZACIJE</text:span></text:p>
      <text:p text:style-name="P7"/>
      <text:p text:style-name="Standard"><text:span text:style-name="T6">1. PRIMARNA SOCIALIZACIJA</text:span></text:p>
      <text:p text:style-name="Standard"><text:span text:style-name="T4">poteka v otroštvu, v prvih letih človekovega življenja. Zajema obdobje otrokove skoraj popolne nesamostojnosti in odvisnosti od drugih.</text:span></text:p>
      <text:p text:style-name="Standard"><text:span text:style-name="T4">To je čas, ko otrok spoznava temeljna družbena pravila in se razvija kot osebnost.</text:span></text:p>
      <text:p text:style-name="Standard"><text:span text:style-name="T4">V tem obdobju otrok nima nobene možnosti izbire, prav tako pa ima tudi zelo omejene možnosti primerjave različnih socialnih izkušenj. Vrednote, norme, zaželene vzorce ravnanja, ki jih dobiva od staršev sprejema kot samoumevne in edine možne.</text:span></text:p>
      <text:p text:style-name="Standard"><text:span text:style-name="T4">Procesi učenja potekajo s posnemanjem, igranjem vlog ter z istovetenjem z odraslimi.</text:span></text:p>
      <text:p text:style-name="Standard"><text:span text:style-name="T4">Naj bi bila najpomembnejša in odločilnega pomena za nadaljnje življenje</text:span></text:p>
      <text:p text:style-name="Standard"><text:span text:style-name="T4">Temelj na katerem se pojavlja in se razvija soc. učenje, naj bi bila prav močna čustva, ki prežemajo prvotni odnos med otrokom in prvim skrbnikom.</text:span></text:p>
      <text:p text:style-name="Standard"><text:span text:style-name="T4">Razvoj človeka kot družbenega bitja je odvisen od zgodnjega oblikovanja razmeroma trajnih in stabilnih vezi z vsaj enim drugim človekom.</text:span></text:p>
      <text:p text:style-name="Standard"><text:span text:style-name="T5">Občutek sebstva </text:span><text:span text:style-name="T4">je zavest, da ima posameznik posebno identiteto, ločeno od drugih, da je torej enkratna, da je torej enkraten posameznik.</text:span></text:p>
      <text:p text:style-name="Standard"><text:span text:style-name="T5">GEORG HERBERT MEAD</text:span><text:span text:style-name="T4"> <text:s/>je prišel do spoznanja, sa se občutek sebstva izoblikuje v interakciji z drugimi ljudmi.</text:span></text:p>
      <text:p text:style-name="Standard"><text:span text:style-name="T4">Človeško bitje raste v okolju, ki uporablja znake in simbole, prisvajanje le teh pa je ključnega pomena pri razvoju človekovega individualnega in družbenega bitja.</text:span></text:p>
      <text:p text:style-name="P1"/>
      <text:p text:style-name="Standard"><text:span text:style-name="T6">2. SEKUNDARNA SOCIALIZACIJA</text:span></text:p>
      <text:p text:style-name="Standard"><text:span text:style-name="T4">Sledi primarni socializaciji. Zanjo je značilno vključevanje v bolj zapleteno mrežo različnih skupin, organizacij, institucij zunaj domačega okolja, prav tako pa tudi učenje in prevzemanje številnih novih vlog.</text:span></text:p>
      <text:p text:style-name="Standard"><text:span text:style-name="T4">Soočeni smo z različnimi družbenimi svetovi, ki jih med seboj lahko primerjamo in izbiramo med njimi.</text:span></text:p>
      <text:p text:style-name="Standard"><text:span text:style-name="T4">Nekateri sekundarno socializacijo označujejo obdobje adolescence. V sodobnem svetu je za večino to obdobje šolanja. O vsaki kasnejši socializaciji govorimo o socializaciji odraslih (vstop v poklic, prevzemanje starševskih vlog, partnerskih vlog).</text:span></text:p>
      <text:p text:style-name="P6"/>
      <text:p text:style-name="Standard"><text:span text:style-name="T7">SOCIALIZACIJA IN ŽIVLJENJSKI POTEK</text:span></text:p>
      <text:p text:style-name="Standard"><text:span text:style-name="T4">V neki starosti so dovoljene nekatere dejavnosti, nekatere prepovedane, nekatere dovoljene, tretje zapovedane. Zdi se, da so stopnje v človekovem življenju določene čisto biološko.</text:span></text:p>
      <text:p text:style-name="P6"/>
      <text:p text:style-name="Standard"><text:soft-page-break/><text:span text:style-name="T4">Obdobja človekovega življenja so tudi družbeno določena. Kriterij za opredelitev življenjskih dob se med kulturami in zgo obdobji razlikujejo.</text:span></text:p>
      <text:p text:style-name="Standard"><text:span text:style-name="T4">Dojemanje, da je otroštvo prav posebno obdobje v človekovem življenjskem poteku in da imajo otroci posebne pravice, je sorazmerno novo.</text:span></text:p>
      <text:p text:style-name="Standard"><text:span text:style-name="T4">Prehod v odraslost in merila odraslosti so nejasna in nenatančno opredeljena.</text:span></text:p>
      <text:p text:style-name="P8"/>
      <text:p text:style-name="Standard"><text:span text:style-name="T6">3. RESOCIALIZACIJA</text:span></text:p>
      <text:p text:style-name="Standard"><text:span text:style-name="T4">ali ponovna socializacija je proces v katerem se izničijo učinki prejšnje socializacije in sprejmejo nove oblike čustvovanja, vedenja, vrednotenja. Gre torej za proces v katerem se človek iz različnih razlogov bistveno preoblikuje.</text:span></text:p>
      <text:p text:style-name="Standard"><text:span text:style-name="T4">O resocializaciji najpogosteje govorimo, ko gre za pojave </text:span><text:span text:style-name="T5">odklonskega vedenja</text:span><text:span text:style-name="T4"> v neki družbi (resocializacija kriminalcev, alkoholikov, narkomanov).</text:span></text:p>
      <text:p text:style-name="Standard"><text:span text:style-name="T4">Med procese resocializacije nekateri sociologi uvrščajo tudi </text:span><text:span text:style-name="T5">procese akulturacije</text:span><text:span text:style-name="T4">, kajti ponovno socializacijo naj bi bilo mogoče razumeti tudi kot usklajevanje s kako drugo družbo, v kateri človek ni bil rojen.</text:span></text:p>
      <text:p text:style-name="Standard"><text:span text:style-name="T5">AKULTURACIJA</text:span><text:span text:style-name="T4"> je prilagajanje (npr. priseljencev kulturi družbe v katero so se preselili)</text:span></text:p>
      <text:p text:style-name="Standard"><text:span text:style-name="T4">Osebnost, vrednote, stališča niso enkrat za vselej določena, se spreminjajo v povezavi in pod vplivom izkušenj.</text:span></text:p>
      <text:p text:style-name="P6"/>
      <text:p text:style-name="Standard"><text:span text:style-name="T2">DEJAVNIKI SOCIALIZACIJE</text:span></text:p>
      <text:p text:style-name="P6"/>
      <text:p text:style-name="Standard"><text:span text:style-name="T4">Na splošno lahko rečemo, da je socializacija v moderni družbi </text:span><text:span text:style-name="T5">pluralistična</text:span><text:span text:style-name="T4">. </text:span></text:p>
      <text:p text:style-name="Standard"><text:span text:style-name="T5">Možnost izbire</text:span><text:span text:style-name="T4"> vsaj delno preprečuje, da bi en dejavnik popolnoma prevladal. S tem pa se zahteva večja </text:span><text:span text:style-name="T5">odgovornost</text:span><text:span text:style-name="T4"> za lastno socializacijo; to omogoča večjo </text:span><text:span text:style-name="T5">avtonomijo</text:span><text:span text:style-name="T4">, pa tudi večjo </text:span><text:span text:style-name="T5">tveganje</text:span><text:span text:style-name="T4">.</text:span></text:p>
      <text:p text:style-name="P6"/>
      <text:p text:style-name="Standard"><text:span text:style-name="T6">1. DRUŽINA</text:span></text:p>
      <text:p text:style-name="Standard"><text:span text:style-name="T4">je za večino ljudi prva družbena skupnost, v kateri dobivajo otroci prve izkušnje z drugimi ljudmi.</text:span></text:p>
      <text:p text:style-name="Standard"><text:span text:style-name="T4">Otroci lahko odraščajo v različnih družinah: v dvostarševski ali enostarševski družini, v reorganizirani družini (očim, mačeha), … </text:span></text:p>
      <text:p text:style-name="Standard"><text:span text:style-name="T4">Čeprav se v modernih družbah bivanje otrok v izvorni družini in s tem vsaj delna odvisnost od staršev podaljšuje, pa lahko družina samo delno, omejeno pripravi posameznika na kasnejše družbene vloge.</text:span></text:p>
      <text:p text:style-name="P6"/>
      <text:p text:style-name="P6"/>
      <text:p text:style-name="Standard"><text:span text:style-name="T6">2. SKUPINE VRSTNIKOV</text:span></text:p>
      <text:p text:style-name="Standard"><text:span text:style-name="T4">Ljudje skoraj vse življenje vzpostavljamo odnose in oblikujemo skupine z drugimi ljudmi približno enake starosti. Posebej je to značilno za mladost in otroštvo. Pozneje v življenju pri takem druženju starost morda ni več tako odločilnega pomena; pomembnejši so drugi dejavniki kot npr. enaka ali podobna izobrazba, podobno delovno mesto, enako ali podobno politično prepričanje itd., dokler ne postane starost spet odločilnega pomena npr. pri namestitvi v domove za ostarele.</text:span></text:p>
      <text:p text:style-name="Standard"><text:span text:style-name="T4">Skupine vrstnikov omogočajo v nasprotju z družino ali šolo večjo demokratičnost odnosov. Starši imajo moč, da vsilijo pravila igre, v skupini vrstnikov pa so možna pogajanja, čeprav tudi tu najdemo zelo toga pravila in je včasih že drugačna obleka dovolj za izključitev iz nje. Vsekakor pa skupine vrstnikov omogočajo pridobivanje pomembnih socialnih izkušenj: v njih se posamezniki npr. učijo uveljavljanja brez zaščite odraslih.</text:span></text:p>
      <text:p text:style-name="Standard"><text:span text:style-name="T4">Vrstniške skupine lahko predstavljajo posebno subkulturno okolje.</text:span></text:p>
      <text:p text:style-name="P6"/>
      <text:p text:style-name="Standard"><text:span text:style-name="T6">3. ŠOLA</text:span></text:p>
      <text:p text:style-name="Standard"><text:span text:style-name="T4">je formaliziran proces, ki ga opredeljujejo določeni predmeti, snov, ki jo je treba obvladati, postopki preverjanja znanja itd. Z vidika socializacije je pomembno delovanje šole kot prenašalke znanja, vendar pa nič manj tudi kot posredovalke norm in vrednot.</text:span></text:p>
      <text:p text:style-name="P6"/>
      <text:p text:style-name="Standard"><text:span text:style-name="T6">4. MNOŽIČNI MEDIJI</text:span></text:p>
      <text:p text:style-name="Standard"><text:span text:style-name="T4">sooblikujejo naše vrednote in ponujajo stereotipe in klišeje, ki vplivajo na naša stališča. S ponujenimi vzorci vedenja oblikujejo kulturo; pravzaprav so del kulture današnjega sveta in tako tudi neizogiben del vsakdanjega življenja. Pretok informacij in idej med različnimi kulturami, ki ga sprožajo mediji, vpliva na oblikovanje kulturne identitete.</text:span></text:p>
      <text:p text:style-name="Standard"><text:soft-page-break/><text:span text:style-name="T4">Pri ljudeh, ki so npr. vajeni nasilnega reševanja sporov v družini, bo v medijih prikazano nasilje takšno ravnanje še okrepilo, sicer pa je njihov učinek kratkotrajen.</text:span></text:p>
      <text:p text:style-name="Standard"><text:span text:style-name="T4">Treba se je sprijazniti in soočiti z medijsko kulturo in se posvetiti </text:span><text:span text:style-name="T5">medijski vzgoji</text:span><text:span text:style-name="T4">. Ta naj omogoči </text:span><text:span text:style-name="T5">medijsko pismenost</text:span><text:span text:style-name="T4">: naučiti se moramo torej gledati medije, jih brati in poslušati. Naučiti se moramo razpoznati, kaj nam sporočajo, zakaj prav to (in ne česa drugega) ter kako ustvarjajo svoje podobe.</text:span></text:p>
      <text:p text:style-name="P6"/>
      <text:p text:style-name="Standard"><text:span text:style-name="T2">SOCIALIZACIJA IN IDIVIDUALNA SVOBODA</text:span></text:p>
      <text:p text:style-name="P9"/>
      <text:p text:style-name="Standard"><text:span text:style-name="T4">Rečemo lahko, da procesi socializacije potekajo vzajemno, v obe smeri. Omogočajo nam, da se vključijo v družbo in se naučimo delovati na družbeno sprejemljive načine, toda hkrati se lahko samo v teh procesih izoblikujeta naša individualnost in svoboda: prav s socializacijo se izoblikujejo občutek sebstva, identiteta in tudi zmožnost neodvisnega delovanja.</text:span></text:p>
      <text:p text:style-name="Standard"><text:span text:style-name="T4">Obvladanje jezika je pravzaprav nujno za vstop v simbolni svet človeškega življenja, za zavedanje naših posebnih individualnih značilnosti in za naše posebno individualno obvladovanje družbenega okolja.</text:span></text:p>
      <text:p text:style-name="Standard"><text:span text:style-name="T4">Posamezniku je prepuščena možnost, da sam oblikuje svoje življenje. V zvezi s tem še ugotavljajo, da posamezniki ne oblikujejo stalnih, trdnih identitet, da se te v življenju spreminjajo; posameznik lahko hkrati izoblikuje več različnih identitet. Za tovrstne procese se uporablja izraz </text:span><text:span text:style-name="T5">skrpana identiteta</text:span><text:span text:style-name="T4">.</text:span></text:p>
      <text:p text:style-name="Standard"><text:span text:style-name="T4">Po prepričanju Urlicha Becka zajema individualizacija tri glavne družbenostrukturalne procese:</text:span></text:p>
      <text:list xml:id="list1138234786" text:style-name="WWNum1">
        <text:list-item>
          <text:p text:style-name="P10"><text:span text:style-name="T4">Neznansko povečanje materialnega življenjskega standarda po drugi sv. vojni, razvoj množične potrošnje in velike možnosti za razvoj individualnih življenjskih stilov.</text:span></text:p>
        </text:list-item>
        <text:list-item>
          <text:p text:style-name="P10"><text:span text:style-name="T4">Povečana družbena in prostorska mobilnost prebivalstva. Beck opozarja predvsem na naraščajočo zaposlitev žensk in spremembe družinskih vlog in družinske strukture.</text:span></text:p>
        </text:list-item>
        <text:list-item>
          <text:p text:style-name="P10"><text:span text:style-name="T4">Vedno daljše šolanje in raznovrstno izobraževanje vse večjega dela mlade populacije podpirajo težnje k bolj poglobljenemu samoiskanju posameznikov.</text:span></text:p>
        </text:list-item>
      </text:list>
      <text:p text:style-name="Standard"><text:span text:style-name="T4">Sociologi opozarjajo na številne </text:span><text:span text:style-name="T5">družbene omejitve</text:span><text:span text:style-name="T4">.</text:span></text:p>
      <text:p text:style-name="Standard"><text:span text:style-name="T4">Posebna teoretska smer v družbenih vedah, znan pod imenom </text:span><text:span text:style-name="T5">frankfurtska šola</text:span><text:span text:style-name="T4">, je bila glede ugotavljanja možnosti svobode v sodobnem svetu pesimistična. Njeni pripadniki poudarjajo, da je </text:span><text:span text:style-name="T5">konformnost</text:span><text:span text:style-name="T4"> posameznikov celo večja kot v preteklosti.</text:span></text:p>
      <text:p text:style-name="P6"/>
      <text:p text:style-name="P6"/>
      <text:p text:style-name="P6"/>
      <text:p text:style-name="P6"/>
      <text:p text:style-name="P6"/>
      <text:p text:style-name="P6"/>
      <text:p text:style-name="P6"/>
      <text:p text:style-name="P5"/>
      <text:p text:style-name="P5"/>
      <text:p text:style-name="P6"/>
      <text:p text:style-name="P6"/>
      <text:p text:style-name="P6"/>
      <text:p text:style-name="P6"/>
      <text:p text:style-name="P6"/>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color="#99cc00" style:font-name="Tahoma" fo:font-family="Tahoma" style:font-family-generic="roman" style:font-pitch="variabl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Arial" fo:font-family="Arial" style:font-family-generic="roman" style:font-pitch="variable"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 fo:font-family="Arial" style:font-family-generic="roman" style:font-pitch="variable" style:font-name-complex="Tahoma1"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style:font-name="Arial" fo:font-family="Arial" style:font-family-generic="roman" style:font-pitch="variable" fo:font-style="italic" style:font-style-asian="italic" style:font-name-complex="Tahoma1" style:font-family-complex="Tahoma" style:font-family-generic-complex="system" style:font-pitch-complex="variable" style:font-style-complex="italic"/>
    </style:style>
    <style:style style:name="Besedilo_20_oblačka" style:display-name="Besedilo oblačka" style:family="paragraph" style:parent-style-name="Standard" style:default-outline-level="">
      <style:text-properties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7:00</meta:creation-date>
    <dc:date>2019-05-17T07:27:00</dc:date>
    <meta:editing-duration>P0D</meta:editing-duration>
    <meta:generator>LibreOffice/6.0.7.3$Linux_X86_64 LibreOffice_project/00m0$Build-3</meta:generator>
    <meta:document-statistic meta:table-count="0" meta:image-count="0" meta:object-count="0" meta:page-count="3" meta:paragraph-count="63" meta:word-count="1262" meta:character-count="8923" meta:non-whitespace-character-count="77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