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208in" fo:margin-left="-0.125in" fo:margin-top="0in" fo:margin-bottom="0in" table:align="left" style:writing-mode="lr-tb"/>
    </style:style>
    <style:style style:name="Table1.A" style:family="table-column">
      <style:table-column-properties style:column-width="0.2931in"/>
    </style:style>
    <style:style style:name="Table1.B" style:family="table-column">
      <style:table-column-properties style:column-width="6.2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6.4181in" fo:margin-left="-0.0847in" fo:margin-top="0in" fo:margin-bottom="0in" table:align="left" style:writing-mode="lr-tb"/>
    </style:style>
    <style:style style:name="Table2.A" style:family="table-column">
      <style:table-column-properties style:column-width="6.4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6.5208in" fo:margin-left="-0.125in" fo:margin-top="0in" fo:margin-bottom="0in" table:align="left" style:writing-mode="lr-tb"/>
    </style:style>
    <style:style style:name="Table3.A" style:family="table-column">
      <style:table-column-properties style:column-width="0.2493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style:text-underline-style="wave" style:text-underline-width="bold" style:text-underline-color="font-color" fo:font-weight="bold" style:font-size-asian="8pt" style:font-weight-asian="bold" style:font-size-complex="8pt"/>
    </style:style>
    <style:style style:name="P3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5" style:family="paragraph" style:parent-style-name="Standard" style:list-style-name="WWNum1">
      <style:paragraph-properties fo:text-align="end" style:justify-single-word="false">
        <style:tab-stops>
          <style:tab-stop style:position="0.1972in"/>
        </style:tab-stops>
      </style:paragraph-properties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9" style:family="paragraph" style:parent-style-name="Standard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P10" style:family="paragraph" style:parent-style-name="Standard" style:list-style-name="WWNum1">
      <style:paragraph-properties fo:margin-left="0.5909in" fo:margin-right="-0.2in" fo:text-indent="-0.1972in" style:auto-text-indent="false">
        <style:tab-stops>
          <style:tab-stop style:position="0.5909in"/>
        </style:tab-stops>
      </style:paragraph-properties>
    </style:style>
    <style:style style:name="P11" style:family="paragraph" style:parent-style-name="Standard">
      <style:paragraph-properties fo:margin-left="-0.5in" fo:margin-right="-0.45in" fo:text-indent="0in" style:auto-text-indent="false"/>
      <style:text-properties fo:font-size="1pt" style:font-size-asian="1pt" style:font-size-complex="1pt"/>
    </style:style>
    <style:style style:name="P12" style:family="paragraph" style:parent-style-name="Standard" style:list-style-name="WWNum1">
      <style:paragraph-properties fo:margin-left="0.5909in" fo:margin-right="-0.45in" fo:text-indent="-0.1972in" style:auto-text-indent="false">
        <style:tab-stops>
          <style:tab-stop style:position="0.5909in"/>
        </style:tab-stops>
      </style:paragraph-properties>
    </style:style>
    <style:style style:name="P13" style:family="paragraph" style:parent-style-name="Standard">
      <style:paragraph-properties fo:margin-left="0in" fo:margin-right="-0.45in" fo:text-indent="0in" style:auto-text-indent="false"/>
    </style:style>
    <style:style style:name="P14" style:family="paragraph" style:parent-style-name="Standard">
      <style:paragraph-properties fo:margin-left="0in" fo:margin-right="-0.45in" fo:text-indent="0in" style:auto-text-indent="false"/>
      <style:text-properties fo:font-size="5pt" style:font-size-asian="5pt" style:font-size-complex="5pt"/>
    </style:style>
    <style:style style:name="P15" style:family="paragraph" style:parent-style-name="Standard" style:list-style-name="WWNum1">
      <style:paragraph-properties fo:padding-left="0.0555in" fo:padding-right="0.0555in" fo:padding-top="0.0138in" fo:padding-bottom="0.0138in" fo:border="0.99pt solid #000000">
        <style:tab-stops>
          <style:tab-stop style:position="0.5909in"/>
        </style:tab-stops>
      </style:paragraph-properties>
    </style:style>
    <style:style style:name="P16" style:family="paragraph" style:parent-style-name="Standard" style:list-style-name="WWNum1">
      <style:paragraph-properties fo:margin-left="0.9846in" fo:margin-right="-0.3252in" fo:text-indent="-0.1972in" style:auto-text-indent="false">
        <style:tab-stops>
          <style:tab-stop style:position="0.9846in"/>
        </style:tab-stops>
      </style:paragraph-properties>
    </style:style>
    <style:style style:name="P17" style:family="paragraph" style:parent-style-name="Standard">
      <style:paragraph-properties fo:margin-left="0in" fo:margin-right="-0.3563in" fo:text-indent="0in" style:auto-text-indent="false" style:snap-to-layout-grid="false"/>
    </style:style>
    <style:style style:name="P18" style:family="paragraph" style:parent-style-name="Standard" style:list-style-name="WWNum1">
      <style:paragraph-properties fo:margin-left="0.5909in" fo:margin-right="-0.0752in" fo:text-indent="-0.1972in" style:auto-text-indent="false">
        <style:tab-stops>
          <style:tab-stop style:position="0.5909in"/>
        </style:tab-stops>
      </style:paragraph-properties>
    </style:style>
    <style:style style:name="P19" style:family="paragraph" style:parent-style-name="Standard" style:list-style-name="WWNum1">
      <style:paragraph-properties fo:margin-left="0.5909in" fo:margin-right="-0.3252in" fo:text-indent="-0.1972in" style:auto-text-indent="false">
        <style:tab-stops>
          <style:tab-stop style:position="0.5909in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T7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underline-style="wave" style:text-underline-width="bold" style:text-underline-color="font-color" fo:font-weight="bold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style:text-underline-style="wave" style:text-underline-width="auto" style:text-underline-color="font-color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text-underline-style="solid" style:text-underline-width="bold" style:text-underline-color="font-color" style:font-size-asian="9pt" style:font-size-complex="9pt"/>
    </style:style>
    <style:style style:name="T18" style:family="text">
      <style:text-properties style:font-name="Wingdings 3"/>
    </style:style>
    <style:style style:name="T19" style:family="text">
      <style:text-properties style:font-name="Wingdings 3" fo:font-size="9pt" style:font-size-asian="9pt" style:font-size-complex="9pt"/>
    </style:style>
    <style:style style:name="T20" style:family="text">
      <style:text-properties style:font-name="Wingdings 3" fo:font-size="8pt" style:font-size-asian="8pt" style:font-size-complex="8pt"/>
    </style:style>
    <style:style style:name="T21" style:family="text">
      <style:text-properties style:font-name="Wingdings 3" fo:font-size="10pt" style:font-size-asian="10pt" style:font-size-complex="10pt"/>
    </style:style>
    <style:style style:name="T22" style:family="text">
      <style:text-properties style:font-name="Wingdings"/>
    </style:style>
    <style:style style:name="T23" style:family="text">
      <style:text-properties style:font-name="Webdings"/>
    </style:style>
    <style:style style:name="T24" style:family="text">
      <style:text-properties fo:color="#ff3399" fo:font-weight="bold" style:font-weight-asian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text-underline-style="wave" style:text-underline-type="doubl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SOCIALIZACIJA</text:span><text:span text:style-name="T2">:</text:span> naučeno delovanje kot družbena bitja, z stikom z družbenim okoljem &amp; interakcijo z drugimi ljudmi – tako se izoblikuje osebnost</text:p>
      <text:p text:style-name="P1"/>
      <text:p text:style-name="Standard"><text:span text:style-name="T3">Opredelitev in Pomen socializacije</text:span><text:span text:style-name="T4">:</text:span></text:p>
      <text:list xml:id="list32814584" text:style-name="WWNum1">
        <text:list-item>
          <text:p text:style-name="P3">za socializacijo je potrebna <text:span text:style-name="T5">biološka osnova</text:span></text:p>
        </text:list-item>
        <text:list-item>
          <text:p text:style-name="P3">človekovo vedenje: družbeno izoblikovano, naučeni načini vedenja</text:p>
        </text:list-item>
        <text:list-item>
          <text:p text:style-name="P3">Lastnosti socializacija: <text:span text:style-name="T5">prilagajanje družbi</text:span>, vključevanje vanjo, sprejemanja kulture, z <text:span text:style-name="T6">interakcijami</text:span> se naučimo prevzemati in opravljati <text:span text:style-name="T5">vloge,</text:span>oblikovanje specifičnega načina <text:span text:style-name="T5">govora</text:span>, <text:span text:style-name="T5">komunikacije</text:span>, mišljenja, čustvovanja, vrednotenja, izoblikovanje <text:span text:style-name="T5">osebnosti</text:span></text:p>
        </text:list-item>
        <text:list-item>
          <text:p text:style-name="P3">socializacija <text:span text:style-name="T8">povezuje različne generacije</text:span></text:p>
        </text:list-item>
        <text:list-item>
          <text:p text:style-name="P3"><text:span text:style-name="T10">INKULTURACIJA</text:span>: vidik sprejemanja kulture z neposrednim/posrednim stikom z drugimi ljudmi</text:p>
        </text:list-item>
        <text:list-item>
          <text:p text:style-name="P3"><text:span text:style-name="T6">Pomen</text:span> socializacije:</text:p>
          <text:list>
            <text:list-item>
              <text:p text:style-name="P4"><text:span text:style-name="T5">osebnostni razvoj,</text:span>oblikovanje <text:span text:style-name="T5">identiteta</text:span>(<text:span text:style-name="T11">kako drugi vidijo,sprejemajo posameznika</text:span>)</text:p>
            </text:list-item>
            <text:list-item>
              <text:p text:style-name="P10"><text:span text:style-name="T5">reproduciranje/obnavljanje družbe</text:span>:posamezniki sprejemajo vrednote,cilje</text:p>
            </text:list-item>
            <text:list-item>
              <text:p text:style-name="P4">vsaj večina ljudi obnaša na družbeno sprejemljiv način</text:p>
            </text:list-item>
            <text:list-item>
              <text:p text:style-name="P4">socializacija je tudi <text:span text:style-name="T5">družbeno &amp; kulturno urejanje</text:span></text:p>
            </text:list-item>
          </text:list>
        </text:list-item>
        <text:list-item>
          <text:p text:style-name="P5"><text:span text:style-name="T10">Ponotranjanje/Interiorizacija</text:span>:posameznik v socializaciji sprejme nekatere dr. vrednote in norme za osebna načela – <text:span text:style-name="T11">so usmerjevalci vedenja, ki je v družbi zaželjeno in primerno</text:span></text:p>
        </text:list-item>
      </text:list>
      <text:p text:style-name="P11"/>
      <text:p text:style-name="P11"/>
      <text:p text:style-name="Standard"><text:span text:style-name="T3">Vrste socializacije</text:span><text:span text:style-name="T4">:</text:span> različno intenzivna</text:p>
      <text:p text:style-name="Standard">1. <text:span text:style-name="T12">PRIMARNA SOCIALIZACIJA:</text:span> <text:span text:style-name="T13">razvijejo temelji človekove družbenosti in osebnosti</text:span></text:p>
      <text:list xml:id="list101738755138893" text:continue-numbering="true" text:style-name="WWNum1">
        <text:list-item>
          <text:list>
            <text:list-item>
              <text:p text:style-name="P4">v otroštvu, znotraj primarnih skupin-družine –v zasebnih, intimnih odnosih, čustvena povezanost-močne čustvene vezi med otrokom in starši</text:p>
            </text:list-item>
            <text:list-item>
              <text:p text:style-name="P4">otrok se <text:span text:style-name="T9">nauči načinov primernega ravnanja</text:span></text:p>
            </text:list-item>
            <text:list-item>
              <text:p text:style-name="P4">otrok vzorce ravnanja sprejema kot <text:span text:style-name="T9">samoumevne in edino možne</text:span> (saj je popolnoma odvisen od staršev in <text:span text:style-name="T15">ne more sam izbirati</text:span>)</text:p>
            </text:list-item>
            <text:list-item>
              <text:p text:style-name="P4">procesi učenja:z <text:span text:style-name="T9">posnemanjem</text:span>, <text:span text:style-name="T9">igranjem vlog</text:span>, <text:span text:style-name="T9">identifikacijo z odraslimi</text:span></text:p>
            </text:list-item>
            <text:list-item>
              <text:p text:style-name="P12"><text:span text:style-name="T9">sankcije</text:span>(nagrade/kazni)-spodbudijo želeno vedenje–<text:span text:style-name="T13">učinkoviti-so osebni,neformalni</text:span></text:p>
            </text:list-item>
          </text:list>
        </text:list-item>
      </text:list>
      <text:p text:style-name="P14"/>
      <text:p text:style-name="Standard">IZOLIRANI/NESOCIALIZIRANI OTROCI:</text:p>
      <text:list xml:id="list101738155924745" text:continue-numbering="true" text:style-name="WWNum1">
        <text:list-item>
          <text:list>
            <text:list-item>
              <text:p text:style-name="P4">nujni so stiki, interakcije z družbenim okoljem, da človek razvije človeške načine vedenja in specifične človeške lastnosti</text:p>
            </text:list-item>
            <text:list-item>
              <text:p text:style-name="P4"><text:span text:style-name="T16">osamitev v prvih letih življenja</text:span><text:span text:style-name="T19"></text:span><text:span text:style-name="T16">zaostalost v kasnejšem učenju govora, osvajanju družbenih veščin</text:span></text:p>
            </text:list-item>
            <text:list-item>
              <text:p text:style-name="P4">pomembno je tudi <text:span text:style-name="T9">izkazovanje pozornosti odraslih</text:span> – močna čustva so temelj za kasnejše razvijanje kompleksnega socialnega učenja</text:p>
            </text:list-item>
            <text:list-item>
              <text:p text:style-name="P4">John Bowlby: teorija <text:span text:style-name="T5">maternalne deprivacije</text:span>: če nima otrok ljubečih odnosov z materjo/očetom, se pozneje pojavijo <text:span text:style-name="T9">resne osebnostne motnje</text:span></text:p>
            </text:list-item>
          </text:list>
        </text:list-item>
      </text:list>
      <text:p text:style-name="P6"/>
      <text:p text:style-name="Standard"><text:span text:style-name="T5">George Herbert Mead:</text:span></text:p>
      <text:list xml:id="list101737305029492" text:continue-numbering="true" text:style-name="WWNum1">
        <text:list-item>
          <text:list>
            <text:list-item>
              <text:p text:style-name="P4">oblikovanje občutka sebstva v interakciji z ljudmi-to je <text:span text:style-name="T9">družbeni proces</text:span></text:p>
            </text:list-item>
            <text:list-item>
              <text:p text:style-name="P4">dojenček: ni zmožen postavljati meje med svojim telesom in okoljem</text:p>
            </text:list-item>
            <text:list-item>
              <text:p text:style-name="P4">otrok s <text:span text:style-name="T9">posnemavanjem</text:span> postane <text:span text:style-name="T15">družbeno bitje</text:span></text:p>
            </text:list-item>
            <text:list-item>
              <text:p text:style-name="P4"><text:span text:style-name="T6">PREVZEMANJE VLOG,videti sebe v očeh drugih</text:span>: otrok sposoben dojemati pričakovanja "<text:span text:style-name="T9">pomembnih drugih</text:span>" in tako usmeriti ravnanje</text:p>
            </text:list-item>
            <text:list-item>
              <text:p text:style-name="P15"><text:span text:style-name="T5">DRUŽBENI JAZ:</text:span> <text:span text:style-name="T13">sposobnost, da vidimo sebe v očeh drugih, da znamo zadovoljiti želje, potrebe na družbeno sprejemljiv način-znamo predvideti kakšen učinek bo imelo naše ravnanje na druge ljudi (pri 8-9letih)</text:span>= je zmožnost, da postanejo otroci sposobni dojeti splošne vrednote in norme</text:p>
            </text:list-item>
            <text:list-item>
              <text:p text:style-name="P4"><text:span text:style-name="T14">preskok od "pomembnega drugega"(mami,ati,vrstnik) v "pospolšeni drugi"(splošne družbene vrednote, norme)</text:span><text:span text:style-name="T16"> (npr.: otrok ne ravna narobe, ker sta mu to rekla mami in ati, ampak ker dojame, da tako zahteva širša družbena perspektiva v sklopu splošnih dr.norm in vrednot-otrok razvije občutek sebstva/razvije družbeni jaz)</text:span></text:p>
            </text:list-item>
          </text:list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2.</text:p>
          </table:table-cell>
          <table:table-cell table:style-name="Table1.B1" office:value-type="string">
            <text:p text:style-name="P7"><text:span text:style-name="T12">SEKUNDARNA SOCIALIZACIJA</text:span><text:span text:style-name="T5">:</text:span>vsaka socializacija po primarni socializaciji</text:p>
          </table:table-cell>
        </table:table-row>
      </table:table>
      <text:list xml:id="list101738887105729" text:continue-numbering="true" text:style-name="WWNum1">
        <text:list-item>
          <text:list>
            <text:list-item>
              <text:p text:style-name="P4">v poznem otroštvu in adolescenci, <text:s text:c="3"/>drugo okolje, zunaj intimnega, domačega okolja, vključevanje v različne skupine,organizacije</text:p>
            </text:list-item>
            <text:list-item>
              <text:p text:style-name="P4"><text:soft-page-break/>učenje in prevzemaje novih, drugačnih vlog (npr.:poklicnih vlog)</text:p>
            </text:list-item>
            <text:list-item>
              <text:p text:style-name="P4">spreminjajo se vzorci razumevanja sebe in drugih</text:p>
            </text:list-item>
            <text:list-item>
              <text:p text:style-name="P4">človek ima možnost izbire in primerjave različnih izkušenj –ljudje izbirajo, primerjajo med različnimi družbenimi svetovi</text:p>
            </text:list-item>
          </text:list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12">SOCIALIZACIJA ODRASLIH</text:span><text:span text:style-name="T5">:</text:span>poznejše socializiranje <text:span text:style-name="T11">(vstop v poklic,nove starševske vloge)</text:span></text:p>
          </table:table-cell>
        </table:table-row>
      </table:table>
      <text:p text:style-name="P2"/>
      <text:list xml:id="list101738452662530" text:continue-numbering="true" text:style-name="WWNum1">
        <text:list-item>
          <text:p text:style-name="P3">SOCIALIZACIJA in ŽIVLJENSKI POTEK: <text:span text:style-name="T5">v različnih obdobjih posameznikovega življ. je določeno vedenje v družbi različno dojeto</text:span></text:p>
          <text:list>
            <text:list-item>
              <text:p text:style-name="P4"><text:span text:style-name="T6">socializacijski procesi so povezani z biološkimi, gensko določenimi procesi rasti in razvoja, pešanje življenjskih moči</text:span></text:p>
            </text:list-item>
            <text:list-item>
              <text:p text:style-name="P10">Življenjski potek<text:span text:style-name="T22"></text:span>:ker ni mogoče točno določati začetke in konce življ.dob</text:p>
            </text:list-item>
            <text:list-item>
              <text:p text:style-name="P4">MALDOST:</text:p>
              <text:list>
                <text:list-item>
                  <text:p text:style-name="P8">v modernih družbah so prehodi iz otroštva nejasni <text:span text:style-name="T11">(včasih dogodek)</text:span></text:p>
                </text:list-item>
                <text:list-item>
                  <text:p text:style-name="P8"><text:span text:style-name="T13">priprava na odraslost, podaljšana zaradi daljšega šolanja &amp; daljše ekonomske odvisnosti od družine</text:span>(<text:span text:style-name="T16">tudi brezposelnost mladih</text:span>)</text:p>
                </text:list-item>
                <text:list-item>
                  <text:p text:style-name="P16">večji razpon med nekaterimi točkami odraščanja:(prej<text:span text:style-name="T23"></text:span>, kasneje$)</text:p>
                </text:list-item>
              </text:list>
            </text:list-item>
            <text:list-item>
              <text:p text:style-name="P4"><text:span text:style-name="T5">individualizacija posameznika:</text:span> <text:span text:style-name="T16">ni strogih pravil, kaj je tipično za določeno življ.obdobje, ni jasnih prehodov</text:span> <text:span text:style-name="T18"></text:span>posameznik lahko sam oblikuje življ</text:p>
            </text:list-item>
            <text:list-item>
              <text:p text:style-name="P4"><text:span text:style-name="T5">"</text:span><text:span text:style-name="T24">patchwork"=skrpana,multipla identiteta</text:span><text:span text:style-name="T5">:</text:span> posameznik ne oblikuje več trdnih, stalnih identitet, ampak skozi življ. izoblikuje več identitet </text:p>
            </text:list-item>
          </text:list>
        </text:list-item>
      </text:list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3.</text:p>
          </table:table-cell>
          <table:table-cell table:style-name="Table3.B1" office:value-type="string">
            <text:p text:style-name="P7"><text:span text:style-name="T12">RESOCIALIZACIJA/PONOVNA SOCIALIZACIJA</text:span><text:span text:style-name="T5">:</text:span></text:p>
            <text:p text:style-name="Standard">Je proces, v katerem se izničijo učinki prejšnje socializacije in sprejmejo nove oblike vedenja, vrednotenja, čustvovanja.</text:p>
          </table:table-cell>
        </table:table-row>
      </table:table>
      <text:list xml:id="list101738750844721" text:continue-numbering="true" text:style-name="WWNum1">
        <text:list-item>
          <text:list>
            <text:list-item>
              <text:p text:style-name="P4"><text:span text:style-name="T13">pri pojavih odklonskega vedenja (kriminalci,narkomani,psih.bolniki, vojaki)</text:span></text:p>
            </text:list-item>
            <text:list-item>
              <text:p text:style-name="P4">totalne(Goffman) organizacije</text:p>
            </text:list-item>
            <text:list-item>
              <text:p text:style-name="P10">procesi <text:span text:style-name="T7">akulturacije</text:span>:<text:span text:style-name="T13">[</text:span><text:span text:style-name="T11">proces prilagajanja priseljencev v kulturni družbi in kulturne spremembe ob tem]</text:span><text:span text:style-name="T13"> usklajevanje s kako drugo družbo, v katero posameznik ni bil rojen</text:span></text:p>
            </text:list-item>
            <text:list-item>
              <text:p text:style-name="P4">prisilna socializacija ne daje vedno družbeno želenih učinkov<text:span text:style-name="T11">-ljudje vzgojni zavod doživljajo kot krivico</text:span><text:span text:style-name="T20"></text:span><text:span text:style-name="T11">posledica:odpor do zdravljenja</text:span><text:span text:style-name="T20"></text:span><text:span text:style-name="T11">kasneje ponovno prejšnje vedenjske vzorce</text:span></text:p>
            </text:list-item>
            <text:list-item>
              <text:p text:style-name="P18"><text:span text:style-name="T7">stigmatizacija</text:span>: <text:span text:style-name="T9">resocializirani ljudje so še včasih vedno označeni</text:span>, <text:span text:style-name="T13">zato se težko ponovno vključijo v normalno dr.življ.</text:span><text:span text:style-name="T21"></text:span><text:span text:style-name="T13">to pa spodbuja k prejšnjim vzorcem vedenja</text:span></text:p>
            </text:list-item>
          </text:list>
        </text:list-item>
      </text:list>
      <text:p text:style-name="Standard"><text:span text:style-name="T3">Dejavniki/agensi socializacije</text:span><text:span text:style-name="T4">: </text:span>socializacija poteka znotraj družbenega okolja:(posamezniki, skupine, organizacije, institucije,…)</text:p>
      <text:list xml:id="list101736839830697" text:continue-numbering="true" text:style-name="WWNum1">
        <text:list-item>
          <text:p text:style-name="P3"><text:span text:style-name="T13">nekateri dejavniki imajo kot temeljno družbeno funkcijo prav socializacijo (npr.: družina, šola)</text:span></text:p>
        </text:list-item>
        <text:list-item>
          <text:p text:style-name="P3"><text:span text:style-name="T5">pluralnost socializacije:</text:span> pomen dejavnikov <text:span text:style-name="T9">ni v vseh življ.obdobjih enak, za vse pripadnike</text:span></text:p>
        </text:list-item>
        <text:list-item>
          <text:p text:style-name="P3">veliko št.družbenih okolij=<text:span text:style-name="T6">večja možnost izbire</text:span> (med organizacijami)<text:span text:style-name="T18"></text:span> <text:span text:style-name="T6">večja avtonomija</text:span> <text:span text:style-name="T18"></text:span> <text:span text:style-name="T6">večje tveganje</text:span> (procesi socializacije niso predvidljivi)</text:p>
        </text:list-item>
      </text:list>
      <text:p text:style-name="Standard"/>
      <text:p text:style-name="Standard"><text:span text:style-name="T5">1. </text:span><text:span text:style-name="T10">DRUŽINA:</text:span></text:p>
      <text:list xml:id="list101738001339840" text:continue-numbering="true" text:style-name="WWNum1">
        <text:list-item>
          <text:list>
            <text:list-item>
              <text:p text:style-name="P4">1. družbena skupina, kjer otroci pridobivajo 1. izkušnje z drugimi ljudmi (izkušnje so močne-saj je otrok čustveno navezan na ljudi)</text:p>
            </text:list-item>
            <text:list-item>
              <text:p text:style-name="P18">na posameznikov prihodnji status lahko pomembno vpliva družinsko poreklo</text:p>
            </text:list-item>
            <text:list-item>
              <text:p text:style-name="P18">Vplivi na <text:span text:style-name="T6">različnost</text:span> socialnih izkušenj otrok: različna <text:span text:style-name="T9">družinska okolja</text:span>, <text:span text:style-name="T9">izobrazba in poklic staršev</text:span>, <text:span text:style-name="T9">okolje</text:span> v katerem živi družina, <text:span text:style-name="T9">navade skrbi, pričakovanja staršev</text:span>, <text:span text:style-name="T9">splošno vzdušje</text:span></text:p>
            </text:list-item>
            <text:list-item>
              <text:p text:style-name="P4">družina samo <text:span text:style-name="T9">delno pripravi člana na poznejše družbene vloge</text:span></text:p>
            </text:list-item>
            <text:list-item>
              <text:p text:style-name="P4">družinski vzgojni stil se <text:span text:style-name="T6">liberalizira</text:span>-ne več brezpogojna avtoriteta</text:p>
            </text:list-item>
            <text:list-item>
              <text:p text:style-name="P4"><text:span text:style-name="T9">delovanje staršev kot zagovornikov</text:span> (kar pa lahko ima tudi negat.posled.)</text:p>
            </text:list-item>
            <text:list-item>
              <text:p text:style-name="P10"><text:span text:style-name="T5">infantilizacija mladih</text:span>: <text:span text:style-name="T13">mladi ne sprejmejo odgovornosti, odločitve prepuščajo staršem</text:span></text:p>
            </text:list-item>
          </text:list>
        </text:list-item>
      </text:list>
      <text:p text:style-name="Standard"><text:span text:style-name="T5">2. </text:span><text:span text:style-name="T10">SKUPINE VRSTNIKOV</text:span><text:span text:style-name="T5">:</text:span></text:p>
      <text:list xml:id="list101738924241231" text:continue-numbering="true" text:style-name="WWNum1">
        <text:list-item>
          <text:list>
            <text:list-item>
              <text:p text:style-name="P4">tradic.dr.:<text:span text:style-name="T13">kot starostne skupine z pravicami in dolžnostmi, prehajajo z obredi v drugo</text:span></text:p>
            </text:list-item>
            <text:list-item>
              <text:p text:style-name="P4">otroci oblikujejo vrstniške skupine z drugimi otroki<text:span text:style-name="T16">(del dneva preživijo skupaj)</text:span></text:p>
            </text:list-item>
            <text:list-item>
              <text:p text:style-name="P19">omogočajo <text:span text:style-name="T9">demokratičnost odnosov,možna pogajanja</text:span>,<text:span text:style-name="T9">toga pravila</text:span><text:span text:style-name="T11">(obleka-izobčenje)</text:span></text:p>
            </text:list-item>
            <text:list-item>
              <text:p text:style-name="P18"><text:span text:style-name="T6">Pomen</text:span>: pridobivanje soc.izkušenj: <text:span text:style-name="T9">uveljavljati brez zaščite</text:span> odraslih, <text:span text:style-name="T9">možnost primerjave</text:span> <text:soft-page-break/>različnih <text:span text:style-name="T16">stališč,vrednot,odnosov</text:span>,<text:span text:style-name="T9">vpliv na oblikovanje stališč</text:span></text:p>
            </text:list-item>
            <text:list-item>
              <text:p text:style-name="P4">Tudi kot <text:span text:style-name="T5">subkulturno okolje</text:span>, (<text:span text:style-name="T25">ki daje velik pomen glasbenemu stilu</text:span>)</text:p>
            </text:list-item>
          </text:list>
        </text:list-item>
      </text:list>
      <text:p text:style-name="Standard"><text:span text:style-name="T5">3. </text:span><text:span text:style-name="T10">ŠOLA</text:span><text:span text:style-name="T5">:</text:span></text:p>
      <text:list xml:id="list101738168055547" text:continue-numbering="true" text:style-name="WWNum1">
        <text:list-item>
          <text:list>
            <text:list-item>
              <text:p text:style-name="P4">šolanje je formaliziran proces, opredeljen z predmeti, snovjo,preverjeni…</text:p>
            </text:list-item>
            <text:list-item>
              <text:p text:style-name="P4">v šoli veljajo <text:span text:style-name="T9">formalna in neformalna pravila</text:span>, nov ritem dela, odnosi…</text:p>
            </text:list-item>
            <text:list-item>
              <text:p text:style-name="P4">otroci se naučijo discipline, točnosti…</text:p>
            </text:list-item>
            <text:list-item>
              <text:p text:style-name="P4">šola daje izkušnjo <text:span text:style-name="T9">formalnih neosebnih odnosov</text:span></text:p>
            </text:list-item>
          </text:list>
        </text:list-item>
      </text:list>
      <text:p text:style-name="Standard"><text:span text:style-name="T5">4. </text:span><text:span text:style-name="T10">MNOŽIČNI MEDIJI</text:span><text:span text:style-name="T5">:</text:span></text:p>
      <text:list xml:id="list101738566915074" text:continue-numbering="true" text:style-name="WWNum1">
        <text:list-item>
          <text:list>
            <text:list-item>
              <text:p text:style-name="P4">na današnjo družbo imajo velik vpliv <text:span text:style-name="T9">elektronski in tiskani mediji</text:span></text:p>
            </text:list-item>
            <text:list-item>
              <text:p text:style-name="P4">čas <text:span text:style-name="T6">od 80.let 20 stol</text:span>. naprej je čas množičnih medijev</text:p>
            </text:list-item>
          </text:list>
        </text:list-item>
      </text:list>
      <text:p text:style-name="P13"><text:span text:style-name="T17">s strukturo programa, sporočenimi vsebinami, načinom prikazovanja realnosti</text:span><text:span text:style-name="T8"> vplivajo na naša stališča</text:span></text:p>
      <text:list xml:id="list101738479451812" text:continue-numbering="true" text:style-name="WWNum1">
        <text:list-item>
          <text:list>
            <text:list-item>
              <text:p text:style-name="P4">so <text:span text:style-name="T9">del kulture</text:span>,<text:span text:style-name="T9">del vsakdana</text:span>-s ponujenimi vzorci vedenja oblikujejo kulturo</text:p>
            </text:list-item>
            <text:list-item>
              <text:p text:style-name="P4">medijski pretok informacij,idej vpliva na <text:span text:style-name="T9">oblikovanje kulturne identitete</text:span></text:p>
            </text:list-item>
            <text:list-item>
              <text:p text:style-name="P10"><text:span text:style-name="T9">vplivajo na interakcije družine</text:span>,<text:span text:style-name="T9">vrstnikih skupin</text:span><text:span text:style-name="T11">(o čem se pogovarjajo, kakšni so vzori)</text:span></text:p>
            </text:list-item>
            <text:list-item>
              <text:p text:style-name="P4"><text:span text:style-name="T9">oblikujejo tudi preživljanje prostega časa</text:span> in <text:span text:style-name="T9">sooblikujejo življenjski slog</text:span></text:p>
            </text:list-item>
            <text:list-item>
              <text:p text:style-name="P4">na eni strani <text:span text:style-name="T26">omogočajo pridobivanje informacij</text:span>, <text:s/>po drugi strani pa je <text:span text:style-name="T26">realnost, ki jo prikazujejo medijska konstrukcija</text:span></text:p>
            </text:list-item>
          </text:list>
        </text:list-item>
      </text:list>
      <text:p text:style-name="P9"/>
      <text:p text:style-name="P9"/>
      <text:p text:style-name="Standard"><text:span text:style-name="T3">Socializacija in Individualna svoboda</text:span><text:span text:style-name="T4">:</text:span></text:p>
      <text:list xml:id="list101737818321097" text:continue-numbering="true" text:style-name="WWNum1">
        <text:list-item>
          <text:p text:style-name="P3"><text:span text:style-name="T16">družbena okolja, v katera se rodimo, živimo izoblikujejo našo osebnost</text:span></text:p>
        </text:list-item>
        <text:list-item>
          <text:p text:style-name="P3"><text:span text:style-name="T11">na procese socializacije se različno odzivamo (norm ne sprejmemo le togo)</text:span></text:p>
        </text:list-item>
        <text:list-item>
          <text:p text:style-name="P3">procesi socializacije nam omogočajo, da se <text:span text:style-name="T9">naučimo delovati na družbeno sprejemljiv način</text:span><text:span text:style-name="T22"></text:span> <text:span text:style-name="T9">izoblikujeta se naša individualnost in svoboda</text:span> (ID, mnenje)</text:p>
        </text:list-item>
        <text:list-item>
          <text:p text:style-name="P3"><text:span text:style-name="T16">do katere mere ima posameznik svobodo je odvisno od družbenih, kulturnih, zgodovinskih okoliščin:</text:span></text:p>
          <text:list>
            <text:list-item>
              <text:p text:style-name="P4">TRADICIONALNE DRUŽBE:</text:p>
              <text:list>
                <text:list-item>
                  <text:p text:style-name="P8">trdna <text:span text:style-name="T9">povezanost</text:span> med posameznikom in ozko družbeno skupino</text:p>
                </text:list-item>
                <text:list-item>
                  <text:p text:style-name="P8">skupina omogoča <text:span text:style-name="T9">varnost</text:span> – v zameno pa zahteva konformnost</text:p>
                </text:list-item>
                <text:list-item>
                  <text:p text:style-name="P8"><text:span text:style-name="T5">identiteta prisile:</text:span><text:span text:style-name="T9">norme so jasno opredeljene, z kršenjem tvegamo</text:span></text:p>
                </text:list-item>
              </text:list>
            </text:list-item>
            <text:list-item>
              <text:p text:style-name="P4">MODERNE DRUŽBE:</text:p>
              <text:list>
                <text:list-item>
                  <text:p text:style-name="P8"><text:span text:style-name="T11">kompleksne in heterogene družbe, razvejana družbena delitev dela, veliko skupin, organizacij</text:span></text:p>
                </text:list-item>
                <text:list-item>
                  <text:p text:style-name="P8">osebna <text:span text:style-name="T9">bližina</text:span>, odprtost skupin</text:p>
                </text:list-item>
                <text:list-item>
                  <text:p text:style-name="P8">posameznik ima <text:span text:style-name="T9">svobodo izbire</text:span> (večja možnost oblik. lastne ID)</text:p>
                </text:list-item>
                <text:list-item>
                  <text:p text:style-name="P8">toda svoboda vključevanje v skupine je lahko tudi vir <text:span text:style-name="T9">tveganja</text:span></text:p>
                </text:list-item>
                <text:list-item>
                  <text:p text:style-name="P8"><text:span text:style-name="T7">poudarek individualizma</text:span>, <text:span text:style-name="T7">individualne svobode</text:span>, <text:span text:style-name="T7">odgovornosti</text:span></text:p>
                </text:list-item>
                <text:list-item>
                  <text:p text:style-name="P8">zahteva se <text:span text:style-name="T9">avtonomno odločanje</text:span>,<text:span text:style-name="T16">saj v družbi veljajo:veliko št.skupin, svoboda izbire, ni pripisanega statusa, poudarjanje lastnih dosežkov</text:span></text:p>
                </text:list-item>
                <text:list-item>
                  <text:p text:style-name="P8">večja <text:span text:style-name="T8">fleksibilnost in pluralnost vedenjskih stilov</text:span>, <text:span text:style-name="T8">raznolikost v oblikovanju medsebojnih odnosov, pluralnost družinskih oblik</text:span></text:p>
                </text:list-item>
              </text:list>
            </text:list-item>
            <text:list-item>
              <text:p text:style-name="P4">ljudje smo pri oblikovanju svojega življenja <text:span text:style-name="T9">odvisni od okoliščin</text:span> in družbenih <text:span text:style-name="T9">pogojev</text:span>-<text:span text:style-name="T16">na katere nimamo vpliva, naše življenje ni odvisno le od naše volje</text:span></text:p>
            </text:list-item>
          </text:list>
        </text:list-item>
      </text:list>
      <text:p text:style-name="Standard"/>
      <text:p text:style-name="Standard"/>
      <text:p text:style-name="Standard"><text:span text:style-name="T5">Erich Fromm:</text:span></text:p>
      <text:list xml:id="list101738634975489" text:continue-numbering="true" text:style-name="WWNum1">
        <text:list-item>
          <text:list>
            <text:list-item>
              <text:p text:style-name="P4">odnosi v družni so vedno bolj neosebni<text:span text:style-name="T18"></text:span><text:span text:style-name="T9">avtoriteta ni več nekdo ampak nekaj</text:span>: npr.: trg blaga, delovna sila, osebnosti, kapital, ekonomska nujnost, javno mnenje</text:p>
            </text:list-item>
            <text:list-item>
              <text:p text:style-name="P4">tržni mehanizni zahtevajo neprestano prilagajanje = kar pa zavira razvoj lastne identitete(saj bi ta lahko ovirala takšno prilaganjanje)</text:p>
            </text:list-item>
            <text:list-item>
              <text:p text:style-name="P4">"Sem takšen kakršnega me želite" (najboljše za tržni mehanizem)</text:p>
            </text:list-item>
            <text:list-item>
              <text:p text:style-name="P4">Moderne družbe s svojim totalnim delovanjem otežujejo oblikovanje lastne identitet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z0" style:family="text">
      <style:text-properties style:use-window-font-color="true" style:font-name="Symbol" fo:font-family="Symbol" style:font-family-generic="roman" style:font-pitch="variable" fo:font-size="12pt" style:font-size-asian="12pt" style:font-size-complex="12pt"/>
    </style:style>
    <style:style style:name="WW8Num4z2" style:family="text">
      <style:text-properties style:font-name="Wingdings" fo:font-family="Wingdings" style:font-family-generic="roman" style:font-pitch="variable" fo:font-size="12pt" style:font-size-asian="12pt" style:font-size-complex="12pt"/>
    </style:style>
    <style:style style:name="WW8Num4z3" style:family="text">
      <style:text-properties style:font-name="Courier New" fo:font-family="'Courier New'" style:font-family-generic="roman" style:font-pitch="variable"/>
    </style:style>
    <style:style style:name="WW8Num4z4" style:family="text">
      <style:text-properties style:font-name="Comic Sans MS" fo:font-family="'Comic Sans MS'" style:font-family-generic="roman" style:font-pitch="variable"/>
    </style:style>
    <style:style style:name="WW8Num4z5" style:family="text">
      <style:text-properties style:font-name="Wingdings" fo:font-family="Wingdings" style:font-family-generic="roman" style:font-pitch="variable"/>
    </style:style>
    <style:style style:name="WW8Num4z6" style:family="text">
      <style:text-properties style:font-name="Symbol" fo:font-family="Symbol" style:font-family-generic="roman" style:font-pitch="variable"/>
    </style:style>
    <style:style style:name="WW8Num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9pt" fo:font-weight="bold" style:font-size-asian="12pt" style:font-size-complex="12pt"/>
    </style:style>
    <style:style style:name="ListLabel_20_2" style:display-name="ListLabel 2" style:family="text">
      <style:text-properties style:use-window-font-color="true" fo:font-size="9pt" fo:font-weight="bold" style:font-size-asian="12pt" style:font-size-complex="12pt"/>
    </style:style>
    <style:style style:name="ListLabel_20_3" style:display-name="ListLabel 3" style:family="text">
      <style:text-properties fo:font-size="9pt" fo:font-weight="bold" style:font-size-asian="12pt" style:font-size-complex="12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111" meta:word-count="1311" meta:character-count="9750" meta:non-whitespace-character-count="8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