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 style:list-style-name="WWNum1">
      <style:text-properties fo:color="#000000" fo:font-size="10pt" style:font-size-asian="10pt" style:font-size-complex="10pt"/>
    </style:style>
    <style:style style:name="P4" style:family="paragraph" style:parent-style-name="Standard">
      <style:text-properties fo:color="#ff0000" fo:font-size="13pt" style:font-size-asian="13pt" style:font-size-complex="13pt"/>
    </style:style>
    <style:style style:name="P5" style:family="paragraph" style:parent-style-name="Standard">
      <style:text-properties fo:color="#ff0000" fo:font-size="20pt" style:font-size-asian="20pt" style:font-size-complex="20pt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0000" fo:font-size="20pt" style:font-size-asian="20pt" style:font-size-complex="20pt"/>
    </style:style>
    <style:style style:name="T3" style:family="text">
      <style:text-properties fo:color="#ff0000" fo:font-size="13pt" style:font-size-asian="13pt" style:font-size-complex="13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style:font-name="Wingdings1" fo:font-size="10pt" style:font-name-asian="Wingdings2" style:font-size-asian="10pt" style:font-name-complex="Wingdings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<text:s text:c="26"/></text:span><text:span text:style-name="T2">4. SOCIALIZACIJA</text:span></text:p>
      <text:list xml:id="list1888259207" text:style-name="WWNum1">
        <text:list-item>
          <text:p text:style-name="P1"><text:span text:style-name="T3">OPREDELITEV</text:span></text:p>
        </text:list-item>
      </text:list>
      <text:p text:style-name="P6"><text:span text:style-name="T4">Od vseh živih bitij ima človek najdaljše obdobje osamosvajanja, zato je pomembno, da v tem času svoja ravnanja prilagodi pričakovanjem družbe, da se SOCIALIZIRA udružbljanje).</text:span></text:p>
      <text:p text:style-name="P6"><text:span text:style-name="T4">Pri socializaciji gre za 2 procesa:</text:span></text:p>
      <text:list xml:id="list110029647237532" text:continue-numbering="true" text:style-name="WWNum1">
        <text:list-item>
          <text:list>
            <text:list-item>
              <text:p text:style-name="P1"><text:span text:style-name="T4">INKULTURACIJA (učenje kulture): otrok sprejema norme, vrednote in način življenja družbe. Ta proces socializacije je pomemben za družbo, ker družba dobi primernega posameznika.</text:span></text:p>
            </text:list-item>
            <text:list-item>
              <text:p text:style-name="P1"><text:span text:style-name="T4">RAZVOJ OSEBNOSTI: to pa je pomembno za posameznika</text:span></text:p>
            </text:list-item>
          </text:list>
        </text:list-item>
      </text:list>
      <text:p text:style-name="P2"/>
      <text:p text:style-name="Standard"><text:span text:style-name="T4">Socializacija je most med generacijami (starši skrbijo za otroke). Socializacija omogoča, da se vse pridobitve prejšnjih generacij prenese na nove generacije.</text:span></text:p>
      <text:p text:style-name="P2"/>
      <text:p text:style-name="Standard"><text:span text:style-name="T4">Eni trdijo, da je človekovo vedenje gensko določeno (dedno), drugi menijo, da je posledica družbe. </text:span></text:p>
      <text:p text:style-name="Standard"><text:span text:style-name="T4">ODG.: Človek dobi genske lastnosti, ki mu omogočajo, da postane človek. To dokazujejo nesocializirani otroci</text:span><text:span text:style-name="T5"></text:span><text:span text:style-name="T4"> otroci iz gozda. Socializacija je možna samo v stiku z drugimi ljudmi.</text:span></text:p>
      <text:p text:style-name="P2"/>
      <text:list xml:id="list110029447928482" text:continue-numbering="true" text:style-name="WWNum1">
        <text:list-item>
          <text:p text:style-name="P1"><text:span text:style-name="T3">VRSTE SOCIALIZACIJE</text:span></text:p>
        </text:list-item>
      </text:list>
      <text:p text:style-name="Standard"><text:span text:style-name="T4">Socializacija ni enako intenzivna skozi življenje (najmočnejša je v otroštvu), hkrati pa se spreminja tudi njen vpliv. Zato ločimo več vrst socializacij:</text:span></text:p>
      <text:list xml:id="list110029669435786" text:continue-numbering="true" text:style-name="WWNum1">
        <text:list-item>
          <text:list>
            <text:list-item>
              <text:p text:style-name="P1"><text:span text:style-name="T4">PRIMARMA SOCIALIZACIJA: poteka v ranem otroštvu v družini in med vrstniki, je najmočnejša in je osnova za vse nadaljnje socializacije, ker poteka v ČUSTVENEM okolju. Otrok se uči z imitacijo (posnemanjem) hkrati pa se poistoveti (identificira) s starši (stališča staršev vzame za svoja) zato se otroštvo največkrat konča z krizo identitete (ker otrok začne pridobivati svoj lasten pogled na svet).</text:span></text:p>
            </text:list-item>
            <text:list-item>
              <text:p text:style-name="P1"><text:span text:style-name="T4">SEKUNDARNA SOCIALIZACIJA: med primarno in sekundarno socializacijo ni meje. Poteka v institucijah (šola,…), poteka celo življenje. Odnosi, nadzor in sankcije vse je formalno (v primarni socializaciji je vse neformalno).</text:span></text:p>
            </text:list-item>
            <text:list-item>
              <text:p text:style-name="P1"><text:span text:style-name="T4">TERCIARNA SOCIALIZACIJA: nastopi z vstopom v službo, poklic ZELO vpliva na posameznika.</text:span></text:p>
            </text:list-item>
            <text:list-item>
              <text:p text:style-name="P1"><text:span text:style-name="T4">RESOCIALIZACIJA (ponovna socializacija): bolezni, preselitev v tujino, prihod iz zapora,...</text:span></text:p>
            </text:list-item>
          </text:list>
        </text:list-item>
      </text:list>
      <text:p text:style-name="Standard"><text:span text:style-name="T4">MEHANIZMI SOCIALIZACIJE: (načini učenja socializacije): imitacija-posnemanje, identifikacija-poistovetenje, prizadevanje za nagrado, izogibanje kazni, igranje vlog,…</text:span></text:p>
      <text:p text:style-name="P2"/>
      <text:list xml:id="list110028672204505" text:continue-numbering="true" text:style-name="WWNum1">
        <text:list-item>
          <text:p text:style-name="P1"><text:span text:style-name="T3">DEJAVNIKI SOCIALIZACIJE (kje poteka)</text:span></text:p>
          <text:list>
            <text:list-item>
              <text:p text:style-name="P1"><text:span text:style-name="T4">DRUŽINA: primarna socializacija. Tu se otrok nauči prvih korakov za življenje v družbi.</text:span></text:p>
            </text:list-item>
            <text:list-item>
              <text:p text:style-name="P1"><text:span text:style-name="T4">VRSTNIKI: </text:span></text:p>
            </text:list-item>
          </text:list>
        </text:list-item>
      </text:list>
      <text:p text:style-name="P2"/>
      <text:p text:style-name="P2"/>
      <text:list xml:id="list110029621840376" text:continue-numbering="true" text:style-name="WWNum1">
        <text:list-item>
          <text:list>
            <text:list-item>
              <text:p text:style-name="P3"/>
            </text:list-item>
          </text:list>
        </text:list-item>
      </text:list>
      <text:p text:style-name="P2"/>
      <text:p text:style-name="P2"/>
      <text:list xml:id="list110029825159323" text:continue-numbering="true" text:style-name="WWNum1">
        <text:list-item>
          <text:list>
            <text:list-item>
              <text:p text:style-name="P3"/>
            </text:list-item>
          </text:list>
        </text:list-item>
      </text:list>
      <text:p text:style-name="P2"/>
      <text:p text:style-name="P2"/>
      <text:p text:style-name="P2"/>
      <text:p text:style-name="P2"/>
      <text:list xml:id="list110028911098342" text:continue-numbering="true" text:style-name="WWNum1">
        <text:list-item>
          <text:p text:style-name="P1"><text:span text:style-name="T3">ŽIVLJENJSKI POTEK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/text:p>
      <text:list xml:id="list110029044558890" text:continue-numbering="true" text:style-name="WWNum1">
        <text:list-item>
          <text:p text:style-name="P1"><text:span text:style-name="T3">SOCIALIZACIJA IN INDIVIDUALNA SVIBOD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0pt" style:font-size-asian="13pt" style:font-size-complex="13pt"/>
    </style:style>
    <style:style style:name="ListLabel_20_2" style:display-name="ListLabel 2" style:family="text">
      <style:text-properties fo:font-size="10pt" style:font-size-asian="13pt" style:font-size-complex="13pt"/>
    </style:style>
    <style:style style:name="ListLabel_20_3" style:display-name="ListLabel 3" style:family="text">
      <style:text-properties fo:font-size="13pt" style:font-size-asian="13pt" style:font-size-complex="13pt"/>
    </style:style>
    <style:style style:name="ListLabel_20_4" style:display-name="ListLabel 4" style:family="text">
      <style:text-properties fo:font-size="13pt" style:font-size-asian="13pt" style:font-size-complex="13pt"/>
    </style:style>
    <style:style style:name="ListLabel_20_5" style:display-name="ListLabel 5" style:family="text">
      <style:text-properties fo:font-size="13pt" style:font-size-asian="13pt" style:font-size-complex="13pt"/>
    </style:style>
    <style:style style:name="ListLabel_20_6" style:display-name="ListLabel 6" style:family="text">
      <style:text-properties fo:font-size="13pt" style:font-size-asian="13pt" style:font-name-complex="Courier New" style:font-family-complex="'Courier New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" style:num-suffix="" text:bullet-char="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"/>
      </text:list-level-style-bullet>
      <text:list-level-style-bullet text:level="3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5" style:num-suffix="" text:bullet-char="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'Courier New'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3" meta:word-count="317" meta:character-count="2264" meta:non-whitespace-character-count="1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