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ff" style:font-name="Arial Narrow" fo:font-size="16pt" fo:font-weight="bold" style:font-size-asian="16pt" style:font-weight-asian="bold" style:font-size-complex="16pt"/>
    </style:style>
    <style:style style:name="T2" style:family="text">
      <style:text-properties fo:color="#ff00ff" style:font-name="Arial Narrow" fo:font-style="italic" fo:font-weight="bold" style:font-style-asian="italic" style:font-weight-asian="bold"/>
    </style:style>
    <style:style style:name="T3" style:family="text">
      <style:text-properties fo:color="#ff00ff" style:font-name="Arial Narrow" fo:font-style="italic" style:font-style-asian="italic"/>
    </style:style>
    <style:style style:name="T4" style:family="text">
      <style:text-properties fo:color="#ff00ff" style:font-name="Arial Narrow"/>
    </style:style>
    <style:style style:name="T5" style:family="text">
      <style:text-properties fo:color="#ff6600" style:font-name="Arial Narrow" fo:font-weight="bold" style:font-weight-asian="bold"/>
    </style:style>
    <style:style style:name="T6" style:family="text">
      <style:text-properties fo:color="#ff6600" style:font-name="Arial Narrow"/>
    </style:style>
    <style:style style:name="T7" style:family="text">
      <style:text-properties style:font-name="Arial Narrow"/>
    </style:style>
    <style:style style:name="T8" style:family="text">
      <style:text-properties style:font-name="Arial Narrow" fo:font-style="italic" style:font-style-asian="italic"/>
    </style:style>
    <style:style style:name="T9" style:family="text">
      <style:text-properties style:font-name="Arial Narrow" fo:font-style="italic" fo:font-weight="bold" style:font-style-asian="italic" style:font-weight-asian="bold"/>
    </style:style>
    <style:style style:name="T10" style:family="text">
      <style:text-properties style:font-name="Arial Narrow" style:text-underline-style="solid" style:text-underline-width="auto" style:text-underline-color="font-color"/>
    </style:style>
    <style:style style:name="T11" style:family="text">
      <style:text-properties fo:color="#3366ff" style:font-name="Arial Narrow" fo:font-style="italic" style:font-style-asian="italic"/>
    </style:style>
    <style:style style:name="T12" style:family="text">
      <style:text-properties fo:color="#3366ff" style:font-name="Arial Narrow" fo:font-style="italic" fo:font-weight="bold" style:font-style-asian="italic" style:font-weight-asian="bold"/>
    </style:style>
    <style:style style:name="T13" style:family="text">
      <style:text-properties fo:color="#00ccff" style:font-name="Arial Narrow" fo:font-style="italic" style:font-style-asian="italic"/>
    </style:style>
    <style:style style:name="T14" style:family="text">
      <style:text-properties fo:color="#0000ff" style:font-name="Arial Narrow" fo:font-style="italic" style:font-style-asian="italic"/>
    </style:style>
    <style:style style:name="T15" style:family="text">
      <style:text-properties fo:color="#99cc00" style:font-name="Arial Narrow" fo:font-weight="bold" style:font-weight-asian="bold"/>
    </style:style>
    <style:style style:name="T16" style:family="text">
      <style:text-properties fo:color="#ff9900" style:font-name="Arial Narrow" fo:font-style="italic" fo:font-weight="bold" style:font-style-asian="italic" style:font-weight-asian="bold"/>
    </style:style>
    <style:style style:name="T17" style:family="text">
      <style:text-properties fo:color="#ff9900" style:font-name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OCIALIZACIJA</text:span></text:p>
      <text:p text:style-name="P1"/>
      <text:p text:style-name="Standard"><text:span text:style-name="T5">Socializacija</text:span><text:span text:style-name="T7"> je zapleten proces, v katerem se ljudje prilagajamo družbi, v kateri smo se rodili in v kateri živimo, se vključujemo vanjo in sprejemamo njeno kulturo ter se izoblikujemo kot osebnosti in postajamo samozavedujoča se bitja. Poteka v interakciji z drugimi ljudmi.</text:span></text:p>
      <text:p text:style-name="Standard"><text:span text:style-name="T5">Inkulturacija</text:span><text:span text:style-name="T7"> je vidik socializacije, kjer je poudarek na sprejemanju kulture družbe.</text:span></text:p>
      <text:p text:style-name="Standard"><text:span text:style-name="T7"><text:line-break/>Socializacija je pomembna, ker omogoča </text:span><text:span text:style-name="T11">osebnostni razvoj posameznika</text:span><text:span text:style-name="T7"> in </text:span><text:span text:style-name="T11">razvoj človekovih</text:span><text:span text:style-name="T7"> </text:span><text:span text:style-name="T11">potencialnih zmožnosti</text:span><text:span text:style-name="T7"> in ker omogoča </text:span><text:span text:style-name="T11">zadovoljevanje človekovih potreb</text:span><text:span text:style-name="T7">.</text:span></text:p>
      <text:p text:style-name="Standard"><text:span text:style-name="T7">Socializacija je temeljni proces, preko katerega se družba </text:span><text:span text:style-name="T13">regenerira</text:span><text:span text:style-name="T7">.</text:span></text:p>
      <text:p text:style-name="Standard"><text:span text:style-name="T7">Socializacija v modernih družbah poteka celo življenje, saj se moderne, kompleksne diferencirane družbe nenehno </text:span><text:span text:style-name="T14">spreminjajo</text:span><text:span text:style-name="T7">.</text:span></text:p>
      <text:p text:style-name="P1"/>
      <text:p text:style-name="Standard"><text:span text:style-name="T15">Primarna socializacija</text:span><text:span text:style-name="T6">: </text:span></text:p>
      <text:p text:style-name="Standard"><text:span text:style-name="T7">&gt; poteka v obdobju otrokove nesamostojnosti in odvisnosti; </text:span></text:p>
      <text:p text:style-name="Standard"><text:span text:style-name="T7">&gt; je relativno trajna in nespremenljiva; </text:span></text:p>
      <text:p text:style-name="Standard"><text:span text:style-name="T7">&gt; poteka pretežno v družini, kjer so odnosi neformalni, spontani, čustveno razgibani, dolgotrajni; </text:span></text:p>
      <text:p text:style-name="Standard"><text:span text:style-name="T7">&gt; otrok nima izbire okolja, zato se mu zdi svet, ki mu pripada, samoumeven; </text:span></text:p>
      <text:p text:style-name="Standard"><text:span text:style-name="T7">&gt; glavni načini učenja so posnemanje, igranje vlog, sistem nagrad in kazni, identifikacija; </text:span></text:p>
      <text:p text:style-name="Standard"><text:span text:style-name="T7">&gt; je splošna- pridobivamo osnovna znanja, norme, vrednote.</text:span></text:p>
      <text:p text:style-name="Standard"><text:span text:style-name="T15">Sekundarna socializacija</text:span><text:span text:style-name="T6">: </text:span></text:p>
      <text:p text:style-name="Standard"><text:span text:style-name="T7">&gt; poteka po zgodnjem otroštvu, v organizacijah s posebnim sistemom kaznovanja in nagrajevanja, s formalnimi odnosi; </text:span></text:p>
      <text:p text:style-name="Standard"><text:span text:style-name="T7">&gt; vključuje uvajanje v določena področja družbenega življenja, kjer nastopamo v družbenih vlogah; </text:span></text:p>
      <text:p text:style-name="Standard"><text:span text:style-name="T7">&gt; posameznik je soočen z različnimi svetovi, ki jih med seboj primerja in zavestno izbira med različnimi vplivi.</text:span></text:p>
      <text:p text:style-name="P1"/>
      <text:p text:style-name="Standard"><text:span text:style-name="T5">Identiteta</text:span><text:span text:style-name="T7">: je zavedanje samega sebe kot enkratne osebnosti, ločene od drugih, hkrati pa umeščenosti v družbeni svet, v katerem smo zmožni delovati (vzpostavljamo odnose in komuniciramo z drugimi in nadzorujemo svoje vedenje).</text:span></text:p>
      <text:p text:style-name="Standard"><text:span text:style-name="T5">Resocializacija</text:span><text:span text:style-name="T7"> (ponovna socializacija): je proces, v katerem se izničijo učinki prejšnje socializacije in sprejmemo nove oblike vrednotenja, čustvovanja in vedenja.</text:span></text:p>
      <text:p text:style-name="Standard"><text:span text:style-name="T8">*Resocializacija v totalni organizaciji: preprečeni stiki z zunanjim okoljem, odvzem prejšnjih družbenih vlog; razosebljanje ali odvzem zunanjih znakov identitete (uniforme, enake frizure); celodnevni nadzor (ni prostega časa).</text:span></text:p>
      <text:p text:style-name="Standard"><text:span text:style-name="T8">*Primeri: akulturacija, odvisniki, zaporniki, invalidi, itd.</text:span></text:p>
      <text:p text:style-name="Standard"><text:span text:style-name="T5">Življenjski</text:span><text:span text:style-name="T6"> </text:span><text:span text:style-name="T5">potek</text:span><text:span text:style-name="T7">: je življenjska pot posameznika, ki vključuje številne starostne in statusne spremembe. Izmenjujejo se faze otroštva, šolanja, mladosti, vstopa v delo, oblikovanje družine, upokojitev, starost. </text:span><text:span text:style-name="T8">*Individualizirani življenjski potek: vsak posameznik si ga skreira drugače, pri nekaterih je delo pred družino, nekateri umrejo mladi in nimajo poznejših faz, nekateri si ne oblikujejo družine, itd.</text:span></text:p>
      <text:p text:style-name="Standard"><text:span text:style-name="T5">Življenjske dobe</text:span><text:span text:style-name="T7"> uvrščajo nove generacije v družbene vloge in položaje. Posameznikom so v določeni starosti nekatere stvari dopuščene, zapovedane ali prepovedane. V vsakem obdobju veljajo določena pravila in vsako obdobje prinaša pomembne spremembe ter ima natančno opredeljene značilnosti. Prehodi med dobami so zaznamovani z obredi.</text:span></text:p>
      <text:p text:style-name="P1"/>
      <text:p text:style-name="Standard"><text:span text:style-name="T5">Otroštvo</text:span><text:span text:style-name="T7">: otroci so deležni posebne pozornosti, obdobje otroštva se daljša, otroci so pod močnimi storilnostnimi pritiski staršev, so statusni simbol staršev, starši jim dajejo čustveno podporo.</text:span></text:p>
      <text:p text:style-name="Standard"><text:span text:style-name="T5">Mladostništvo</text:span><text:span text:style-name="T7">: prehodi v odraslost so nejasni, številna protislovja (lahko se zaposlimo, ne smemo voziti avta), obdobje se podaljšuje, ekonomska odvisnost od izvorne družine, podaljševanje šolanja.</text:span></text:p>
      <text:p text:style-name="Standard"><text:soft-page-break/><text:span text:style-name="T5">Odraslost</text:span><text:span text:style-name="T7">: velika stopnja odgovornosti, številne življenjske izbire, načrtovanje poklicne kariere, oblikovanje družine.</text:span></text:p>
      <text:p text:style-name="Standard"><text:span text:style-name="T5">Starost</text:span><text:span text:style-name="T7">: starejši so z upokojitvijo izločeni iz družbe, tudi generacijsko ločeni (občutek osamljenosti), povečuje se delež starejših v družbi, s pokojninsko in zdravstveno oskrbo posegajo v državne proračune.</text:span></text:p>
      <text:p text:style-name="P1"/>
      <text:p text:style-name="Standard"><text:span text:style-name="T15">Dejavniki socializacije</text:span><text:span text:style-name="T7">: družina, skupine vrstnikov, šola, mediji, religiozne ali prostočasne skupine, delovno okolje, itd.</text:span></text:p>
      <text:p text:style-name="Standard"><text:span text:style-name="T8">Značilnosti socializacijskih vplivov: </text:span><text:span text:style-name="T7">&gt; </text:span><text:span text:style-name="T10">pluralistična socializacija</text:span><text:span text:style-name="T7">- številčne skupine in organizacije, katerih vpliv in pomen se v različnih življenjskih obdobjih spreminja; &gt; dejavniki delujejo v </text:span><text:span text:style-name="T10">različnih</text:span><text:span text:style-name="T7">, tudi </text:span><text:span text:style-name="T10">nasprotujočih</text:span><text:span text:style-name="T7"> </text:span><text:span text:style-name="T10">si</text:span><text:span text:style-name="T7"> </text:span><text:span text:style-name="T10">smereh</text:span><text:span text:style-name="T7">; &gt; </text:span><text:span text:style-name="T10">možnosti izbire</text:span><text:span text:style-name="T7"> med različnimi socializacijskimi dejavniki, ki daje večjo avtonomijo pa tudi večja tveganja in odgovornost za lastno socializacijo.</text:span></text:p>
      <text:p text:style-name="P1"/>
      <text:p text:style-name="Standard"><text:span text:style-name="T2">+ Družina</text:span><text:span text:style-name="T4">: </text:span></text:p>
      <text:p text:style-name="Standard"><text:span text:style-name="T7">- V tradicionalnih družbah je bila družina </text:span><text:span text:style-name="T16">skoraj edini dejavnik socializacije</text:span><text:span text:style-name="T7">, danes je le eden od mnogih; </text:span><text:span text:style-name="T16">vpliv družine je bil praviloma usklajen z maloštevilnimi drugimi dejavniki</text:span><text:span text:style-name="T7">, danes so vplivi različnih dejavnikov neusklajeni, nasprotujoči; socializacijski </text:span><text:span text:style-name="T16">vpliv</text:span><text:span text:style-name="T17"> </text:span><text:span text:style-name="T16">družine je bil mnogo večji</text:span><text:span text:style-name="T7"> tudi v poznejših letih življenja; družina je zvečine </text:span><text:span text:style-name="T16">določala status posameznika celo življenje</text:span><text:span text:style-name="T7">, danes je ta vpliv manjši, saj je odvisen od osebnih prizadevanj posameznika.</text:span></text:p>
      <text:p text:style-name="Standard"><text:span text:style-name="T7">- Družina je </text:span><text:span text:style-name="T16">prva družbena skupina</text:span><text:span text:style-name="T7">, kjer otrok dobiva prve izkušnje; zaradi </text:span><text:span text:style-name="T16">močne čustvene</text:span><text:span text:style-name="T9"> </text:span><text:span text:style-name="T16">navezanosti</text:span><text:span text:style-name="T7"> in odvisnosti je vpliv družine izredno velik; v moderni družbi </text:span><text:span text:style-name="T16">ni ene tipične oblike družine</text:span><text:span text:style-name="T7"> (pluralizacija družinskih oblik); delujejo </text:span><text:span text:style-name="T16">raznoliki družinski vzorci</text:span><text:span text:style-name="T7"> socializacije (različna družinska okolja); značilna je </text:span><text:span text:style-name="T16">podaljšana odvisnost od staršev</text:span><text:span text:style-name="T7">, pomembna je družinska podpora v procesu odraščanja mladih; družinski </text:span><text:span text:style-name="T16">vzgojni stili se liberalizirajo</text:span><text:span text:style-name="T7">, starši nudijo otrokom predvsem čustveno, moralno podporo in ne predstavljajo več avtoritete.</text:span></text:p>
      <text:p text:style-name="Standard"><text:span text:style-name="T7">- Pluralizacija družinskih oblik: za moderne družbe ne velja več ena sama oblika družine, temveč se srečujemo z jedrno, enostarševsko, reorganizirano družino, izvenzakonsko skupnost itd.</text:span></text:p>
      <text:p text:style-name="Standard"><text:span text:style-name="T2">+Šola:</text:span></text:p>
      <text:p text:style-name="Standard"><text:span text:style-name="T7">- kulturna raznolikost, različna družinska okolja.</text:span></text:p>
      <text:p text:style-name="Standard"><text:span text:style-name="T2">:-:</text:span><text:span text:style-name="T3">Družina:Šola</text:span></text:p>
      <text:p text:style-name="Standard"><text:span text:style-name="T7">Norme v šoli so formalno predpisane, v družini so neformalne; družinska socializacija je spontana, šolska pa sistematična z vnaprej postavljenimi cilji; starši svojih otrok ne ocenjujejo, česa so jih naučili, v šoli pa gre za redno preverjanje in ocenjevanje znanja; šola poskuša posameznika prisiliti k spoštovanju določenega reda, discipline in samodiscipline, v družini je tega manj; odnosi med družinskimi člani so osebni, medtem ko v šoli prevladujejo formalni odnosi; v šoli je prisotna tekmovalnost; družinska socializacija vpliva na učinkovitost šolske soc.</text:span></text:p>
      <text:p text:style-name="Standard"><text:span text:style-name="T2">+Vrstniki</text:span><text:span text:style-name="T7">:</text:span></text:p>
      <text:p text:style-name="Standard"><text:span text:style-name="T16">Raznolikost vrstniških skupin</text:span><text:span text:style-name="T7">, pri čemer ima skupno šolanje pogostokrat največji vpliv na izbiro prijateljstev; velika </text:span><text:span text:style-name="T16">demokratičnost</text:span><text:span text:style-name="T7"> </text:span><text:span text:style-name="T16">odnosov</text:span><text:span text:style-name="T7">, kjer se posamezniki naučijo uveljavljanja brez zaščite odraslih; vrstniki vplivajo na </text:span><text:span text:style-name="T16">oblikovanje</text:span><text:span text:style-name="T7"> nekaterih </text:span><text:span text:style-name="T16">stališč, vrednot, odnosov</text:span><text:span text:style-name="T7"> (spolnost, prosti čas, potrošniški okus, itd.)</text:span></text:p>
      <text:p text:style-name="Standard"><text:span text:style-name="T2">+Mediji</text:span><text:span text:style-name="T7">:</text:span></text:p>
      <text:p text:style-name="Standard"><text:span text:style-name="T7">- Vplivajo s skrbno izbrano strukturo in vsebino programa; sooblikujejo naše vrednote, ponujajo stereotipe, ki vplivajo na naša stališča; ponujajo vzorce vedenja, življenjski slog in preživljanje prostega časa; vplivajo na družinske interakcije in interakcije med vrstniki.</text:span></text:p>
      <text:p text:style-name="Standard"><text:span text:style-name="T7">- </text:span><text:span text:style-name="T16">Prednosti TV</text:span><text:span text:style-name="T7">: dostopnost do informacij (razgledanost, izobraženost); zabava, sprostitev, razvedrilo; seznanjanje s tujimi kulturami (razbija etnocentrizem).</text:span></text:p>
      <text:p text:style-name="Standard"><text:span text:style-name="T7">- </text:span><text:span text:style-name="T16">Slabosti TV</text:span><text:span text:style-name="T9">:</text:span><text:span text:style-name="T7"> oblikuje in ohranja predsodke, stereotipe, oblikuje spolne vloge, manj je komunikacije med ljudmi, ponuja agresivne modele vedenja.</text:span></text:p>
      <text:p text:style-name="Standard"><text:soft-page-break/><text:span text:style-name="T7">- </text:span><text:span text:style-name="T16">Medijska pismenost</text:span><text:span text:style-name="T7"> nam omogoča razpoznati, kaj mediji sporočajo in zakaj prav to, ter kako ustvarjajo svojo podobo.</text:span></text:p>
      <text:p text:style-name="P1"/>
      <text:p text:style-name="Standard"><text:span text:style-name="T15">Dopuščanje individualne svobode posamezniku</text:span><text:span text:style-name="T7">: človek tradicionalne družbe je bil vezan na maloštevilne družbene skupine (družina, sorodstvo, vaška skupnost), ki so mu nudile varnost, vendar z neformalnim nadzorom zahtevale konformnost (</text:span><text:span text:style-name="T12">identitetna prisila</text:span><text:span text:style-name="T7">).</text:span></text:p>
      <text:p text:style-name="Standard"><text:span text:style-name="T15">Jezik</text:span><text:span text:style-name="T7"> (vloga v razvoju naše identitete) nam daje možnost, da razvijemo samozavedanje in ustvarjalnost.</text:span></text:p>
      <text:p text:style-name="P1"/>
      <text:p text:style-name="Standard"><text:span text:style-name="T7">&gt; Za moderne družbe je značilna razvejena delitev dela in </text:span><text:span text:style-name="T12">mnoštvo različnih skupin in organizacij</text:span><text:span text:style-name="T7">, med katerimi lahko </text:span><text:span text:style-name="T12">posameznik izbira, odnose spreminja in prilagaja svojim potrebam</text:span><text:span text:style-name="T7">- </text:span><text:span text:style-name="T15">odprte socialne mreže</text:span><text:span text:style-name="T7">. Moderne družbe omogočajo </text:span><text:span text:style-name="T12">individualno svobodo</text:span><text:span text:style-name="T7">, pa tudi </text:span><text:span text:style-name="T12">odgovornost</text:span><text:span text:style-name="T7"> za lastni življenjski potek. Naše odločitve so </text:span><text:span text:style-name="T12">zelo tvegane</text:span><text:span text:style-name="T7">, saj se srečujemo s številnimi družbenimi omejitvami. Človeka omejujejo številni </text:span><text:span text:style-name="T12">brezosebni</text:span><text:span text:style-name="T9"> </text:span><text:span text:style-name="T12">dejavniki</text:span><text:span text:style-name="T7">, ki povzročajo večjo konformnost (trg delovne sile, množični mediji, javno mnenje, ekonomska nujnost, moda, itd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7" meta:word-count="1052" meta:character-count="7976" meta:non-whitespace-character-count="6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